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middle" fo:margin-right="0.0972in"/>
      <style:text-properties fo:font-weight="bold" style:font-weight-asian="bold" fo:color="#000000" style:font-size-complex="12pt" fo:hyphenate="false"/>
    </style:style>
    <style:style style:name="P10" style:parent-style-name="Normal" style:family="paragraph">
      <style:paragraph-properties fo:text-align="center" style:vertical-align="middle" fo:margin-right="0.0972in" fo:text-indent="0.827in"/>
      <style:text-properties fo:font-weight="bold" style:font-weight-asian="bold" fo:color="#000000" style:font-size-complex="12pt" fo:hyphenate="false"/>
    </style:style>
    <style:style style:name="P11" style:parent-style-name="Normal" style:family="paragraph">
      <style:paragraph-properties fo:text-align="center" style:vertical-align="middle" fo:margin-right="0.0972in"/>
      <style:text-properties fo:font-weight="bold" style:font-weight-asian="bold" fo:color="#000000" style:font-size-complex="12pt" fo:hyphenate="false"/>
    </style:style>
    <style:style style:name="P12" style:parent-style-name="Normal" style:family="paragraph">
      <style:paragraph-properties fo:text-align="center" style:vertical-align="middle" fo:margin-right="0.0972in"/>
      <style:text-properties fo:font-weight="bold" style:font-weight-asian="bold" fo:color="#000000" style:font-size-complex="12pt" fo:hyphenate="false"/>
    </style:style>
    <style:style style:name="P13" style:parent-style-name="Normal" style:family="paragraph">
      <style:paragraph-properties fo:text-align="center" style:vertical-align="middle" fo:margin-right="0.0972in" fo:text-indent="0.827in"/>
      <style:text-properties fo:color="#000000" style:font-size-complex="12pt" fo:hyphenate="false"/>
    </style:style>
    <style:style style:name="P14" style:parent-style-name="Normal" style:family="paragraph">
      <style:paragraph-properties fo:text-align="center" style:vertical-align="middle" fo:margin-right="0.0972in"/>
      <style:text-properties fo:color="#000000" style:font-size-complex="12pt" fo:hyphenate="false"/>
    </style:style>
    <style:style style:name="P15" style:parent-style-name="Normal" style:family="paragraph">
      <style:paragraph-properties fo:text-align="center" style:vertical-align="middle" fo:margin-right="0.0972in"/>
      <style:text-properties fo:color="#000000" style:font-size-complex="12pt" fo:hyphenate="false"/>
    </style:style>
    <style:style style:name="P16" style:parent-style-name="Normal" style:family="paragraph">
      <style:paragraph-properties fo:text-align="justify" style:vertical-align="middle" fo:margin-right="-0.0006in" fo:text-indent="0.5909in"/>
      <style:text-properties fo:color="#000000" style:font-size-complex="12pt" fo:hyphenate="false"/>
    </style:style>
    <style:style style:name="P17" style:parent-style-name="Normal" style:family="paragraph">
      <style:paragraph-properties fo:text-align="justify" style:vertical-align="middle" fo:margin-right="-0.0006in" fo:text-indent="0.5909in"/>
      <style:text-properties fo:color="#000000" style:font-size-complex="12pt" fo:hyphenate="false"/>
    </style:style>
    <style:style style:name="P18" style:parent-style-name="Normal" style:family="paragraph">
      <style:paragraph-properties fo:text-align="justify" style:vertical-align="middle" fo:line-height="150%" fo:margin-right="-0.0006in" fo:text-indent="0.5909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50%" fo:margin-left="0.5909in" fo:margin-right="-0.0006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margin-right="-0.0006in"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50%" fo:margin-right="-0.0006in" fo:text-indent="0.5909in">
        <style:tab-stops>
          <style:tab-stop style:type="left" style:position="0.9847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margin-right="-0.0006in" fo:text-indent="0.5909in">
        <style:tab-stops>
          <style:tab-stop style:type="left" style:position="1.2798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margin-right="-0.0006in" fo:text-indent="0.5909in">
        <style:tab-stops>
          <style:tab-stop style:type="left" style:position="1.2798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50%" fo:margin-right="-0.0006in" fo:text-indent="0.5909in">
        <style:tab-stops>
          <style:tab-stop style:type="left" style:position="1.2798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50%" fo:margin-right="-0.0006in" fo:text-indent="0.5909in">
        <style:tab-stops>
          <style:tab-stop style:type="left" style:position="1.2798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50%" fo:margin-right="-0.0006in" fo:text-indent="0.5909in">
        <style:tab-stops>
          <style:tab-stop style:type="left" style:position="1.2798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margin-right="-0.0006in" fo:text-indent="0.5909in">
        <style:tab-stops>
          <style:tab-stop style:type="left" style:position="1.2798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50%" fo:margin-right="-0.0006in" fo:text-indent="0.602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50%" fo:margin-right="-0.0006in" fo:text-indent="0.5909in">
        <style:tab-stops>
          <style:tab-stop style:type="left" style:position="1.1875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50%" fo:margin-right="-0.0006in" fo:text-indent="0.5909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50%" fo:margin-right="-0.0006in" fo:text-indent="0.5909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50%" fo:margin-right="-0.0006in" fo:text-indent="0.5909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50%" fo:margin-right="-0.0006in" fo:text-indent="0.5909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50%" fo:margin-right="-0.0006in"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50%" fo:margin-right="-0.0006in"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margin-left="0.5909in" fo:margin-right="-0.0006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margin-left="0.5909in" fo:margin-right="-0.0006in">
        <style:tab-stops/>
      </style:paragraph-properties>
      <style:text-properties fo:hyphenate="false"/>
    </style:style>
    <style:style style:name="P81" style:parent-style-name="Normal" style:family="paragraph">
      <style:paragraph-properties fo:text-align="justify" style:vertical-align="middle" fo:line-height="150%" fo:margin-right="-0.0006in"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D0D0D" style:font-size-complex="12pt" style:language-asian="ar" style:country-asian="SA"/>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50%" fo:margin-right="-0.0006in" fo:text-indent="0.5909in">
        <style:tab-stops>
          <style:tab-stop style:type="left" style:position="1.187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margin-right="-0.0006in" fo:text-indent="0.5909in">
        <style:tab-stops>
          <style:tab-stop style:type="left" style:position="1.1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50%" fo:margin-right="-0.0006in" fo:text-indent="0.5909in">
        <style:tab-stops>
          <style:tab-stop style:type="left" style:position="1.187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50%" fo:margin-right="-0.0006in" fo:text-indent="0.5909in">
        <style:tab-stops>
          <style:tab-stop style:type="left" style:position="1.187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50%" fo:margin-right="-0.0006in" fo:text-indent="0.5909in">
        <style:tab-stops>
          <style:tab-stop style:type="left" style:position="1.187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50%" fo:margin-right="-0.0006in" fo:text-indent="0.5909in">
        <style:tab-stops>
          <style:tab-stop style:type="left" style:position="1.187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margin-left="0.5909in" fo:margin-right="-0.0006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50%" fo:margin-right="-0.0006in"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margin-left="0.5909in" fo:margin-right="-0.0006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margin-right="-0.0006in"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50%" fo:margin-right="-0.0006in"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margin-right="-0.0006in" fo:text-indent="0.5909in">
        <style:tab-stops>
          <style:tab-stop style:type="left" style:position="0.562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margin-left="0.5909in" fo:margin-right="-0.0006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margin-right="-0.0006in"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50%" fo:margin-right="-0.0006in"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margin-right="-0.0006in" fo:text-indent="0.5909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line-height="150%" fo:margin-right="-0.0006in" fo:text-indent="0.6027in">
        <style:tab-stops>
          <style:tab-stop style:type="left" style:position="0.75in"/>
          <style:tab-stop style:type="left" style:position="0.9375in"/>
          <style:tab-stop style:type="left" style:position="1.125in"/>
          <style:tab-stop style:type="left" style:position="1.187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margin-right="-0.0006in"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50%" fo:margin-left="0.5909in" fo:margin-right="-0.0006in">
        <style:tab-stops>
          <style:tab-stop style:type="left" style:position="0.534in"/>
          <style:tab-stop style:type="left" style:position="0.596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margin-right="-0.0006in" fo:text-indent="0.5909in">
        <style:tab-stops>
          <style:tab-stop style:type="left" style:position="1.125in"/>
          <style:tab-stop style:type="left" style:position="1.187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margin-right="-0.0006in" fo:text-indent="0.5909in">
        <style:tab-stops>
          <style:tab-stop style:type="left" style:position="1.125in"/>
          <style:tab-stop style:type="left" style:position="1.187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2.5%"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50%" fo:margin-right="-0.0006in" fo:text-indent="0.5909in">
        <style:tab-stops>
          <style:tab-stop style:type="left" style:position="1.125in"/>
          <style:tab-stop style:type="left" style:position="1.187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2.5%"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50%" fo:margin-left="0.5909in" fo:margin-right="-0.0006in">
        <style:tab-stops>
          <style:tab-stop style:type="left" style:position="0.534in"/>
          <style:tab-stop style:type="left" style:position="0.596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margin-right="-0.0006in" fo:text-indent="0.5909in">
        <style:tab-stops>
          <style:tab-stop style:type="left" style:position="1.125in"/>
          <style:tab-stop style:type="left" style:position="1.187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50%" fo:margin-right="-0.0006in" fo:text-indent="0.5909in">
        <style:tab-stops>
          <style:tab-stop style:type="left" style:position="1.125in"/>
          <style:tab-stop style:type="left" style:position="1.187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50%" fo:margin-right="-0.0006in" fo:text-indent="0.5909in">
        <style:tab-stops>
          <style:tab-stop style:type="left" style:position="1.125in"/>
          <style:tab-stop style:type="left" style:position="1.1875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50%" fo:margin-right="-0.0006in" fo:text-indent="0.5909in">
        <style:tab-stops>
          <style:tab-stop style:type="left" style:position="1.125in"/>
          <style:tab-stop style:type="left" style:position="1.187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50%" fo:margin-right="-0.0006in" fo:text-indent="0.5909in">
        <style:tab-stops>
          <style:tab-stop style:type="left" style:position="1.125in"/>
          <style:tab-stop style:type="left" style:position="1.187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margin-right="-0.0006in" fo:text-indent="0.5909in">
        <style:tab-stops>
          <style:tab-stop style:type="left" style:position="1.125in"/>
          <style:tab-stop style:type="left" style:position="1.187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50%" fo:margin-right="-0.0006in" fo:text-indent="0.5909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50%" fo:margin-right="-0.0006in" fo:text-indent="0.602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50%" fo:text-indent="0.59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5909in">
        <style:tab-stops>
          <style:tab-stop style:type="left" style:position="0.937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text-indent="0.5909in">
        <style:tab-stops>
          <style:tab-stop style:type="left" style:position="0.9375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50%" fo:text-indent="0.5909in">
        <style:tab-stops>
          <style:tab-stop style:type="left" style:position="0.937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50%" fo:text-indent="0.5909in">
        <style:tab-stops>
          <style:tab-stop style:type="left" style:position="0.9375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50%" fo:text-indent="0.5909in">
        <style:tab-stops>
          <style:tab-stop style:type="left" style:position="0.937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50%" fo:text-indent="0.5909in">
        <style:tab-stops>
          <style:tab-stop style:type="left" style:position="0.937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margin-right="-0.0006in" fo:text-indent="0.6027in"/>
      <style:text-properties fo:hyphenate="false"/>
    </style:style>
    <style:style style:name="P218" style:parent-style-name="Normal" style:family="paragraph">
      <style:paragraph-properties fo:text-align="justify" style:vertical-align="middle" fo:line-height="150%" fo:margin-right="-0.0006in"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margin-right="-0.0006in" fo:text-indent="0.5909in">
        <style:tab-stops>
          <style:tab-stop style:type="left" style:position="1.1875in"/>
        </style:tab-stops>
      </style:paragraph-properties>
      <style:text-properties fo:hyphenate="false"/>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margin-right="-0.0006in" fo:text-indent="0.6027in">
        <style:tab-stops>
          <style:tab-stop style:type="left" style:position="1in"/>
          <style:tab-stop style:type="left" style:position="1.062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margin-right="-0.0006in" fo:text-indent="0.5625in">
        <style:tab-stops>
          <style:tab-stop style:type="left" style:position="0.5625in"/>
          <style:tab-stop style:type="left" style:position="0.625in"/>
          <style:tab-stop style:type="left" style:position="0.875in"/>
          <style:tab-stop style:type="left" style:position="1in"/>
          <style:tab-stop style:type="left" style:position="1.062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margin-left="0.5909in" fo:margin-right="-0.0006in">
        <style:tab-stops>
          <style:tab-stop style:type="left" style:position="0.409in"/>
          <style:tab-stop style:type="left" style:position="0.471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50%" fo:margin-right="-0.0006in" fo:text-indent="0.5909in">
        <style:tab-stops>
          <style:tab-stop style:type="left" style:position="1.1875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50%" fo:margin-right="-0.0006in" fo:text-indent="0.5909in">
        <style:tab-stops>
          <style:tab-stop style:type="left" style:position="0.625in"/>
          <style:tab-stop style:type="left" style:position="1.1875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margin-right="-0.0006in" fo:text-indent="0.5909in">
        <style:tab-stops>
          <style:tab-stop style:type="left" style:position="0.625in"/>
          <style:tab-stop style:type="left" style:position="1.187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margin-right="-0.0006in" fo:text-indent="0.6027in">
        <style:tab-stops>
          <style:tab-stop style:type="left" style:position="0.625in"/>
          <style:tab-stop style:type="left" style:position="1.187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margin-right="-0.0006in" fo:text-indent="0.625in">
        <style:tab-stops>
          <style:tab-stop style:type="left" style:position="0.625in"/>
          <style:tab-stop style:type="left" style:position="1.1875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margin-right="-0.0006in" fo:text-indent="0.6027in">
        <style:tab-stops>
          <style:tab-stop style:type="left" style:position="0.625in"/>
          <style:tab-stop style:type="left" style:position="1.1875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margin-right="-0.0006in" fo:text-indent="0.6027in">
        <style:tab-stops>
          <style:tab-stop style:type="left" style:position="0.625in"/>
          <style:tab-stop style:type="left" style:position="1.1875in"/>
        </style:tab-stops>
      </style:paragraph-properties>
      <style:text-properties fo:hyphenate="false"/>
    </style:style>
    <style:style style:name="T256" style:parent-style-name="DefaultParagraphFont" style:family="text">
      <style:text-properties fo:color="#000000" style:letter-kerning="true" style:font-size-complex="12pt" style:language-asian="lt" style:country-asian="LT"/>
    </style:style>
    <style:style style:name="T257" style:parent-style-name="DefaultParagraphFont" style:family="text">
      <style:text-properties fo:color="#000000" style:letter-kerning="true" style:font-size-complex="12pt" style:language-asian="lt" style:country-asian="LT"/>
    </style:style>
    <style:style style:name="P258" style:parent-style-name="Normal" style:family="paragraph">
      <style:paragraph-properties fo:text-align="justify" style:vertical-align="middle" fo:line-height="150%" fo:margin-left="0.5909in" fo:margin-right="-0.0006in">
        <style:tab-stops>
          <style:tab-stop style:type="left" style:position="0.034in"/>
          <style:tab-stop style:type="left" style:position="0.5965in"/>
        </style:tab-stops>
      </style:paragraph-properties>
      <style:text-properties fo:hyphenate="false"/>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P261" style:parent-style-name="Normal" style:family="paragraph">
      <style:paragraph-properties fo:text-align="justify" style:vertical-align="middle" fo:line-height="150%" fo:margin-left="0.5909in" fo:margin-right="-0.0006in">
        <style:tab-stops>
          <style:tab-stop style:type="left" style:position="0.034in"/>
          <style:tab-stop style:type="left" style:position="0.5965in"/>
        </style:tab-stops>
      </style:paragraph-properties>
      <style:text-properties fo:hyphenate="false"/>
    </style:style>
    <style:style style:name="T262" style:parent-style-name="DefaultParagraphFont" style:family="text">
      <style:text-properties fo:color="#000000" style:letter-kerning="true" style:font-size-complex="12pt" style:language-asian="lt" style:country-asian="LT"/>
    </style:style>
    <style:style style:name="T263" style:parent-style-name="DefaultParagraphFont" style:family="text">
      <style:text-properties fo:color="#000000" style:letter-kerning="true" style:font-size-complex="12pt" style:language-asian="lt" style:country-asian="LT"/>
    </style:style>
    <style:style style:name="P264" style:parent-style-name="Normal" style:family="paragraph">
      <style:paragraph-properties fo:text-align="justify" style:vertical-align="middle" fo:line-height="150%" fo:margin-right="-0.0006in" fo:text-indent="0.6027in">
        <style:tab-stops>
          <style:tab-stop style:type="left" style:position="0.625in"/>
          <style:tab-stop style:type="left" style:position="1.1875in"/>
        </style:tab-stops>
      </style:paragraph-properties>
      <style:text-properties fo:hyphenate="false"/>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fo:color="#000000" style:letter-kerning="true" style:font-size-complex="12pt" style:language-asian="lt" style:country-asian="LT"/>
    </style:style>
    <style:style style:name="P267" style:parent-style-name="Normal" style:family="paragraph">
      <style:paragraph-properties fo:text-align="justify" style:vertical-align="middle" fo:line-height="150%" fo:margin-right="-0.0006in" fo:text-indent="0.6027in">
        <style:tab-stops>
          <style:tab-stop style:type="left" style:position="0.625in"/>
          <style:tab-stop style:type="left" style:position="1.1875in"/>
        </style:tab-stops>
      </style:paragraph-properties>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tab-stops>
          <style:tab-stop style:type="left" style:position="4.9222in"/>
        </style:tab-stops>
      </style:paragraph-properties>
    </style:style>
    <style:style style:name="P271" style:parent-style-name="Normal" style:family="paragraph">
      <style:paragraph-properties>
        <style:tab-stops>
          <style:tab-stop style:type="left" style:position="4.9222in"/>
        </style:tab-stops>
      </style:paragraph-properties>
    </style:style>
    <style:style style:name="P272" style:parent-style-name="Normal" style:family="paragraph">
      <style:paragraph-properties>
        <style:tab-stops>
          <style:tab-stop style:type="left" style:position="4.9222in"/>
        </style:tab-stops>
      </style:paragraph-properties>
    </style:style>
    <style:style style:name="P273" style:parent-style-name="Normal" style:family="paragraph">
      <style:paragraph-properties>
        <style:tab-stops>
          <style:tab-stop style:type="left" style:position="4.9222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8333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LIETUVOS RESPUBLIKOS KULTŪROS MINISTRO 2017 M. RUGPJŪČIO 25 D. ĮSAKYMO NR. ĮV-904 „DĖL KULTŪROS RĖMIMO FONDO LĖŠOMIS FINANSUOJAMŲ PROJEKTŲ TEIKIMO GAIRIŲ PATVIRTINIMO“ PAKEITIMO<text:s/></text:p>
      <text:p text:style-name="P13"/>
      <text:p text:style-name="P14">2021 m. <text:s/>birželio 23 d. Nr. ĮV-811</text:p>
      <text:p text:style-name="P15">Vilnius</text:p>
      <text:p text:style-name="P16"/>
      <text:p text:style-name="P17"/>
      <text:p text:style-name="P18"><text:span text:style-name="T19">1</text:span><text:span text:style-name="T20">. P a k e i č i u Kultūros rėmimo fondo lėšomis finansuojamų projektų teikimo gaires, patvirtintas Lietuvos Respublikos kultūros ministro 2017 m. rugpjūčio 25 d. įsakymu Nr. ĮV-904 „Dėl Kultūros rėmimo fondo lėšomis finansuojamų projektų teikimo gairių patvirtinimo“:</text:span></text:p>
      <text:p text:style-name="P21"><text:span text:style-name="T22">1.1</text:span><text:span text:style-name="T23">. Pakeičiu 15 punktą ir jį išdėstau taip:<text:s/></text:span></text:p>
      <text:p text:style-name="P24"><text:span text:style-name="T25">„</text:span><text:span text:style-name="T26">15</text:span><text:span text:style-name="T27">. Paraiškų teikimo ir finansavimo ribojimai, jei finansavimo sąlygose, patvirtintose Gairių 1–22 prieduose (toliau – finansavimo sąlygos), nenustatyta kitaip:</text:span></text:p>
      <text:p text:style-name="P28"><text:span text:style-name="T29">15.1</text:span><text:span text:style-name="T30">. Finansavimas pagal Gairių 2 priedą gali būti skiriamas tik iš anksto<text:s/></text:span>Lietuvos kultūros tarybos narių susirinkimo nustatyta tvarka<text:span text:style-name="T31"><text:s/>atrinktiems pareiškėjams, surinkusiems ne mažesnį, kaip nurodyta Gairių 47 punkte, balų skaičių. Gairių 2 priede nustatyta tvarka finansuoti projektų vykdytojai su renginiu susijusioms veikloms negali teikti paraiškų ir gauti finansavimo pagal Gairių 1, 3, 5–22 priedus. Kiti juridiniai asmenys negali Tarybai teikti paraiškų dėl Gairių 2 priede nustatyta tvarka finansuoto renginio ir (arba) su juo susijusių papildomų renginio organizavimo veiklų finansavimo;</text:span></text:p>
      <text:p text:style-name="P32"><text:span text:style-name="T33">15.2</text:span><text:span text:style-name="T34">. Finansavimas pagal Gairių 12 priedą gali būti skiriamas tik iš anksto<text:s/></text:span>Lietuvos kultūros tarybos narių susirinkimo nustatyta tvarka<text:span text:style-name="T35"><text:s/>atrinktiems pareiškėjams, surinkusiems ne mažesnį, kaip nurodyta Gairių 47 punkte, balų skaičių. Gairių 12 priede nustatyta tvarka finansuoti projektų vykdytojai su renginiu susijusioms veikloms negali teikti paraiškų ir gauti finansavimo pagal kitus Gairių priedus. Kiti juridiniai asmenys negali Tarybai teikti paraiškų dėl Gairių 12 priede nustatyta tvarka finansuoto renginio ir (arba) su juo susijusių papildomų renginio organizavimo veiklų finansavimo;</text:span></text:p>
      <text:p text:style-name="P36"><text:span text:style-name="T37">15.3</text:span><text:span text:style-name="T38">. Finansavimas pagal Gairių 18 priedą gali būti skiriamas tik iš anksto<text:s/></text:span>Lietuvos kultūros tarybos narių susirinkimo nutarimu nustatyta tvarka<text:span text:style-name="T39"><text:s/>atrinktiems pareiškėjams, surinkusiems ne mažesnį, kaip nurodyta Gairių 47 punkte, balų skaičių. Gairių 18 priede nustatyta tvarka finansuoti projektų vykdytojai gali gauti finansavimą tik pagal Gairių 2, 4, 12, 13, 15, 18, 21 priedus;</text:span></text:p>
      <text:p text:style-name="P40"><text:span text:style-name="T41">15.4</text:span><text:span text:style-name="T42">. teikiant paraišką Gairių 18 priede nustatyta tvarka, finansavimas neskiriamas veikloms, kurioms vykdyti galima teikti paraiškas ir gauti finansavimą pagal Gairių 2, 4, 12, 13, ir 15 priedus;</text:span></text:p>
      <text:p text:style-name="P43"><text:span text:style-name="T44">15.5</text:span><text:span text:style-name="T45">. Vilniaus, Kauno, Klaipėdos miestų savivaldybėse ir užsienio valstybėse registruoti juridiniai asmenys negali gauti finansavimo pagal Gairių 20 priedą;</text:span></text:p>
      <text:p text:style-name="P46"><text:span text:style-name="T47">15.6</text:span><text:span text:style-name="T48">. kitose, nei Vilniaus, Kauno ir Klaipėdos Lietuvos miestų savivaldybėse registruoti juridiniai asmenys gali gauti finansavimą tik pagal Gairių 1, 2, 4, 7, 8, 9, 10, 12, 13, 15, 17, 18 priedus, 19 priedo 2.2 veiklą, 20, 21 priedus;</text:span></text:p>
      <text:p text:style-name="P49"><text:span text:style-name="T50">15.7</text:span><text:span text:style-name="T51">. Organizacijos, kurioms yra suteiktas meno kūrėjų organizacijos statusas, vadovaujantis Lietuvos Respublikos meno kūrėjo ir meno kūrėjų organizacijų statuso įstatymu, gali gauti finansavimą tik pagal Gairių 2, 4, 7, 12, 13, 15, 21 priedus.“</text:span></text:p>
      <text:p text:style-name="P52"><text:span text:style-name="T53">1</text:span><text:span text:style-name="T54">.2. Pakeičiu 16 punktą ir jį išdėstau taip:<text:s/></text:span></text:p>
      <text:p text:style-name="P55"><text:span text:style-name="T56">„</text:span><text:span text:style-name="T57">16</text:span><text:span text:style-name="T58">. Jei finansavimo sąlygose nenustatyta kitaip, projektui skiriama Fondo lėšų santykinė dalis viso projekto poreikio (veiklų išlaidų) atžvilgiu gali sudaryti iki 90 procentų, išskyrus atvejus, kai šios lėšos skiriamos:</text:span></text:p>
      <text:p text:style-name="P59"><text:span text:style-name="T60">16.1</text:span><text:span text:style-name="T61">. projektams, finansuojamiems Gairių 18 priedo 2.2 veiklos 2.2.4 punkto 1.1–1.2 papunkčiuose ir Gairių 21 priede nustatyta tvarka – jiems skiriama Fondo lėšų santykinė dalis viso projekto poreikio (veiklų išlaidų) atžvilgiu gali sudaryti iki 80 procentų;</text:span></text:p>
      <text:p text:style-name="P62"><text:span text:style-name="T63">16.2</text:span><text:span text:style-name="T64">. projektams, finansuojamiems Gairių 14 priede nustatyta tvarka – jiems skiriama Fondo lėšų santykinė dalis viso projekto poreikio (veiklų išlaidų) atžvilgiu gali sudaryti iki 75 procentų;</text:span></text:p>
      <text:p text:style-name="P65"><text:span text:style-name="T66">16.3</text:span><text:span text:style-name="T67">. projektams, finansuojamiems Gairių 12 priede, Gairių 18 priedo 2.1 veiklos 2.1.4 punkto 1.1–1.3 papunkčiuose ir 2.2 veiklos 2.2.4 punkto 1.3 papunktyje bei Gairių 20 priede nustatyta tvarka – jiems skiriama Fondo lėšų santykinė dalis viso projekto poreikio (veiklų išlaidų) atžvilgiu gali sudaryti iki 70 procentų;</text:span></text:p>
      <text:p text:style-name="P68"><text:span text:style-name="T69">16.4</text:span><text:span text:style-name="T70">. projektams, finansuojamiems Gairių 18 priedo 2.1 veiklos 2.1.4 punkto 1.4–1.7 papunkčiuose nustatyta tvarka – jiems skiriama Fondo lėšų santykinė dalis viso projekto poreikio (veiklų išlaidų) atžvilgiu gali sudaryti iki 65 procentų;</text:span></text:p>
      <text:p text:style-name="P71"><text:span text:style-name="T72">16.5</text:span><text:span text:style-name="T73">. projektams, finansuojamiems Gairių 18 priedo 2.1 veiklos 2.1.4 punkto 1.8–1.10 papunkčiuose nustatyta tvarka – jiems skiriama Fondo lėšų santykinė dalis viso projekto poreikio (veiklų išlaidų) atžvilgiu gali sudaryti iki 60 procentų;</text:span></text:p>
      <text:p text:style-name="P74"><text:span text:style-name="T75">16.6</text:span><text:span text:style-name="T76">. muzikos ir literatūros kūrinių leidybos projektams, įskaitant jų vertimą, kūrinių rašymą, redagavimą, gamybą, platinimą ir skaitmeninimą, finansuojamiems Gairių 14 ir 21 prieduose nustatyta tvarka – jiems skiriama Fondo lėšų santykinė dalis viso projekto poreikio (veiklų išlaidų) atžvilgiu gali sudaryti iki 70 procentų.“</text:span></text:p>
      <text:p text:style-name="P77"><text:span text:style-name="T78">1.3</text:span><text:span text:style-name="T79">. Pakeičiu 18 punktą ir jį išdėstau taip:<text:s/></text:span></text:p>
      <text:p text:style-name="P80"/>
      <text:p text:style-name="P81"><text:span text:style-name="T82">„</text:span><text:span text:style-name="T83">18</text:span><text:span text:style-name="T84">. </text:span><text:span text:style-name="T85">Projektui įgyvendinti reikalinga lėšų dalis, kurios nepadengia skirtos Fondo lėšos, turi sudaryti ne mažiau nei 10 procentų viso projekto poreikio (veiklų išlaidų), jeigu<text:s/></text:span><text:span text:style-name="T86">finansavimo sąlygose nenustatyta kitaip, išskyrus šias išimtis:</text:span></text:p>
      <text:p text:style-name="P87"><text:span text:style-name="T88">18.1</text:span><text:span text:style-name="T89"> projektams, finansuotiems Gairių 18 priedo 2.2 veiklos 2.2.4 punkto 1.1–1.2 papunkčiuose bei Gairių 21 priede nustatyta tvarka, įgyvendinti reikalinga lėšų dalis, kurios nepadengia skirtos Fondo lėšos, turi sudaryti ne mažiau nei 20 procentų;</text:span></text:p>
      <text:p text:style-name="P90"><text:span text:style-name="T91">18.2</text:span><text:span text:style-name="T92">. projektams, finansuotiems Gairių 14 priede nustatyta tvarka, įgyvendinti reikalinga lėšų dalis, kurios nepadengia skirtos Fondo lėšos, turi sudaryti ne mažiau nei 25 procentus;</text:span></text:p>
      <text:p text:style-name="P93"><text:span text:style-name="T94">18.3</text:span><text:span text:style-name="T95">. projektams, finansuotiems Gairių 12 priede, Gairių 18 priedo 2.1 veiklos 2.1.4 punkto 1.1–1.3 papunkčiuose ir 2.2 veiklos 2.2.4 punkto 1.3 papunktyje bei Gairių 20 priede nustatyta tvarka, įgyvendinti reikalinga lėšų dalis, kurios nepadengia skirtos Fondo lėšos, turi sudaryti ne mažiau nei 30 procentų;</text:span></text:p>
      <text:p text:style-name="P96"><text:span text:style-name="T97">18.4</text:span><text:span text:style-name="T98">. projektams, finansuotiems Gairių 18 priedo 2.1. veiklos 2.1.4 punkto 1.4–1.7 papunkčiuose nustatyta tvarka, įgyvendinti reikalinga lėšų dalis, kurios nepadengia skirtos Fondo lėšos, turi sudaryti ne mažiau nei 35 procentų;</text:span></text:p>
      <text:p text:style-name="P99"><text:span text:style-name="T100">18.5</text:span><text:span text:style-name="T101">. projektams, finansuotiems Gairių 18 priedo 2.1 veiklos 2.2.4 punkto 1.8–1.10 papunkčiuose ir Gairių 21 priede nustatyta tvarka, įgyvendinti reikalinga lėšų dalis, kurios nepadengia skirtos Fondo lėšos, turi sudaryti ne mažiau nei 40 procentų;</text:span></text:p>
      <text:p text:style-name="P102"><text:span text:style-name="T103">18.6</text:span><text:span text:style-name="T104">. muzikos ir literatūros kūrinių leidybos, įskaitant jų vertimą, kūrinių rašymą, redagavimą, gamybą, platinimą ir skaitmeninimą, projektams, finansuotiems Gairių 14 ir 21 prieduose nustatyta tvarka, įgyvendinti reikalinga lėšų dalis, kurios nepadengia skirtos Fondo lėšos, turi sudaryti ne mažiau nei 30 procentų.“</text:span></text:p>
      <text:p text:style-name="P105"><text:span text:style-name="T106">1.4</text:span><text:span text:style-name="T107">. Pakeičiu 20 punktą ir jį išdėstau taip:<text:s/></text:span></text:p>
      <text:p text:style-name="P108"><text:span text:style-name="T109">„</text:span><text:span text:style-name="T110">20</text:span><text:span text:style-name="T111">. Projekto įgyvendinimo pradžia gali būti ankstesnė nei sutarties su Taryba sudarymo data, bet tokiu atveju Fondo lėšomis finansuojamos tik tokios išlaidos, kurios patirtos ne anksčiau nei sutarties sudarymo metais. Projekto įgyvendinimo pradžia laikoma paraiškoje nurodyta projekto įgyvendinimo laikotarpio pradžios data. Projekto įgyvendinimo pradžia negali būti vėlesnė nei sutarties su Taryba pasirašymo metai, o pabaiga pagal Gairių 1, 3–11, 13–17, 19–21 priedus finansuoto projekto – vėlesnė nei 2 metai po sutarties pasirašymo metų. Pagal Gairių 2 ir 12 priedus finansuoto projekto įgyvendinimo pabaiga negali būti vėlesnė nei kitais po sutarties pasirašymo metais vykdomo projekto įgyvendinimo pradžios data. Pagal Gairių 18 priedą finansuoto projekto įgyvendinimo pabaiga negali būti vėlesnė nei kitų po sutarties pasirašymo metų sausio 20 d., bet<text:s/></text:span><text:soft-page-break/><text:span text:style-name="T112">tokiu atveju Fondo lėšomis finansuojamos tik tokios išlaidos, kurios patirtos sutarties sudarymo metais.“</text:span></text:p>
      <text:p text:style-name="P113"><text:span text:style-name="T114">1.5</text:span><text:span text:style-name="T115">. Pakeičiu 24 punktą ir jį išdėstau taip:</text:span></text:p>
      <text:p text:style-name="P116"><text:span text:style-name="T117">„</text:span><text:span text:style-name="T118">24</text:span><text:span text:style-name="T119">. Siekdamas gauti finansavimą, jei finansavimo sąlygose nenurodyta kitaip, pareiškėjas Tarybai turi pateikti:</text:span></text:p>
      <text:p text:style-name="P120"><text:span text:style-name="T121">24.1</text:span><text:span text:style-name="T122">. tinkamai lietuvių kalba užpildytą Tarybos pirmininko patvirtintą paraiškos formą <text:s/>per LKTIS;</text:span></text:p>
      <text:p text:style-name="P123"><text:span text:style-name="T124">24.2</text:span><text:span text:style-name="T125">. jeigu pretenduojama į programų pagal Gairių 2 priedą, 9 priedo 2.2 veiklą, 12, 18 priedų finansavimą, ar paraiškas teikiantis juridinis asmuo nėra registruotas Lietuvoje, teikiama tinkamai lietuvių kalba užpildyta Tarybos pirmininko patvirtinta paraiškos popierinė forma.“</text:span></text:p>
      <text:p text:style-name="P126"><text:span text:style-name="T127">1.6</text:span><text:span text:style-name="T128">. Pakeičiu 30 punktą ir jį išdėstau taip:<text:s/></text:span></text:p>
      <text:p text:style-name="P129"><text:span text:style-name="T130">„</text:span><text:span text:style-name="T131">30</text:span><text:span text:style-name="T132">. Pagal Gairių 1–11, 13–17, 19–21 priedus paraiškas teikiantis vienas pareiškėjas gali teikti neribotą paraiškų (atitinkančių Gairių reikalavimus) skaičių, nebent Tarybos narių susirinkimas nusprendžia kitaip ir toks sprendimas nurodomas kvietime. Tarybos narių susirinkimas tokį savo sprendimą turi objektyviai argumentuoti savo protokole. Pareiškėjas, teikiantis paraišką pagal Gairių 2 arba 12 priedą,<text:s/></text:span>Lietuvos kultūros tarybos narių susirinkimo nustatyta<text:s/><text:span text:style-name="T133"><text:s/>tvarka atrinktam renginiui gali teikti tik vieną paraišką. Pareiškėjas, teikiantis paraišką pagal Gairių 18 priedą, gali teikti šiai programai tik vieną paraišką. Jeigu paraiškų skaičius yra ribojamas, vertinama tik pirmoji (-osios) pagal jos (-ų) užregistravimo datą ir laiką pateikta paraiška (-os).“</text:span></text:p>
      <text:p text:style-name="P134"><text:span text:style-name="T135">1.7</text:span><text:span text:style-name="T136">. Pakeičiu 47 punktą ir jį išdėstau taip:</text:span></text:p>
      <text:p text:style-name="P137"><text:span text:style-name="T138">„</text:span><text:span text:style-name="T139">47</text:span><text:span text:style-name="T140">. Finansavimas gali būti skiriamas projektams, surinkusiems ne mažiau nei 60 balų. Galimi pareiškėjai, nurodyti Gairių 2 ir 18 prieduose, turi surinkti ne mažiau nei 70 balų. Galimi pareiškėjai, nurodyti Gairių 12 priede, turi surinkti ne mažiau nei 75 balus.“</text:span></text:p>
      <text:p text:style-name="P141"><text:span text:style-name="T142">1.8</text:span><text:span text:style-name="T143">. Pakeičiu 58 punktą ir jį išdėstau taip:<text:s/></text:span></text:p>
      <text:p text:style-name="P144"><text:span text:style-name="T145">„</text:span><text:span text:style-name="T146">58</text:span><text:span text:style-name="T147">. Sutarties būtinieji priedai yra sąmata (toliau – Sąmata prie sutarties) ir kiti dokumentai, nurodyti finansavimo sąlygose (sąmatoje prie sutarties nurodžius Premijų konkurso laureatams išlaidas – pridedama organizuojamo konkurso patvirtintų nuostatų, kuriuose, kreipiantis į Tarybą dėl finansavimo piniginėms premijoms, privalo būti nurodyta skiriamų premijų suma eurais, kopija).“</text:span></text:p>
      <text:p text:style-name="P148"><text:span text:style-name="T149">1.9</text:span><text:span text:style-name="T150">. Papildau 63¹ punktu:<text:s/></text:span></text:p>
      <text:p text:style-name="P151"><text:span text:style-name="T152">„</text:span><text:span text:style-name="T153">63¹</text:span><text:span text:style-name="T154">. Projekto vykdytojui, gavusiam finansavimą Gairių 18 priedo 2.1.4 punkto 1.8–1.10 papunkčiuose nustatyta tvarka,<text:s/></text:span><text:span text:style-name="T155">Tarybos pirmininko<text:s/></text:span><text:span text:style-name="T156">nustatyta tvarka ir terminais po sutarties pasirašymo Taryba išmoka 90 procentų skirtos finansavimo sumos. Likusi 10 procentų finansavimo dalis (toliau – likusi mokėtina suma) išmokama sutartyje numatytomis sąlygomis. Projekto išlaidos iš likusios mokėtinos sumos gali būti apmokamos:</text:span></text:p>
      <text:p text:style-name="P157"><text:span text:style-name="T158">63</text:span><text:span text:style-name="T159">1</text:span><text:span text:style-name="T160">.1</text:span><text:span text:style-name="T161">. išlaidų kompensavimo būdu, kai projekto vykdytojas patirtas ir apmokėtas išlaidas apmoka iš savo ir (ar) partnerio (-ių), rėmėjo (-ų), lėšų, o Taryba jas kompensuoja Gairėse ir sutartyje numatyta tvarka;</text:span></text:p>
      <text:p text:style-name="P162"><text:span text:style-name="T163">63</text:span><text:span text:style-name="T164">1</text:span><text:span text:style-name="T165">.2</text:span><text:span text:style-name="T166">. sąskaitų apmokėjimo būdu, kai projekto vykdytojas Tarybai teikiamame faktines išlaidas patvirtinančių dokumentų sąraše nurodo patirtas, bet dar neapmokėtas išlaidas. Tokiu atveju projekto vykdytojas, gavęs likusią mokėtiną sumą, per 5 darbo dienas išmoka ją paslaugų teikėjui arba prekių tiekėjui ir per 10 darbo dienų Tarybai pateikia informaciją apie patirtų išlaidų apmokėjimą bei kartu pateikia išlaidų apmokėjimą įrodančius dokumentus.“</text:span></text:p>
      <text:p text:style-name="P167"><text:span text:style-name="T168">1.10</text:span><text:span text:style-name="T169">. Pakeičiu 68 punktą ir jį išdėstau taip:</text:span></text:p>
      <text:p text:style-name="P170"><text:span text:style-name="T171">„</text:span><text:span text:style-name="T172">68</text:span><text:span text:style-name="T173">. Projekto išlaidų tinkamumas nustatomas vertinant, ar jos:<text:s/></text:span></text:p>
      <text:p text:style-name="P174"><text:span text:style-name="T175">68.1</text:span><text:span text:style-name="T176">. yra faktiškai patirtos projekto vykdymo laikotarpiu, numatytu sutartyje, ir apmokėtos ne vėliau nei faktines išlaidas patvirtinančių dokumentų sąrašo pateikimo data (t. y. per 10 darbo dienų nuo projekto įgyvendinimo pabaigos) arba auditoriaus arba audito įmonės išvados apie patirtų išlaidų tinkamumą data, jei finansavimo sąlygose nenurodyta kitaip;<text:s/></text:span></text:p>
      <text:p text:style-name="P177"><text:span text:style-name="T178">68.2</text:span><text:span text:style-name="T179">. pagal savo paskirtį atitinka Sąmatoje prie sutarties nurodytas išlaidas;<text:s/></text:span></text:p>
      <text:p text:style-name="P180"><text:span text:style-name="T181">68.3</text:span><text:span text:style-name="T182">. yra sumokėtos paslaugų teikėjui arba prekių tiekėjui ne vėliau nei per 5 darbo dienas nuo likusios mokėtinos sumos sutartyje numatyta tvarka gavimo (taikoma tik projektų vykdytojams, gavusiems finansavimą Gairių 18 priedo 2.1.4 punkto 1.8–1.10 papunkčiuose nustatyta tvarka);</text:span></text:p>
      <text:p text:style-name="P183"><text:span text:style-name="T184">68.4</text:span><text:span text:style-name="T185">. yra realios, atitinkančios rinkos kainas;</text:span></text:p>
      <text:p text:style-name="P186"><text:span text:style-name="T187">68.5</text:span><text:span text:style-name="T188">. yra patirtos laikantis Lietuvos Respublikos viešųjų pirkimų įstatymo (toliau – VPĮ) nuostatų, jeigu projekto vykdytojas, vadovaujantis VPĮ nuostatomis, yra perkančioji organizacija;</text:span></text:p>
      <text:p text:style-name="P189"><text:span text:style-name="T190">68.6</text:span><text:span text:style-name="T191">. yra patirtos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192"><text:span text:style-name="T193">1.11</text:span><text:span text:style-name="T194">. Pakeičiu 89 punktą ir jį išdėstau taip:<text:s/></text:span></text:p>
      <text:p text:style-name="P195"><text:span text:style-name="T196">„</text:span><text:span text:style-name="T197">89</text:span><text:span text:style-name="T198">. Projekto vykdytojas, įgyvendinęs projektą, Tarybai pateikia:</text:span></text:p>
      <text:p text:style-name="P199"><text:span text:style-name="T200">89.1</text:span><text:span text:style-name="T201">. projekto įgyvendinimo rezultatų;</text:span></text:p>
      <text:p text:style-name="P202"><text:span text:style-name="T203">89.2</text:span><text:span text:style-name="T204">. kai projektas finansuotas Gairių 2, 7, 12, 18 prieduose nustatyta tvarka – projekto informaciją apie įgyvendintas veiklas;</text:span></text:p>
      <text:p text:style-name="P205"><text:span text:style-name="T206">89.3</text:span><text:span text:style-name="T207">. kai projektas finansuotas Gairių 1–11, 13–17 ir 19–21 prieduose nustatyta tvarka – faktines išlaidas patvirtinančių dokumentų sąrašą arba auditoriaus arba audito įmonės išvadą apie patirtų išlaidų tinkamumą ir atitikimą sutartyje ir Sąmatoje prie sutarties numatytoms išlaidoms;</text:span></text:p>
      <text:p text:style-name="P208"><text:span text:style-name="T209">89.4</text:span><text:span text:style-name="T210">. kai projektas finansuotas Gairių 12 ir 18 prieduose nustatyta tvarka – auditoriaus arba audito įmonės išvadą apie patirtų išlaidų tinkamumą ir atitikimą sutartyje bei Sąmatoje prie sutarties numatytoms išlaidoms;</text:span></text:p>
      <text:p text:style-name="P211"><text:span text:style-name="T212">89.5</text:span><text:span text:style-name="T213">. kai projektas finansuotas Gairių 18 priedo 2.1.4. punkto 1.8–1.10 papunkčiuose nustatyta tvarka – faktines išlaidas patvirtinančių dokumentų sąrašą Gairių 63.2 papunktyje numatyta tvarka.</text:span></text:p>
      <text:p text:style-name="P214"><text:span text:style-name="T215">89.6</text:span><text:span text:style-name="T216">. projekto vykdytojo vadovo parašu patvirtintas ilgalaikio turto įsigijimą ir atsiskaitymą įrodančių dokumentų kopijas, jeigu projekto vykdytojas už skirtas lėšas galėjo įsigyti ir įsigijo ilgalaikį turtą.“</text:span></text:p>
      <text:p text:style-name="P217">1.12. Pakeičiu 91 punktą ir jį išdėstau taip:<text:s/></text:p>
      <text:p text:style-name="P218"><text:span text:style-name="T219">„</text:span><text:span text:style-name="T220">91</text:span><text:span text:style-name="T221">. Gairių 12 priede nustatyta tvarka finansuoti projektų vykdytojai Gairių 89.1 ir 89.2 papunkčiuose nurodytus dokumentus turi pateikti ne vėliau kaip per 10 darbo dienų nuo projekto įgyvendinimo laikotarpio pabaigos, bet ne vėliau kaip iki ateinančių metų sausio 10 d., o Gairių 89.4 ir 89.6 papunkčiuose nurodytus dokumentus – ne vėliau kaip per 15 darbo dienų nuo projekto įgyvendinimo laikotarpio pabaigos, bet ne vėliau kaip iki ateinančių metų sausio 15 d.<text:s/></text:span></text:p>
      <text:p text:style-name="P222"><text:span text:style-name="T223">Gairių 18 priede nustatyta tvarka finansuoti projektų vykdytojai Gairių 89.1, 89.2 ir 89.5 papunkčiuose nurodytus dokumentus turi pateikti ne vėliau kaip per 10 darbo dienų nuo projekto įgyvendinimo laikotarpio pabaigos, bet ne vėliau kaip iki ateinančių metų sausio 10 d. (išskyrus projektus, kurių įgyvendinimo pabaiga yra ateinančiais metais), o Gairių 89.4 ir 89.6 papunkčiuose nurodytus dokumentus – ne vėliau kaip per 15 darbo dienų nuo projekto įgyvendinimo laikotarpio pabaigos, bet ne vėliau kaip iki ateinančių metų sausio 15 d. Jeigu projekto įgyvendinimo pabaiga yra ateinančiais metais, projekto vykdytojas Gairių 89.1 ir 89.2 papunkčiuose nurodytus dokumentus turi pateikti ne vėliau kaip iki ateinančių metų vasario 1 d.“</text:span></text:p>
      <text:p text:style-name="P224"><text:span text:style-name="T225">1.13</text:span><text:span text:style-name="T226">. Papildau 91¹ punktu:</text:span></text:p>
      <text:p text:style-name="P227"><text:span text:style-name="T228">„</text:span><text:span text:style-name="T229">91¹</text:span><text:span text:style-name="T230">. Projekto vykdytojas, atsiskaitęs su prekių tiekėjais ir paslaugų teikėjais Gairių 68.3 papunktyje nustatyta tvarka, per 5 darbo dienų nuo likusios mokėtinos sumos sutartyje numatyta tvarka gavimo Tarybai turi pateikti informaciją apie patirtų išlaidų apmokėjimą bei išlaidų apmokėjimą įrodančius dokumentus.“</text:span></text:p>
      <text:p text:style-name="P231"><text:span text:style-name="T232">1.14</text:span><text:span text:style-name="T233">. Pakeičiu 94 punktą ir jį išdėstau taip:<text:s/></text:span></text:p>
      <text:p text:style-name="P234"><text:span text:style-name="T235">„</text:span><text:span text:style-name="T236">94</text:span><text:span text:style-name="T237">. Jeigu projekto įgyvendinimui lėšos skiriamos Gairių 59 punkte nustatyta tvarka, projekto vykdytojas Tarybai atsiskaito tokia tvarka:</text:span></text:p>
      <text:p text:style-name="P238"><text:span text:style-name="T239">94.1</text:span><text:span text:style-name="T240">. Gairių 1–11, 13–17, 19–21 prieduose nustatyta tvarka finansuoti projekto vykdytojai tarpinio atsiskaitymo metu – Gairių 89.3, 89.6 papunkčiuose ir 90 punkte nustatyta tvarka, pateikia atitinkamus dokumentus pagal finansavimo etapo metu gautą lėšų sumą. Gairių 12 priede nustatyta tvarka finansuoti projekto vykdytojai tarpinio atsiskaitymo metu Gairių 89.2, 89.4, 89.6<text:s/></text:span><text:soft-page-break/><text:span text:style-name="T241">papunkčiuose ir 91 punkte nustatyta tvarka pateikia atitinkamus dokumentus pagal finansavimo etapo metu gautą lėšų sumą;</text:span></text:p>
      <text:p text:style-name="P242"><text:span text:style-name="T243">94.2</text:span><text:span text:style-name="T244">. galutinio atsiskaitymo metu – Gairių 89, 90 ir 91 punktuose nustatyta tvarka, pateikdamas atitinkamus dokumentus pagal paskutinio finansavimo etapo metu gautą lėšų sumą ir per visą projekto įgyvendinimo laikotarpį pasiektus rezultatus.“</text:span></text:p>
      <text:p text:style-name="P245"><text:span text:style-name="T246">1.15</text:span><text:span text:style-name="T247">. Papildau 101¹ punktu:<text:s/></text:span></text:p>
      <text:p text:style-name="P248"><text:span text:style-name="T249">„</text:span><text:span text:style-name="T250">101¹</text:span><text:span text:style-name="T251">. Tarybai grąžintina lėšų suma gali būti išskaičiuota iš projekto vykdytojui, gavusiam finansavimą Gairių 18 priedo 2.1.4 punkto 1.8–1.10 papunkčiuose nustatyta tvarka, likusios mokėtinos sumos.“</text:span></text:p>
      <text:p text:style-name="P252"><text:span text:style-name="T253">1.16</text:span><text:span text:style-name="T254">. Pakeičiu 2 priedą ir jį išdėstau nauja redakcija (pridedama).</text:span></text:p>
      <text:p text:style-name="P255"><text:span text:style-name="T256">1.17</text:span><text:span text:style-name="T257">. Pakeičiu 12 priedą ir jį išdėstau nauja redakcija (pridedama).</text:span></text:p>
      <text:p text:style-name="P258"><text:span text:style-name="T259">1.18</text:span><text:span text:style-name="T260">. Pakeičiu 13 priedą ir jį išdėstau nauja redakcija (pridedama).</text:span></text:p>
      <text:p text:style-name="P261"><text:span text:style-name="T262">1.19</text:span><text:span text:style-name="T263">. Pakeičiu 18 priedą ir jį išdėstau nauja redakcija (pridedama).</text:span></text:p>
      <text:p text:style-name="P264"><text:span text:style-name="T265">1.20</text:span><text:span text:style-name="T266">. Pakeičiu 22 priedą ir jį išdėstau nauja redakcija (pridedama).<text:s/></text:span></text:p>
      <text:p text:style-name="P267"><text:span text:style-name="T268">2</text:span><text:span text:style-name="T269">. P r i p a ž į s t u netekusiu galios Lietuvos Respublikos kultūros ministro 2014 m. kovo 27 d. įsakymą Nr. ĮV-210 „Dėl valstybės stipendijų kultūros kūrėjams kvotų nustatymo tvarkos aprašo patvirtinimo“.</text:span></text:p>
      <text:p text:style-name="P270"/>
      <text:p text:style-name="P271"/>
      <text:p text:style-name="P272"/>
      <text:p text:style-name="P273"><text:span text:style-name="T274">Kultūros ministras <text:s text:c="8"/></text:span><text:span text:style-name="T275"><text:tab/></text:span><text:span text:style-name="T276"><text:tab/></text:span><text:span text:style-name="T277"><text:s text:c="6"/>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 PC</meta:initial-creator>
    <dc:creator>adlibuser</dc:creator>
    <meta:creation-date>2021-08-12T05:55:00Z</meta:creation-date>
    <dc:date>2021-08-12T05:55:00Z</dc:date>
    <meta:template xlink:href="Normal.dotm" xlink:type="simple"/>
    <meta:editing-cycles>2</meta:editing-cycles>
    <meta:editing-duration>PT0S</meta:editing-duration>
    <meta:document-statistic meta:page-count="7" meta:paragraph-count="34" meta:word-count="2612" meta:character-count="17471" meta:row-count="124" meta:non-whitespace-character-count="14893"/>
  </office:meta>
</office:document-meta>
</file>