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4923in"/>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style:font-name="TimesLT" style:font-size-complex="16pt"/>
    </style:style>
    <style:style style:name="T20" style:parent-style-name="DefaultParagraphFont" style:family="text">
      <style:text-properties style:font-name="TimesLT" style:font-size-complex="16pt"/>
    </style:style>
    <style:style style:name="P21" style:parent-style-name="Normal" style:family="paragraph">
      <style:paragraph-properties fo:widows="0" fo:orphans="0" fo:text-align="justify" fo:text-indent="0.4923in"/>
    </style:style>
    <style:style style:name="P22" style:parent-style-name="Normal" style:family="paragraph">
      <style:paragraph-properties fo:keep-with-next="always">
        <style:tab-stops>
          <style:tab-stop style:type="left" style:position="2.7333in"/>
        </style:tab-stops>
      </style:paragraph-properties>
    </style:style>
    <style:style style:name="P23" style:parent-style-name="Normal" style:family="paragraph">
      <style:paragraph-properties fo:keep-with-next="always">
        <style:tab-stops>
          <style:tab-stop style:type="left" style:position="2.7333in"/>
        </style:tab-stops>
      </style:paragraph-properties>
    </style:style>
    <style:style style:name="P24" style:parent-style-name="Normal" style:family="paragraph">
      <style:paragraph-properties fo:keep-with-next="always">
        <style:tab-stops>
          <style:tab-stop style:type="left" style:position="2.7333in"/>
        </style:tab-stops>
      </style:paragraph-properties>
    </style:style>
    <style:style style:name="P25" style:parent-style-name="Normal" style:family="paragraph">
      <style:paragraph-properties fo:keep-with-next="always">
        <style:tab-stops>
          <style:tab-stop style:type="left" style:position="2.7333in"/>
        </style:tab-stops>
      </style:paragraph-properties>
    </style:style>
    <style:style style:name="P26" style:parent-style-name="Normal" style:family="paragraph">
      <style:paragraph-properties fo:keep-with-next="always">
        <style:tab-stops>
          <style:tab-stop style:type="left" style:position="2.7333in"/>
        </style:tab-stops>
      </style:paragraph-properties>
    </style:style>
    <style:style style:name="T27" style:parent-style-name="DefaultParagraphFont" style:family="text">
      <style:text-properties fo:language="de" fo:country="DE"/>
    </style:style>
    <style:style style:name="T28" style:parent-style-name="DefaultParagraphFont" style:family="text">
      <style:text-properties fo:language="de" fo:country="DE"/>
    </style:style>
    <style:style style:name="T29" style:parent-style-name="DefaultParagraphFont" style:family="text">
      <style:text-properties fo:language="de" fo:country="DE"/>
    </style:style>
    <style:style style:name="T30" style:parent-style-name="DefaultParagraphFont" style:family="text">
      <style:text-properties fo:language="de" fo:country="DE"/>
    </style:style>
    <style:style style:name="T31" style:parent-style-name="DefaultParagraphFont" style:family="text">
      <style:text-properties fo:language="de" fo:country="DE"/>
    </style:style>
    <style:style style:name="T32" style:parent-style-name="DefaultParagraphFont" style:family="text">
      <style:text-properties fo:language="de" fo:country="DE"/>
    </style:style>
    <style:style style:name="T33" style:parent-style-name="DefaultParagraphFont" style:family="text">
      <style:text-properties fo:language="de" fo:country="DE"/>
    </style:style>
    <style:style style:name="T34" style:parent-style-name="DefaultParagraphFont" style:family="text">
      <style:text-properties fo:language="de" fo:country="DE"/>
    </style:style>
    <style:style style:name="T35" style:parent-style-name="DefaultParagraphFont" style:family="text">
      <style:text-properties fo:language="de" fo:country="DE"/>
    </style:style>
    <style:style style:name="T36" style:parent-style-name="DefaultParagraphFont" style:family="text">
      <style:text-properties fo:language="de" fo:country="DE"/>
    </style:style>
    <style:style style:name="T37" style:parent-style-name="DefaultParagraphFont" style:family="text">
      <style:text-properties fo:language="de" fo:country="DE"/>
    </style:style>
    <style:style style:name="T38" style:parent-style-name="DefaultParagraphFont" style:family="text">
      <style:text-properties fo:language="de" fo:country="DE"/>
    </style:style>
    <style:style style:name="T39" style:parent-style-name="DefaultParagraphFont" style:family="text">
      <style:text-properties fo:language="de" fo:country="DE"/>
    </style:style>
    <style:style style:name="T40" style:parent-style-name="DefaultParagraphFont" style:family="text">
      <style:text-properties fo:language="de" fo:country="DE"/>
    </style:style>
    <style:style style:name="T41" style:parent-style-name="DefaultParagraphFont" style:family="text">
      <style:text-properties fo:language="de" fo:country="DE"/>
    </style:style>
    <style:style style:name="T42" style:parent-style-name="DefaultParagraphFont" style:family="text">
      <style:text-properties fo:language="de" fo:country="DE"/>
    </style:style>
    <style:style style:name="T43" style:parent-style-name="DefaultParagraphFont" style:family="text">
      <style:text-properties fo:language="de" fo:country="DE"/>
    </style:style>
    <style:style style:name="T44" style:parent-style-name="DefaultParagraphFont" style:family="text">
      <style:text-properties fo:language="de" fo:country="DE"/>
    </style:style>
    <style:style style:name="T45" style:parent-style-name="DefaultParagraphFont" style:family="text">
      <style:text-properties fo:language="de" fo:country="DE"/>
    </style:style>
    <style:style style:name="T46" style:parent-style-name="DefaultParagraphFont" style:family="text">
      <style:text-properties fo:language="de" fo:country="DE"/>
    </style:style>
    <style:style style:name="T47" style:parent-style-name="DefaultParagraphFont" style:family="text">
      <style:text-properties fo:language="de" fo:country="DE"/>
    </style:style>
    <style:style style:name="T48" style:parent-style-name="DefaultParagraphFont" style:family="text">
      <style:text-properties fo:language="de" fo:country="DE"/>
    </style:style>
    <style:style style:name="T49" style:parent-style-name="DefaultParagraphFont" style:family="text">
      <style:text-properties fo:language="de" fo:country="DE"/>
    </style:style>
    <style:style style:name="T50" style:parent-style-name="DefaultParagraphFont" style:family="text">
      <style:text-properties fo:language="de" fo:country="DE"/>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master-page-name="MPF1" style:family="paragraph">
      <style:paragraph-properties fo:break-before="page" fo:margin-left="4.3312in" style:page-number="1">
        <style:tab-stops/>
      </style:paragraph-properties>
      <style:text-properties style:font-size-complex="12pt" style:language-asian="lt" style:country-asian="LT"/>
    </style:style>
    <style:style style:name="P58" style:parent-style-name="Normal" style:family="paragraph">
      <style:paragraph-properties fo:margin-left="4.3312in">
        <style:tab-stops/>
      </style:paragraph-properties>
      <style:text-properties style:font-size-complex="12pt"/>
    </style:style>
    <style:style style:name="P59" style:parent-style-name="Normal" style:family="paragraph">
      <style:paragraph-properties fo:margin-left="4.3312in">
        <style:tab-stops/>
      </style:paragraph-properties>
      <style:text-properties style:font-size-complex="12pt" style:language-asian="lt" style:country-asian="L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fo:margin-right="-0.0006in"/>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margin-right="-0.0006in"/>
      <style:text-properties style:font-name-asian="Calibri" fo:font-weight="bold" style:font-weight-asian="bold" style:font-size-complex="12pt"/>
    </style:style>
    <style:style style:name="P65" style:parent-style-name="Normal" style:family="paragraph">
      <style:paragraph-properties fo:text-align="center" fo:margin-right="-0.0006in"/>
      <style:text-properties style:font-name-asian="Calibri" fo:font-weight="bold" style:font-weight-asian="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text-properties fo:color="#000000"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keep-with-next="always" fo:text-align="justify" fo:text-indent="0.3937in"/>
      <style:text-properties style:font-size-complex="12pt"/>
    </style:style>
    <style:style style:name="P220" style:parent-style-name="Normal" style:family="paragraph">
      <style:paragraph-properties fo:keep-with-next="alway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widows="0" fo:orphans="0" fo:text-align="justify"/>
      <style:text-properties fo:color="#000000" style:font-size-complex="12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style:style>
    <style:style style:name="P277" style:parent-style-name="Normal" style:family="paragraph">
      <style:paragraph-properties fo:keep-with-next="always" fo:keep-together="always" fo:widows="0" fo:orphans="0" fo:text-align="center"/>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keep-with-next="always" fo:keep-together="always" fo:widows="0" fo:orphans="0" fo:text-align="center"/>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keep-with-next="always" fo:keep-together="always" fo:widows="0" fo:orphans="0" fo:text-align="justify"/>
      <style:text-properties fo:color="#000000" style:font-size-complex="12pt"/>
    </style:style>
    <style:style style:name="P283" style:parent-style-name="Normal" style:family="paragraph">
      <style:paragraph-properties fo:keep-with-next="always" fo:keep-together="always" fo:widows="0" fo:orphans="0"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style="italic" style:font-style-asian="italic"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widows="0" fo:orphans="0" fo:text-align="justify"/>
      <style:text-properties fo:color="#000000" style:font-size-complex="12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widows="0" fo:orphans="0" fo:text-align="justify"/>
      <style:text-properties fo:color="#000000"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center"/>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widows="0" fo:orphans="0" fo:text-align="justify"/>
      <style:text-properties fo:color="#000000" style:font-size-complex="12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widows="0" fo:orphans="0" fo:text-align="justify">
        <style:tab-stops>
          <style:tab-stop style:type="left" style:position="1.1354in"/>
        </style:tab-stops>
      </style:paragraph-properties>
      <style:text-properties fo:color="#000000" style:font-size-complex="12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style="italic" style:font-style-asian="italic"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fo:widows="0" fo:orphans="0" fo:text-align="justify"/>
      <style:text-properties fo:color="#000000" style:font-size-complex="12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style="italic" style:font-style-asian="italic"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widows="0" fo:orphans="0" fo:text-align="justify"/>
      <style:text-properties fo:color="#000000" style:font-size-complex="12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widows="0" fo:orphans="0" fo:text-align="justify"/>
      <style:text-properties fo:color="#000000" style:font-size-complex="12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center" fo:text-indent="0.3937in"/>
      <style:text-properties fo:color="#000000" style:font-size-complex="12pt"/>
    </style:style>
    <style:style style:name="P48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NUTARIMAS</text:p>
      <text:p text:style-name="P13">DĖL LIETUVOS BANKO VALDYBOS 2014 M. RUGSĖJO 30 D. NUTARIMO NR. 03-172 „DĖL MINIMALIŲ SAUGUMO REIKALAVIMŲ, KELIAMŲ INTERNETU ATLIEKAMIEMS MOKĖJIMAMS, PATVIRTINIMO“ PAKEITIMO</text:p>
      <text:p text:style-name="P14"/>
      <text:p text:style-name="P15">2018 m. gruodžio 20 d. Nr. 03-265</text:p>
      <text:p text:style-name="P16">Vilnius</text:p>
      <text:p text:style-name="Normal"/>
      <text:p text:style-name="Normal"/>
      <text:p text:style-name="Normal"/>
      <text:p text:style-name="P17">Lietuvos banko valdyba n u t a r i a:</text:p>
      <text:p text:style-name="P18">1. Pakeisti Lietuvos banko valdybos 2014 m. rugsėjo 30 d. nutarimu Nr. 03-172 „Dėl<text:s/><text:span text:style-name="T19">Minimalių saugumo reikalavimų, keliamų internetu atliekamiems mokėjimams patvirtinimo</text:span>“ patvirtintus<text:s/><text:span text:style-name="T20">Minimalius saugumo reikalavimus, keliamus internetu atliekamiems mokėjimams,</text:span><text:s/>ir juos išdėstyti nauja redakcija (pridedama).</text:p>
      <text:p text:style-name="P21">2. Nustatyti, kad šis nutarimas įsigalioja 2019 m. vasario 1 d.</text:p>
      <text:p text:style-name="P22"/>
      <text:p text:style-name="P23"/>
      <text:p text:style-name="P24"/>
      <text:p text:style-name="P25"/>
      <text:p text:style-name="P26"><text:span text:style-name="T27">Valdybos pirminink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Vitas Vasiliauskas</text:span></text:p>
      <text:p text:style-name="P51"/>
      <text:soft-page-break/>
      <text:p text:style-name="P52">PATVIRTINTA</text:p>
      <text:p text:style-name="P58">Lietuvos banko valdybos<text:s/></text:p>
      <text:p text:style-name="P59">2018 m. gruodžio 20 d. nutarimu Nr. 03-265</text:p>
      <text:p text:style-name="P60"/>
      <text:p text:style-name="P61"/>
      <text:p text:style-name="P62"><text:span text:style-name="T63">MINIMALŪS SAUGUMO REIKALAVIMAI, KELIAMI INTERNETU ATLIEKAMIEMS MOKĖJIMAM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Minimalių saugumo reikalavimų, keliamų internetu atliekamiems mokėjimams, (toliau – Minimalūs saugumo reikalavimai) privalo laikytis mokėjimo paslaugų teikėjai (MPT), kurie veikia pagal Lietuvos Respublikos mokėjimų įstatymą ir vykdo bent vieną iš šio dokumento 8 punkte nurodytų operacijų.</text:span></text:p>
      <text:p text:style-name="P75"><text:span text:style-name="T76">2</text:span><text:span text:style-name="T77">. Šio dokumento nuostatos Europos Sąjungos valstybėse narėse licencijuotų užsienio mokėjimo paslaugų teikėjų Lietuvos Respublikoje įsteigtiems filialams taikomos<text:s/></text:span><text:span text:style-name="T78">mutatis mutandis</text:span><text:span text:style-name="T79">.</text:span></text:p>
      <text:p text:style-name="P80"><text:span text:style-name="T81">3</text:span><text:span text:style-name="T82">. Minimalūs saugumo reikalavimai parengti atsižvelgus į 2013 m. sausio 31 d. Europos Centrinio Banko išleistas Rekomendacijas dėl internetu atliekamų mokėjimų saugumo (angl.<text:s/></text:span><text:span text:style-name="T83">Recommendations for the Security of Internet Payments</text:span><text:span text:style-name="T84">).</text:span></text:p>
      <text:p text:style-name="P85"><text:span text:style-name="T86">4</text:span><text:span text:style-name="T87">. Pagrindinės sąvokos:</text:span></text:p>
      <text:p text:style-name="P88"><text:span text:style-name="T89">4.1</text:span><text:span text:style-name="T90">. </text:span><text:span text:style-name="T91">autentiškumo patvirtinimas</text:span><text:span text:style-name="T92"><text:s/>(angl.<text:s/></text:span><text:span text:style-name="T93">authentication</text:span><text:span text:style-name="T94">) – MPT taikoma konkrečios mokėjimo priemonės vartotojo tapatybės tikrinimo procedūra, per kurią naudojami personalizuoti saugumo požymiai arba tikrinami personalizuoti tapatybės dokumentai;<text:s/></text:span></text:p>
      <text:p text:style-name="P95"><text:span text:style-name="T96">4.2</text:span><text:span text:style-name="T97">. </text:span><text:span text:style-name="T98">autorizavimas<text:s/></text:span><text:span text:style-name="T99">(angl.<text:s/></text:span><text:span text:style-name="T100">authorisation</text:span><text:span text:style-name="T101">) – procedūra, kuria patikrinama vartotojo arba MPT teisė atlikti tam tikrą veiksmą (pvz., pervesti lėšas arba prieiti prie neskelbtinų mokėjimo duomenų);<text:s/></text:span></text:p>
      <text:p text:style-name="P102"><text:span text:style-name="T103">4.3</text:span><text:span text:style-name="T104">. </text:span><text:span text:style-name="T105">didelis mokėjimo saugumo incidentas</text:span><text:span text:style-name="T106"><text:s/>(angl.<text:s/></text:span><text:span text:style-name="T107">major payment security incident</text:span><text:span text:style-name="T108">) –esminį poveikį MPT sistemų saugumui, integralumui arba tęstinumui ir (arba) lėšų ar neskelbtinų duomenų saugumui turintis arba galintis turėti incidentas. Esminis poveikis nustatomas pagal potencialiai paveiktų lėšų dydį, klientų skaičių, poveikį kitiems MPT arba kitai mokėjimo infrastruktūrai;</text:span></text:p>
      <text:p text:style-name="P109"><text:span text:style-name="T110">4.4</text:span><text:span text:style-name="T111">. </text:span><text:span text:style-name="T112">elektroninė prekyba</text:span><text:span text:style-name="T113"><text:s/>(angl.<text:s/></text:span><text:span text:style-name="T114">e-commerce</text:span><text:span text:style-name="T115">) – veikla, apimanti pirkimo–pardavimo sutarčių sudarymą, prireikus ir vykdymą informacinių technologijų priemonėmis keičiantis elektroniniais duomenų pranešimais;<text:s/></text:span></text:p>
      <text:p text:style-name="P116"><text:span text:style-name="T117">4.5</text:span><text:span text:style-name="T118">. </text:span><text:span text:style-name="T119">elektroninės prekybos vykdytojas</text:span><text:span text:style-name="T120"><text:s/>(angl.<text:s/></text:span><text:span text:style-name="T121">e-merchant</text:span><text:span text:style-name="T122">) – fizinis arba juridinis asmuo, Lietuvos Respublikos įstatymų nustatyta tvarka besiverčiantis elektronine prekyba;<text:s/></text:span></text:p>
      <text:p text:style-name="P123"><text:span text:style-name="T124">4.6</text:span><text:span text:style-name="T125">. </text:span><text:span text:style-name="T126">griežtas kliento autentiškumo patvirtinimas</text:span><text:span text:style-name="T127"><text:s/>(angl.<text:s/></text:span><text:span text:style-name="T128">strong customer authentication</text:span><text:span text:style-name="T129">) – fizinio arba juridinio asmens tapatybės patvirtinimo procedūra, grindžiama naudojimu dviejų arba daugiau elementų, kurie skirstomi į žinojimo (pvz., nuolatinis slaptažodis, kodas, asmens identifikavimo numeris), turėjimo (pvz., laikmena (angl.<text:s/></text:span><text:span text:style-name="T130">token</text:span><text:span text:style-name="T131">), lustinė kortelė (angl.<text:s/></text:span><text:span text:style-name="T132">smart card</text:span><text:span text:style-name="T133">), mobilusis telefonas) ir būdingumo (pvz., tokie biometriniai duomenys kaip pirštų atspaudai) kategorijas ir yra vienas su kitu nesusiję, nes vieną iš jų pažeidus nesumažėja kitų patikimumas. Bent vienas iš šių elementų turi atitikti visus šiuos požymius: 1) elemento generuojama informacija turi būti tinkama panaudoti tik vieną kartą; 2) elementas turi būti apsaugotas nuo neteisėto kopijavimo (išskyrus įstatymuose nustatytus atvejus); 3) elementas turi būti apsaugotas nuo vagystės internetu;<text:s/></text:span></text:p>
      <text:p text:style-name="P134"><text:span text:style-name="T135">4.7</text:span><text:span text:style-name="T136">. </text:span><text:span text:style-name="T137">mokėjimo kortelės operacija<text:s/></text:span><text:span text:style-name="T138">(angl.<text:s/></text:span><text:span text:style-name="T139">payment card operation</text:span><text:span text:style-name="T140">) – mokėjimo operacija mokėjimo kortele arba naudojant mokėjimo kortelės operacijos infrastruktūrą, grindžiamą mokėjimo kortelės operacijų veiklos vykdymo taisyklėmis;<text:s/></text:span></text:p>
      <text:p text:style-name="P141"><text:span text:style-name="T142">4.8</text:span><text:span text:style-name="T143">. </text:span><text:span text:style-name="T144">mokėjimo priemonių priėmimo paslauga</text:span><text:span text:style-name="T145"><text:s/>(angl.<text:s/></text:span><text:span text:style-name="T146">acquiring</text:span><text:span text:style-name="T147">) – MPT gavėjui teikiama mokėjimo paslauga, siekiant sudaryti sąlygas gavėjui disponuoti lėšomis, gautomis panaudojus mokėtojo turimą mokėjimo priemonę;</text:span></text:p>
      <text:p text:style-name="P148"><text:span text:style-name="T149">4.9</text:span><text:span text:style-name="T150">. </text:span><text:span text:style-name="T151">mokėjimo schema</text:span><text:span text:style-name="T152"><text:s/>(angl.<text:s/></text:span><text:span text:style-name="T153">payment scheme</text:span><text:span text:style-name="T154">) – bendras mokėjimo operacijoms taikomų taisyklių, procedūrų, standartų ir (arba) įgyvendinimo gairių rinkinys, dėl kurio susitarė du arba daugiau MPT;<text:s/></text:span></text:p>
      <text:p text:style-name="P155"><text:span text:style-name="T156">4.10</text:span><text:span text:style-name="T157">. </text:span><text:span text:style-name="T158">neskelbtini mokėjimo duomenys</text:span><text:span text:style-name="T159"><text:s/></text:span><text:span text:style-name="T160">(angl.<text:s/></text:span><text:span text:style-name="T161">sensitive payment data</text:span><text:span text:style-name="T162">)<text:s/></text:span><text:span text:style-name="T163">– mokėjimo kortelės operacijos inicijavimo duomenys, personalizuoti saugumo požymiai, užsakytų mokėjimo priemonių ir personalizuotų saugumo požymių siuntimo duomenys, taip pat duomenys, parametrai ir programinė įranga, kurie, jeigu būtų pakeisti, galėtų sutrukdyti teisėtai šaliai patikrinti arba autorizuoti mokėjimo operacijas, arba užtikrinti mokėjimo sąskaitos kontrolę;<text:s/></text:span></text:p>
      <text:p text:style-name="P164"><text:span text:style-name="T165">4.11</text:span><text:span text:style-name="T166">. </text:span><text:span text:style-name="T167">operacijos rizikos analizė</text:span><text:span text:style-name="T168"><text:s/>(angl.<text:s/></text:span><text:span text:style-name="T169">transaction risk analysis</text:span><text:span text:style-name="T170">) – rizikos, susijusios su konkrečia mokėjimo operacija, įvertinimas pagal pasirinktus kriterijus (pvz., įprastinis vartotojo elgesys, operacijos suma, pardavėjo ir (arba) produkto pobūdis);<text:s/></text:span></text:p>
      <text:p text:style-name="P171"><text:span text:style-name="T172">4.12</text:span><text:span text:style-name="T173">. </text:span><text:span text:style-name="T174">personalizuoti saugumo požymiai</text:span><text:span text:style-name="T175"><text:s/>(angl.<text:s/></text:span><text:span text:style-name="T176">Credentials</text:span><text:span text:style-name="T177">) – konfidenciali informacija, skirta autentiškumui patvirtinti. Tai apima priemones informacijai parengti (pvz., vienkartinio slaptažodžio generatorius, lustinė kortelė), taip pat elementus, kuriuos vartotojas turi įsiminti arba kurie sietini su vartotoju (pvz., biometrinės charakteristikos);<text:s/></text:span></text:p>
      <text:p text:style-name="P178"><text:span text:style-name="T179">4.13</text:span><text:span text:style-name="T180">. </text:span><text:span text:style-name="T181">skaitmeninė piniginė<text:s/></text:span><text:span text:style-name="T182">(angl.<text:s/></text:span><text:span text:style-name="T183">wallet solution</text:span><text:span text:style-name="T184">) – programinė priemonė, kurią naudodamas vartotojas gali užregistruoti vienos ar kelių mokėjimo priemonių duomenis ir atsiskaityti su elektroninės prekybos vykdytoju;</text:span></text:p>
      <text:p text:style-name="P185"><text:span text:style-name="T186">4.14</text:span><text:span text:style-name="T187">. </text:span><text:span text:style-name="T188">trečiosios šalies prieiga prie mokėjimo sąskaitos</text:span><text:span text:style-name="T189"><text:s/>(angl.<text:s/></text:span><text:span text:style-name="T190">third-party accesses the customer’s payment account</text:span><text:span text:style-name="T191">) – šalies, kuri nėra sąskaitą tvarkantis mokėjimo paslaugų teikėjas, prieiga prie mokėjimo sąskaitos, siekiant gauti sąskaitos informaciją ir (arba) inicijuoti mokėjimo operaciją gavus mokėjimo paslaugų vartotojo, kuriam priklauso mokėjimo sąskaita, sutikimą;</text:span></text:p>
      <text:p text:style-name="P192"><text:span text:style-name="T193">4.15</text:span><text:span text:style-name="T194">. </text:span><text:span text:style-name="T195">virtualioji mokėjimo kortelė</text:span><text:span text:style-name="T196"><text:s/></text:span><text:span text:style-name="T197">(angl.<text:s/></text:span><text:span text:style-name="T198">virtual cards</text:span><text:span text:style-name="T199">)<text:s/></text:span><text:span text:style-name="T200">– mokėjimo priemonė, kai MPT vartotojui suteikia trumpalaikius mokėjimo kortelės operacijos duomenis ir nustato operacijų limitą.</text:span></text:p>
      <text:p text:style-name="P201"><text:span text:style-name="T202">4.16</text:span><text:span text:style-name="T203">. Kitos vartojamos sąvokos suprantamos taip, kaip jos apibrėžtos Lietuvos Respublikos mokėjimų įstatyme, Lietuvos Respublikos mokėjimo įstaigų įstatyme, Lietuvos Respublikos elektroninių pinigų ir elektroninių pinigų įstaigų įstatyme, Lietuvos Respublikos atsiskaitymų baigtinumo mokėjimo ir vertybinių popierių atsiskaitymo sistemose įstatyme.</text:span></text:p>
      <text:p text:style-name="P204"><text:span text:style-name="T205">5</text:span><text:span text:style-name="T206">. MPT Minimalius saugumo reikalavimus taiko proporcingai, atsižvelgdamas į subjekto dydį, organizacinę struktūrą, veiklos pobūdį, mastą ir sudėtingumą.</text:span></text:p>
      <text:p text:style-name="P207"><text:span text:style-name="T208">6</text:span><text:span text:style-name="T209">. MPT sutartiniais pagrindais turi užtikrinti, kad teikiantiems mokėjimo priemonių priėmimo paslaugą elektroninės prekybos vykdytojams tarpininkaujantys techniniai paslaugų teikėjai, kurie pagal Lietuvos Respublikos mokėjimų įstatymą nėra laikomi MPT, atitiktų Minimalius saugumo reikalavimus.</text:span></text:p>
      <text:p text:style-name="P210"><text:span text:style-name="T211">7</text:span><text:span text:style-name="T212">. Šiame dokumente nustatyti minimalūs saugumo reikalavimai, keliami internetu atliekamiems mokėjimams. MPT ir elektroninės prekybos vykdytojai skatinami įdiegti papildomų saugumo priemonių, atsižvelgdami į veiklos pobūdį ir kylančias rizikas.</text:span></text:p>
      <text:p text:style-name="P213"/>
      <text:p text:style-name="P214"><text:span text:style-name="T215">II</text:span><text:span text:style-name="T216"><text:s/>SKYRIUS</text:span></text:p>
      <text:p text:style-name="P217"><text:span text:style-name="T218">TAIKYMO SRITIS</text:span></text:p>
      <text:p text:style-name="P219"/>
      <text:p text:style-name="P220"><text:span text:style-name="T221">8</text:span><text:span text:style-name="T222">. Minimalūs saugumo reikalavimai taikomi operacijoms, kurios inicijuotos naudojant telekomunikacijų galinius įrenginius, skaitmeninius arba informacinių technologijų įrenginius per interneto naršyklę, t. y.:</text:span></text:p>
      <text:p text:style-name="P223"><text:span text:style-name="T224">8.1</text:span><text:span text:style-name="T225">. internetu atliekamoms mokėjimo kortelių, įskaitant virtualiąsias korteles, operacijoms;</text:span></text:p>
      <text:p text:style-name="P226"><text:span text:style-name="T227">8.2</text:span><text:span text:style-name="T228">. mokėjimo kortelės, naudojamos kaip skaitmeninė piniginė, duomenų registracijai;</text:span></text:p>
      <text:p text:style-name="P229"><text:span text:style-name="T230">8.3</text:span><text:span text:style-name="T231">. internetu inicijuotiems kredito pervedimams;</text:span></text:p>
      <text:p text:style-name="P232"><text:span text:style-name="T233">8.4</text:span><text:span text:style-name="T234">. internetu inicijuotiems elektroninių pinigų pervedimams tarp sąskaitų, skirtų elektroninių pinigų apskaitai tvarkyti, ir internetu inicijuotoms mokėjimo operacijoms, skirtoms pervesti už elektroninių pinigų išpirkimą gautas lėšas.</text:span></text:p>
      <text:p text:style-name="P235"><text:span text:style-name="T236">9</text:span><text:span text:style-name="T237">. Šio dokumento reikalavimai netaikomi:</text:span></text:p>
      <text:p text:style-name="P238"><text:span text:style-name="T239">9.1</text:span><text:span text:style-name="T240">. kitoms MPT internetu teikiamoms paslaugoms, kurios prieinamos per internetinės bankininkystės sistemą (pvz., sutarčių sudarymas, vertybinių popierių operacijos);</text:span></text:p>
      <text:p text:style-name="P241"><text:span text:style-name="T242">9.2</text:span><text:span text:style-name="T243">. mokėjimo operacijoms, kai mokėjimo nurodymas pateikiamas paštu, telefonu arba SMS žinute;</text:span></text:p>
      <text:p text:style-name="P244"><text:span text:style-name="T245">9.3</text:span><text:span text:style-name="T246">. mokėjimo operacijoms, kurios inicijuojamos, kai telekomunikacijų galiniai įrenginiai, skaitmeniniai arba informacinių technologijų įrenginiai naudojami neapsiribojant interneto naršyklės palaikymu (pvz., kai tokie įrenginiai naudojami atliekant bekontaktes mokėjimo kortelių operacijas arba kai mokėjimai inicijuojami pasitelkiant iš anksto į įrenginį įdiegtą mokėjimo programėlę (angl.<text:s/></text:span><text:span text:style-name="T247">App</text:span><text:span text:style-name="T248">);</text:span></text:p>
      <text:p text:style-name="P249"><text:span text:style-name="T250">9.4</text:span><text:span text:style-name="T251">. kredito pervedimams, kai tokios operacijos inicijuojamos pasinaudojant trečiosios šalies prieiga prie mokėjimo sąskaitos;</text:span></text:p>
      <text:p text:style-name="P252"><text:span text:style-name="T253">9.5</text:span><text:span text:style-name="T254">. juridinių asmenų inicijuotoms mokėjimo operacijoms per specializuotąjį ryšio tinklą (angl.<text:s/></text:span><text:span text:style-name="T255">Dedicated network</text:span><text:span text:style-name="T256">), prie kurio prieiga galima tik registruotiems vartotojams;</text:span></text:p>
      <text:p text:style-name="P257"><text:span text:style-name="T258">9.6</text:span><text:span text:style-name="T259">. mokėjimo kortelės operacijoms, jeigu mokėjimo priemonė naudojama anonimiškai ir negali būti papildoma lėšomis arba mokėjimo priemonė yra virtualioji iš anksto apmokėta kortelė, o sutartiniai santykiai tarp kortelę išdavusio MPT ir mokėtojo yra vienkartinio pobūdžio;</text:span></text:p>
      <text:p text:style-name="P260"><text:span text:style-name="T261">9.7</text:span><text:span text:style-name="T262">. mokėjimo operacijoms, vykdomoms mokėjimo ir vertybinių popierių atsiskaitymo sistemose.</text:span></text:p>
      <text:p text:style-name="P263"/>
      <text:p text:style-name="P264"><text:span text:style-name="T265">III</text:span><text:span text:style-name="T266"><text:s/>SKYRIUS</text:span></text:p>
      <text:p text:style-name="P267"><text:span text:style-name="T268">SAUGUMO INCIDENTAI IR RIZIKOS VALDYMAS</text:span></text:p>
      <text:p text:style-name="P269"/>
      <text:p text:style-name="P270"><text:span text:style-name="T271">10</text:span><text:span text:style-name="T272">. Mokėjimo priemonių priėmimo paslaugą elektroninės prekybos vykdytojams teikiantys MPT paslaugų teikimo sutartyje turi nustatyti elektroninės prekybos vykdytojo, kuris saugo, apdoroja arba perduoda neskelbtinus mokėjimo duomenis, pareigą bendradarbiauti su MPT ir su atitinkamomis teisėsaugos institucijomis dėl didelių mokėjimo saugumo incidentų, įskaitant duomenų nutekinimą. MPT paslaugų teikimo sutartyje taip pat turi numatyti, kad elektroninės prekybos vykdytojui nesilaikant įsipareigojimo MPT turi teisę nutraukti paslaugų teikimo sutartį arba imtis alternatyvių priemonių siekiant užtikrinti, kad sutartinio įsipareigojimo būtų laikomasi.<text:s/></text:span></text:p>
      <text:p text:style-name="P273"><text:span text:style-name="T274">11</text:span><text:span text:style-name="T275">. Mokėjimo priemonių priėmimo paslaugą elektroninės prekybos vykdytojams teikiantys MPT turi paslaugų teikimo sutartyje nustatyti elektroninės prekybos vykdytojo, kuris saugo, apdoroja arba perduoda neskelbtinus mokėjimo duomenis, pareigą įdiegti tinkamas ir veiksmingas saugumo priemones elektroninės prekybos vykdytojo informacinėse sistemose. MPT paslaugų teikimo sutartyje taip pat turi numatyti, kad elektroninės prekybos vykdytojui nesilaikant įsipareigojimo MPT turi teisę nutraukti paslaugų teikimo sutartį arba imtis alternatyvių priemonių siekiant užtikrinti, kad sutartinio įsipareigojimo būtų laikomasi.</text:span></text:p>
      <text:p text:style-name="P276"/>
      <text:p text:style-name="P277"><text:span text:style-name="T278">IV</text:span><text:span text:style-name="T279"><text:s/>SKYRIUS</text:span></text:p>
      <text:p text:style-name="P280"><text:span text:style-name="T281">TAPATYBĖS NUSTATYMAS IR INFORMACIJA MOKĖJIMO PASLAUGŲ VARTOTOJAMS</text:span></text:p>
      <text:p text:style-name="P282"/>
      <text:p text:style-name="P283"><text:span text:style-name="T284">12</text:span><text:span text:style-name="T285">. Prieš suteikdamas galimybę inicijuoti internetu atliekamus mokėjimus, MPT turi:<text:s/></text:span></text:p>
      <text:p text:style-name="P286"><text:span text:style-name="T287">12.1</text:span><text:span text:style-name="T288">. nustatyti mokėjimo paslaugų vartotojo tapatybę pagal tinkamus tapatybę patvirtinančius dokumentus arba duomenis (pvz., pasas, asmens tapatybės kortelė, saugus elektroninis parašas). Atskiras tapatybės nustatymo procesas nėra būtinas, jei mokėjimo paslaugų vartotojo tapatybė buvo nustatyta teikiant kitas mokėjimo paslaugas arba atidarant sąskaitą;<text:s/></text:span></text:p>
      <text:p text:style-name="P289"><text:span text:style-name="T290">12.2</text:span><text:span text:style-name="T291">. atlikti mokėjimo paslaugų vartotojo tikrinimo procedūrą pagal galiojančius pinigų plovimo ir terorizmo finansavimo prevenciją reglamentuojančius teisės aktus;</text:span></text:p>
      <text:p text:style-name="P292"><text:span text:style-name="T293">12.3</text:span><text:span text:style-name="T294">. gauti mokėjimo paslaugų vartotojo prašymą (pvz., sutarties sudarymo metu, techninio mokėjimo priemonės aktyvavimo metu) inicijuoti internetu atliekamus mokėjimus;</text:span></text:p>
      <text:p text:style-name="P295"><text:span text:style-name="T296">12.4</text:span><text:span text:style-name="T297"> pateikti mokėjimo paslaugų vartotojams informaciją apie būdingą riziką ir apie reikalavimus, skirtus operacijų saugumui užtikrinti, t. y.:<text:s/></text:span></text:p>
      <text:p text:style-name="P298"><text:span text:style-name="T299">12.4.1</text:span><text:span text:style-name="T300">. aiškią informaciją apie mokėjimo paslaugų vartotojų įrangai, programinei įrangai, papildomoms priemonėms (pvz., antivirusinei programinei įrangai, užkardoms (angl.<text:s/></text:span><text:span text:style-name="T301">firewall</text:span><text:span text:style-name="T302">) keliamus reikalavimus;<text:s/></text:span></text:p>
      <text:p text:style-name="P303"><text:span text:style-name="T304">12.4.2</text:span><text:span text:style-name="T305">. personalizuotų saugumo požymių naudojimo gaires;</text:span></text:p>
      <text:p text:style-name="P306"><text:span text:style-name="T307">12.4.3</text:span><text:span text:style-name="T308">. išsamią instrukciją, kaip mokėjimo paslaugų vartotojas turėtų pateikti, autorizuoti ir gauti informaciją apie mokėjimo operaciją, įskaitant kiekvieno veiksmo padarinius;</text:span></text:p>
      <text:p text:style-name="P309"><text:span text:style-name="T310">12.4.4</text:span><text:span text:style-name="T311">. mokėjimo paslaugų vartotojui suteiktos techninės ir programinės įrangos tinkamo naudojimo gaires;</text:span></text:p>
      <text:p text:style-name="P312"><text:span text:style-name="T313">12.4.5</text:span><text:span text:style-name="T314">. mokėjimo paslaugų vartotojo veiksmus praradus personalizuotus saugumo požymius arba kitą jam suteiktą techninę ir programinę įrangą arba įtarus sukčiavimą;</text:span></text:p>
      <text:p text:style-name="P315"><text:span text:style-name="T316">12.4.6</text:span><text:span text:style-name="T317">. MPT ir mokėjimo paslaugų vartotojo atsakomybės bei įsipareigojimų, susijusių su internetu atliekamų mokėjimų paslauga, aprašymą.</text:span></text:p>
      <text:p text:style-name="P318"><text:span text:style-name="T319">13</text:span><text:span text:style-name="T320">. Bendrojoje mokėjimo paslaugų sutartyje su mokėjimo paslaugų vartotoju MPT turi nurodyti mokėjimo priemonės arba atskiros operacijos blokavimo, blokavimo panaikinimo arba mokėjimo priemonės pakeitimo nauja mokėjimo priemone sąlygas ir tarpusavio informavimo būdus.</text:span></text:p>
      <text:p text:style-name="P321"><text:span text:style-name="T322">14</text:span><text:span text:style-name="T323">. MPT turi užtikrinti, kad šio dokumento 12.4 papunktyje nurodyta informacija būtų nuolat atnaujinama ir mokėjimo paslaugų vartotojams prieinama patogia ir aiškia forma (pvz., MPT interneto svetainėje, lankstinukuose).<text:s/></text:span></text:p>
      <text:p text:style-name="P324"/>
      <text:p text:style-name="P325"><text:span text:style-name="T326">V</text:span><text:span text:style-name="T327"><text:s/>SKYRIUS</text:span></text:p>
      <text:p text:style-name="P328"><text:span text:style-name="T329">GRIEŽTAS KLIENTO AUTENTIŠKUMO PATVIRTINIMAS</text:span></text:p>
      <text:p text:style-name="P330"/>
      <text:p text:style-name="P331"><text:span text:style-name="T332">15</text:span><text:span text:style-name="T333">. Autorizuodami šio dokumento 8.1 papunktyje nurodytas mokėjimo operacijas, mokėjimo korteles išduodantys MPT turi taikyti griežtą kliento autentiškumo patvirtinimą. Visos išduotos mokėjimo kortelės turi būti techniškai parengtos griežtam kliento autentiškumo patvirtinimui.</text:span></text:p>
      <text:p text:style-name="P334"><text:span text:style-name="T335">16</text:span><text:span text:style-name="T336">. Mokėjimo priemonių priėmimo paslaugą elektroninės prekybos vykdytojams teikiantys MPT turi užtikrinti, kad jo techninės priemonės leistų mokėjimo korteles išduodančiam MPT taikyti griežtą kliento autentiškumo patvirtinimą tose mokėjimo kortelių schemose, kuriose elektroninės prekybos vykdytojo MPT dalyvauja, ir reikalauti, kad elektroninės prekybos vykdytojas užtikrintų naudosiąs atitinkamas technines priemones, išskyrus 17 punkte nustatytus atvejus.<text:s/></text:span></text:p>
      <text:p text:style-name="P337"><text:span text:style-name="T338">17</text:span><text:span text:style-name="T339">. Mokėjimo priemonių priėmimo paslaugą elektroninės prekybos vykdytojams teikiantys MPT gali leisti elektroninės prekybos vykdytojui nustatyti alternatyvų autentiškumo patvirtinimą mažos rizikos operacijoms.<text:s/></text:span></text:p>
      <text:p text:style-name="P340"><text:span text:style-name="T341">18</text:span><text:span text:style-name="T342">. Vykdydami šio dokumento 8.2 papunktyje nurodytas operacijas skaitmeninės piniginės paslaugų teikėjai turi taikyti griežtą kliento autentiškumo patvirtinimą iš mokėjimo kortelę išduodančio MPT.</text:span></text:p>
      <text:p text:style-name="P343"><text:span text:style-name="T344">19</text:span><text:span text:style-name="T345">. Skaitmeninės piniginės paslaugų teikėjai turi techniškai palaikyti griežtą kliento autentiškumo patvirtinimą, kai mokėjimo paslaugų vartotojas jungiasi prie skaitmeninės piniginės paslaugų arba vykdo šio dokumento 8.1 papunktyje nurodytas operacijas. Skaitmeninės piniginės paslaugų teikėjai gali nustatyti alternatyvų autentiškumo patvirtinimą mažos rizikos operacijoms.<text:s/></text:span></text:p>
      <text:p text:style-name="P346"><text:span text:style-name="T347">20</text:span><text:span text:style-name="T348">. Virtualiąsias mokėjimo korteles išduodantys MPT turi užtikrinti, kad (pirminė) tokių kortelių registracija būtų atliekama saugioje ir patikimoje aplinkoje. Tai apima MPT patalpas, internetinės bankininkystės arba kitą saugią interneto svetainę, bankomatus. Naudojantis bankomatais turi būti taikomas griežtas kliento autentiškumo patvirtinimas. Tam gali būti naudojamas kortelės lustas ir PIN kodas arba lustas ir biometrikos elementas. Jei virtualioji mokėjimo kortelė išduodama tik internetu, kortelės duomenų generavimo procese MPT turi taikyti griežtą kliento autentiškumo patvirtinimą.</text:span></text:p>
      <text:p text:style-name="P349"><text:span text:style-name="T350">21</text:span><text:span text:style-name="T351">. Autorizuojant šio dokumento 8.3 ir 8.4 papunkčiuose nurodytas mokėjimo operacijas, įskaitant sugrupuotus kredito pervedimus, MPT turi taikyti griežtą kliento autentiškumo patvirtinimą, išskyrus šio dokumento 22 punkte nurodytus atvejus.</text:span></text:p>
      <text:p text:style-name="P352"><text:span text:style-name="T353">22</text:span><text:span text:style-name="T354">. MPT gali netaikyti griežto kliento autentiškumo patvirtinimo šioms mokėjimo operacijoms:</text:span></text:p>
      <text:p text:style-name="P355"><text:span text:style-name="T356">22.1</text:span><text:span text:style-name="T357">. antram ir paskesniems mokėjimo nurodymams, skirtiems mokėjimo paslaugų vartotojo nustatytiems gavėjams;</text:span></text:p>
      <text:p text:style-name="P358"><text:span text:style-name="T359">22.2</text:span><text:span text:style-name="T360">. mokėjimo nurodymams tarp dviejų to paties mokėjimo paslaugų vartotojo sąskaitų, esančių viename MPT;</text:span></text:p>
      <text:p text:style-name="P361"><text:span text:style-name="T362">22.3</text:span><text:span text:style-name="T363">. mokėjimo nurodymams tarp dviejų mokėjimo sąskaitų, esančių viename MPT, jei operacijos rizika yra pagrįsta;</text:span></text:p>
      <text:p text:style-name="P364"><text:span text:style-name="T365">22.4</text:span><text:span text:style-name="T366">. mažos vertės mokėjimo operacijoms, kaip nustatyta Lietuvos Respublikos mokėjimų įstatyme.</text:span></text:p>
      <text:p text:style-name="P367"><text:span text:style-name="T368">23</text:span><text:span text:style-name="T369">. Suteikdamas prieigą prie neskelbtinų mokėjimo duomenų ir keisdamas nustatytą gavėjų sąrašą MPT turi taikyti griežtą kliento autentiškumo patvirtinimą, išskyrus atvejus, kai MPT teikia konsultacines paslaugas ir neatskleidžia neskelbtinų mokėjimo duomenų.<text:s/></text:span></text:p>
      <text:p text:style-name="P370"><text:span text:style-name="T371">24</text:span><text:span text:style-name="T372">. MPT ir elektroninės prekybos vykdytojui keičiantis elektroniniais pranešimais, kuriais inicijuojami internetu atliekami mokėjimai arba suteikiama prieiga prie neskelbtinų mokėjimo duomenų, MPT turi užtikrinti tinkamą abipusį autentiškumo patvirtinimą.</text:span></text:p>
      <text:p text:style-name="P373"><text:span text:style-name="T374">25</text:span><text:span text:style-name="T375">. Griežtas kliento autentiškumo patvirtinimas gali apimti elementus, susiejančius autentiškumo patvirtinimą su konkrečia suma ir gavėju. Toks technologinis sprendimas, susijęs su griežtu kliento autentiškumo patvirtinimu ir mokėjimo operacijų duomenimis, turi būti apsaugotas nuo bet kokių neteisėtų pakeitimų.</text:span></text:p>
      <text:p text:style-name="P376"/>
      <text:p text:style-name="P377"><text:span text:style-name="T378">VI</text:span><text:span text:style-name="T379"><text:s/>SKYRIUS</text:span></text:p>
      <text:p text:style-name="P380"><text:span text:style-name="T381">PERSONALIZUOTI SAUGUMO POŽYMIAI</text:span></text:p>
      <text:p text:style-name="P382"/>
      <text:p text:style-name="P383"><text:span text:style-name="T384">26</text:span><text:span text:style-name="T385">. MPT turi užtikrinti, kad personalizuoti saugumo požymiai arba programinė įranga, naudojama internetu atliekamiems mokėjimams, mokėjimo paslaugų vartotojams būtų perduodami saugiai pagal šiuos reikalavimus:</text:span></text:p>
      <text:p text:style-name="P386"><text:span text:style-name="T387">26.1</text:span><text:span text:style-name="T388">. susijusios procedūros turi būti saugios ir veiksmingos ir atliekamos saugioje ir patikimoje aplinkoje, atsižvelgiant į galimas rizikas, kylančias dėl įrangos, kurios MPT nekontroliuoja;</text:span></text:p>
      <text:p text:style-name="P389"><text:span text:style-name="T390">26.2</text:span><text:span text:style-name="T391">. programinės įrangos, pateikiamos internetu, autentiškumas turi būti patvirtintas MPT elektroniniu parašu;</text:span></text:p>
      <text:p text:style-name="P392"><text:span text:style-name="T393">26.3</text:span><text:span text:style-name="T394">. mokėjimo paslaugų vartotojas turi turėti galimybę aktyvuoti (užregistruoti) mokėjimo kortelę griežtam kliento autentiškumo patvirtinimui, neatsižvelgiant į konkretų pirkinį internetu.</text:span></text:p>
      <text:p text:style-name="P395"><text:span text:style-name="T396">27</text:span><text:span text:style-name="T397">. Mokėjimo korteles išduodantys MPT turi aktyviai skatinti mokėjimo paslaugų vartotojus aktyvuoti (užregistruoti) mokėjimo kortelę griežtam kliento autentiškumo patvirtinimui, išskyrus atvejus, jei tai pateisinama maža operacijos rizika.<text:s/></text:span></text:p>
      <text:p text:style-name="P398"/>
      <text:p text:style-name="P399"><text:span text:style-name="T400">VII</text:span><text:span text:style-name="T401"><text:s/>SKYRIUS</text:span></text:p>
      <text:p text:style-name="P402"><text:span text:style-name="T403">PAPILDOMOS SAUGUMO PRIEMONĖS</text:span></text:p>
      <text:p text:style-name="P404"/>
      <text:p text:style-name="P405"><text:span text:style-name="T406">28</text:span><text:span text:style-name="T407">. Kai autentiškumo patvirtinimo procedūroje naudojami vienkartiniai slaptažodžiai, MPT turi užtikrinti, kad tokių slaptažodžių galiojimo trukmė būtų apribota iki minimaliai būtinos.</text:span></text:p>
      <text:p text:style-name="P408"><text:span text:style-name="T409">29</text:span><text:span text:style-name="T410">. MPT turi nustatyti didžiausią leistiną nepavykusių autentiškumo patvirtinimo mėginimų skaičių, kurį viršijus mokėjimo paslaugų vartotojo prieiga prie internetu atliekamų mokėjimo paslaugų būtų užblokuota. MPT taip pat turi turėti saugią blokavimo panaikinimo procedūrą.</text:span></text:p>
      <text:p text:style-name="P411"><text:span text:style-name="T412">30</text:span><text:span text:style-name="T413">. MPT turi nustatyti ilgiausią neaktyvios prisijungimo sesijos trukmę, po kurios internetu atliekamų mokėjimo paslaugų sesija turi būti nutraukta.<text:s/></text:span></text:p>
      <text:p text:style-name="P414"/>
      <text:p text:style-name="P415"><text:span text:style-name="T416">VIII</text:span><text:span text:style-name="T417"><text:s/>SKYRIUS</text:span></text:p>
      <text:p text:style-name="P418"><text:span text:style-name="T419">SUKČIAVIMO NUSTATYMAS IR PREVENCIJA</text:span></text:p>
      <text:p text:style-name="P420"/>
      <text:p text:style-name="P421"><text:span text:style-name="T422">31</text:span><text:span text:style-name="T423">. MPT turi įdiegti sukčiavimo nustatymo ir prevencijos sistemas, siekdamas nustatyti įtartiną operaciją dar iki mokėjimo nurodymo gavimo momento, nurodyto Lietuvos Respublikos mokėjimų įstatyme. Sukčiavimo nustatymo ir prevencijos sistemos turi gebėti nustatyti neįprastą mokėjimo paslaugų vartotojo elgesį, identifikuoti užkrato prisijungimo sesijose požymius ir atpažinti žinomus apgaulės scenarijus. Stebėjimo sistemų mastas ir sudėtingumas turi būti proporcingas atitinkamų operacijų rizikai.<text:s/></text:span></text:p>
      <text:p text:style-name="P424"><text:span text:style-name="T425">32</text:span><text:span text:style-name="T426">. Mokėjimo priemonių priėmimo paslaugą elektroninės prekybos vykdytojams teikiantys MPT turi įtraukti į operacijos autorizavimo pranešimą, pateikiamą mokėjimo korteles išduodančiam MPT, elektroninės prekybos vykdytojo kategorijos kodą, jei tokius kodus nustatė už mokėjimo schemų veikimą pagal schemos taisykles, plėtrą ir priežiūrinių reikalavimų atitikimą atsakinga įstaiga (angl.<text:s/></text:span><text:span text:style-name="T427">Governance authority</text:span><text:span text:style-name="T428">).</text:span></text:p>
      <text:p text:style-name="P429"><text:span text:style-name="T430">33</text:span><text:span text:style-name="T431">. Mokėjimo priemonių priėmimo paslaugą elektroninės prekybos vykdytojams teikiantys MPT turi įdiegti sukčiavimo nustatymo ir prevencijos sistemas, skirtas elektroninės prekybos vykdytojų prekybos vietose inicijuotoms mokėjimo operacijoms stebėti.<text:s/></text:span></text:p>
      <text:p text:style-name="P432"><text:span text:style-name="T433">34</text:span><text:span text:style-name="T434">. MPT turi patikrinti, ar operacija nėra apgaulinga, per kuo trumpesnį laiką.<text:s/></text:span></text:p>
      <text:p text:style-name="P435"><text:span text:style-name="T436">35</text:span><text:span text:style-name="T437">. MPT turi išnagrinėti blokuotas įtartinas mokėjimo operacijas ir priimti sprendimą dėl tolesnių veiksmų per kuo trumpesnį laiką.<text:s/></text:span></text:p>
      <text:p text:style-name="P438"/>
      <text:p text:style-name="P439"><text:span text:style-name="T440">IX</text:span><text:span text:style-name="T441"><text:s/>SKYRIUS</text:span></text:p>
      <text:p text:style-name="P442"><text:span text:style-name="T443">NESKELBTINŲ MOKĖJIMO DUOMENŲ APSAUGA</text:span></text:p>
      <text:p text:style-name="P444"/>
      <text:p text:style-name="P445"><text:span text:style-name="T446">36</text:span><text:span text:style-name="T447">. Personalizuoti saugumo požymiai ir mokėjimo paslaugų vartotojo sąsaja (MPT arba elektroninės prekybos vykdytojo interneto svetainė) turi būti tinkamai apsaugoti nuo vagystės, neteisėtos prieigos arba modifikavimo.</text:span></text:p>
      <text:p text:style-name="P448"><text:span text:style-name="T449">37</text:span><text:span text:style-name="T450">. MPT turi užtikrinti, kad perduodamos neskelbtinus mokėjimo duomenis internetu šalys ryšio sesijos metu taikytų saugų šifravimą (nuo pradžios iki pabaigos, angl.<text:s/></text:span><text:span text:style-name="T451">End-to-end</text:span><text:span text:style-name="T452">) naudodamos patikimus ir plačiai pripažintus šifravimo būdus.<text:s/></text:span></text:p>
      <text:p text:style-name="P453"><text:span text:style-name="T454">38</text:span><text:span text:style-name="T455">. Mokėjimo priemonių priėmimo paslaugą elektroninės prekybos vykdytojams teikiantys MPT turi skatinti elektroninės prekybos vykdytojus nekaupti jokių neskelbtinų mokėjimo duomenų. Kai elektroninės prekybos vykdytojai tvarko neskelbtinus mokėjimo duomenis, t. y. saugo, apdoroja arba perduoda, MPT paslaugų teikimo sutartyje turi nustatyti elektroninės prekybos vykdytojo pareigą įdiegti duomenų apsaugos priemones. MPT paslaugų teikimo sutartyje taip pat turi numatyti, kad elektroninės prekybos vykdytojui nesilaikant įsipareigojimo MPT turi teisę nutraukti paslaugų teikimo sutartį arba imtis alternatyvių priemonių siekiant užtikrinti, kad sutartinių įsipareigojimų būtų laikomasi.</text:span></text:p>
      <text:p text:style-name="P456"/>
      <text:p text:style-name="P457"><text:span text:style-name="T458">X</text:span><text:span text:style-name="T459"><text:s/>SKYRIUS</text:span></text:p>
      <text:p text:style-name="P460"><text:span text:style-name="T461">VARTOTOJŲ INFORMAVIMAS IR ŠVIETIMAS</text:span></text:p>
      <text:p text:style-name="P462"/>
      <text:p text:style-name="P463"><text:span text:style-name="T464">39</text:span><text:span text:style-name="T465">. Mokėjimo priemonių priėmimo paslaugą elektroninės prekybos vykdytojams teikiantys MPT paslaugų teikimo sutartyje turi nustatyti elektroninės prekybos vykdytojo pareigą aiškiai atskirti su mokėjimu susijusius procesus nuo kitų elektroninės parduotuvės procesų ir mokėjimo paslaugų vartotojams turi užtikrinti, kad jie atpažintų, kada jungiasi su MPT, o kada su elektroninės prekybos vykdytoju.<text:s/></text:span></text:p>
      <text:p text:style-name="P466"/>
      <text:p text:style-name="P467"><text:span text:style-name="T468">XI</text:span><text:span text:style-name="T469"><text:s/>SKYRIUS</text:span></text:p>
      <text:p text:style-name="P470"><text:span text:style-name="T471">OPERACIJŲ BŪSENOS PATIKRINIMAS</text:span></text:p>
      <text:p text:style-name="P472"/>
      <text:p text:style-name="P473"><text:span text:style-name="T474">40</text:span><text:span text:style-name="T475">. Autorizavus šio dokumento 8.3 ir 8.4 papunkčiuose nurodytas mokėjimo operacijas, MPT<text:s/></text:span><text:soft-page-break/><text:span text:style-name="T476">turi sudaryti mokėjimo paslaugų vartotojams galimybę saugioje ir patikimoje aplinkoje nedelsiant patikrinti operacijos vykdymo būseną ir sąskaitos likutį, išskyrus techninės priežiūros laikotarpį arba įvykus dideliam incidentui.<text:s/></text:span></text:p>
      <text:p text:style-name="P477"><text:span text:style-name="T478">41</text:span><text:span text:style-name="T479">. Išsamias elektronines ataskaitas MPT turi pateikti saugioje ir patikimoje aplinkoje, o informuodamas apie sudarytas elektronines ataskaitas (pvz., SMS žinute, el. laišku) MPT turi užtikrinti, kad neskelbtini mokėjimo duomenys nebus atskleisti.<text:s/></text:span></text:p>
      <text:p text:style-name="P480">______________________</text:p>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12-22T08:47:00Z</meta:creation-date>
    <dc:date>2018-12-22T08:47:00Z</dc:date>
    <meta:print-date>2018-07-27T11:1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8" meta:paragraph-count="139" meta:word-count="2630" meta:character-count="22351" meta:row-count="567" meta:non-whitespace-character-count="19860"/>
  </office:meta>
</office:document-meta>
</file>