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letter-spacing="0.0277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16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1 m. kovo 30 d. sprendimo Nr. T1-58 „Dėl nekilnojamojo turto mokesčio lengvatų teikimo tvarkos aprašo patvirtinimo“ pakeitimo<text:s/></text:span></text:p>
      <text:p text:style-name="P7"/>
      <text:p text:style-name="P8">2020 m. rugsėjo 30 d.<text:s/>Nr. T1-166</text:p>
      <text:p text:style-name="P9">Pasvalys</text:p>
      <text:p text:style-name="Normal"/>
      <text:p text:style-name="Normal"/>
      <text:p text:style-name="P10">Vadovaudamasi Lietuvos Respublikos vietos savivaldos įstatymo 16 straipsnio 2 dalies 37 punktu, 18 straipsnio 1 dalimi, atsižvelgdama į VšĮ Pasvalio ligoninės 2020 m. rugsėjo 16 d. raštą Nr. R3-450 „Dėl<text:span text:style-name="T11"><text:s/>nekilnojamojo turto mokesčio lengvatų teikimo tvarkos aprašo papildymo“</text:span><text:s/>ir VšĮ Pasvalio asmens sveikatos priežiūros centro 2020 m. rugsėjo 16 d. raštą Nr. R3-186 „Dėl<text:span text:style-name="T12"><text:s/>nekilnojamojo turto mokesčio lengvatos</text:span>“ Pasvalio rajono savivaldybės taryba<text:s/><text:span text:style-name="T13">nusprendžia</text:span></text:p>
      <text:p text:style-name="P14">pakeisti Nekilnojamojo turto mokesčio lengvatų teikimo tvarkos aprašo, patvirtinto Pasvalio rajono savivaldybės tarybos 2011 m. kovo 30 d. sprendimu Nr. T1-58 „Dėl Nekilnojamojo turto mokesčio lengvatų teikimo tvarkos aprašo patvirtinimo“ <text:s/>(su visais aktualiais pakeitimais), 5.3 punktą ir jį išdėstyti taip:</text:p>
      <text:p text:style-name="P15">„5.3. įmonė per mokestinius metus parėmė rajono nevyriausybinių organizacijų, viešųjų ir biudžetinių įstaigų veiklą ne mažesne nei 80 proc. priskaičiuoto nekilnojamojo turto mokesčio suma“.</text:p>
      <text:p text:style-name="P16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17"/>
      <text:p text:style-name="P18"/>
      <text:p text:style-name="P19"/>
      <text:p text:style-name="P20">Savivaldybės meras<text:tab/><text:s text:c="12"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05:01:00Z</meta:creation-date>
    <dc:date>2020-10-01T05:01:00Z</dc:date>
    <meta:print-date>2020-09-07T11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6" meta:character-count="1527" meta:row-count="26" meta:non-whitespace-character-count="1338"/>
  </office:meta>
</office:document-meta>
</file>