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keep-with-next="always" fo:text-align="center" fo:background-color="#FFFFFF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fo:text-transform="uppercase" style:font-size-complex="12pt"/>
    </style:style>
    <style:style style:name="P25" style:parent-style-name="Normal" style:family="paragraph">
      <style:text-properties fo:text-transform="uppercase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style:font-weight-complex="bold"/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861in" svg:height="0.61389in" style:rel-width="scale" style:rel-height="scale"><draw:image xlink:href="media/image1.png" xlink:type="simple" xlink:show="embed" xlink:actuate="onLoad"/><svg:title/><svg:desc/></draw:frame></text:span></text:p>
      <text:p text:style-name="P10">nacionalinės žemės tarnybosm<text:s/>PRIE ŽEMĖS ŪKIO MINISTERIJOS</text:p>
      <text:p text:style-name="P11">direktorius</text:p>
      <text:p text:style-name="P12"/>
      <text:p text:style-name="P13"><text:span text:style-name="T14">Į</text:span><text:span text:style-name="T15">sakymas</text:span></text:p>
      <text:p text:style-name="P16"><text:span text:style-name="T17">DĖL</text:span><text:span text:style-name="T18"><text:s/>Nacionalinės žemės tarnybos prie Žemės ūkio ministerijos Direktoriaus 2014 m. gruodžio 23 d. įsakymo Nr. 1P-(1.3.)-499 „Dėl<text:s/></text:span><text:span text:style-name="T19">ŽEMĖS NAUDOJIMO VALSTYBINĖS KONTROLĖS VYKDYMO DOKUMENTŲ FORMŲ IR ŽEMĖS NAUDOJIMO VALSTYBINĖS KONTROLĖS ORGANIZAVIMO IR VYKDYMO, ADMINISTRACINIŲ TEISĖS PAŽEIDIMŲ BYLŲ NAGRINĖJIMO TAISYKLIŲ PATVIRTINIMO</text:span><text:span text:style-name="T20">“ pakeitimo<text:s/></text:span></text:p>
      <text:p text:style-name="P21"/>
      <text:p text:style-name="P22">2016 m. vasario 10 d. <text:s/>Nr. 1P-71-(1.3.)</text:p>
      <text:p text:style-name="P23">Vilnius</text:p>
      <text:p text:style-name="P24"/>
      <text:p text:style-name="P25"/>
      <text:p text:style-name="P26"><text:span text:style-name="T27">P a k e i č i u Žemės naudojimo valstybinės kontrolės organizavimo ir vykdymo, administracinių teisės pažeidimų bylų nagrinėjimo taisykles, patvirtintas Nacionalinės žemės tarnybos prie Žemės ūkio ministerijos direktoriaus 2014 m. gruodžio 23 d. įsakymu Nr. 1P-(1.3.)-499 „Dėl Žemės naudojimo valstybinės kontrolės vykdymo dokumentų formų ir Žemės naudojimo valstybinės kontrolės organizavimo ir vykdymo, administracinių teisės pažeidimų bylų nagrinėjimo taisyklių patvirtinimo“:</text:span></text:p>
      <text:p text:style-name="P28"><text:span text:style-name="T29">1</text:span><text:span text:style-name="T30">. Pakeičiu 28 punktą ir jį išdėstau taip:</text:span></text:p>
      <text:p text:style-name="P31">„28. Protokolas surašomas dalyvaujant<text:span text:style-name="T32"><text:s/></text:span>administracinėn atsakomybėn traukiamam asmeniui.“</text:p>
      <text:p text:style-name="P33">2. Pakeičiu 29 punktą ir jį išdėstau taip:</text:p>
      <text:p text:style-name="P34"><text:span text:style-name="T35">„</text:span><text:span text:style-name="T36">29</text:span><text:span text:style-name="T37">.<text:s/></text:span><text:span text:style-name="T38">Jeigu administracinėn atsakomybėn traukiamas asmuo vengia atvykti dėl Protokolo surašymo, teritorinis skyrius, vadovaudamasis Administracinių teisės pažeidimų kodekso 263 straipsniu, kreipiasi</text:span><text:span text:style-name="T39"><text:s/></text:span><text:span text:style-name="T40">raštu į policijos pareigūnus dėl jo pristatymo į teritorinį skyrių.“</text:span></text:p>
      <text:p text:style-name="Normal"/>
      <text:p text:style-name="Normal"/>
      <text:p text:style-name="Normal"/>
      <text:p text:style-name="P41">L. e. p. direktoriaus pavaduotoja,</text:p>
      <text:p text:style-name="P42"><text:span text:style-name="T43">atliekanti direktoriaus funkcijas</text:span><text:span text:style-name="T44"><text:tab/><text:s/>Aušra Kalan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P8" style:parent-style-name="Normal" style:family="paragraph">
      <style:text-properties fo:text-transform="upperca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Normal"><text:span text:style-name="T7"><draw:frame draw:z-index="251657728" draw:id="id0" draw:style-name="a0" draw:name="Text Box 1" text:anchor-type="paragraph" svg:x="-0.125in" svg:y="-0.40486in" svg:width="3.7in" svg:height="0.3in" style:rel-width="scale" style:rel-height="scale"><draw:text-box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R</meta:initial-creator>
    <dc:creator>Adlib User</dc:creator>
    <meta:creation-date>2016-05-27T05:11:00Z</meta:creation-date>
    <dc:date>2016-05-27T05:11:00Z</dc:date>
    <meta:print-date>2015-12-16T08:2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88" meta:character-count="1496" meta:row-count="55" meta:non-whitespace-character-count="1323"/>
  </office:meta>
</office:document-meta>
</file>