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16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fo:color="#FFFF00"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416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keep-with-next="alway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keep-with-next="always" fo:text-align="center"/>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keep-with-next="alway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keep-with-next="always" fo:text-align="justify" style:line-height-at-least="0.25in"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language-asian="lt" style:country-asian="LT"/>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text:p text:style-name="P13"><text:span text:style-name="T14">DĖL<text:s/></text:span><text:span text:style-name="T15">LIETUVOS RESPUBLIKOS VYRIAUSYBĖS 2009 M. LIEPOS 22 D. NUTARIMO NR. 813 „DĖL VALSTYBĖS TURTO INFORMACINĖS PAIEŠKOS SISTEMOS STEIGIMO IR JOS NUOSTATŲ PATVIRTINIMO</text:span><text:span text:style-name="T16">“ PAKEITIMO</text:span></text:p>
      <text:p text:style-name="P17"/>
      <text:p text:style-name="P18">2016 m. spalio 12 d. Nr. 103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Valstybės turto informacinės paieškos sistemos nuostatus</text:span><text:span text:style-name="T29">, patvirtintus</text:span><text:span text:style-name="T30"><text:s/></text:span><text:span text:style-name="T31">Lietuvos Respublikos Vyriausybės 2009 m. liepos 22 d. nutarimu Nr. 813</text:span><text:span text:style-name="T32"><text:s/></text:span><text:span text:style-name="T33">„</text:span><text:span text:style-name="T34">Dėl Valstybės turto informacinės paieškos sistemos steigimo ir jos nuostatų patvirtinimo</text:span><text:span text:style-name="T35">“:</text:span></text:p>
      <text:p text:style-name="P36"><text:span text:style-name="T37">1</text:span><text:span text:style-name="T38">. Pakeisti I skyriaus pavadinimą ir jį išdėstyti taip:</text:span></text:p>
      <text:p text:style-name="P39"><text:span text:style-name="T40">„</text:span><text:span text:style-name="T41">I</text:span><text:span text:style-name="T42"><text:s/>SKYRIUS</text:span></text:p>
      <text:p text:style-name="P43"><text:span text:style-name="T44">BENDROSIOS NUOSTATOS</text:span><text:span text:style-name="T45">“.</text:span></text:p>
      <text:p text:style-name="P46"><text:span text:style-name="T47">2</text:span><text:span text:style-name="T48">. Pakeisti 7 punktą ir jį išdėstyti taip:</text:span></text:p>
      <text:p text:style-name="P49"><text:span text:style-name="T50">„</text:span><text:span text:style-name="T51">7</text:span><text:span text:style-name="T52">. Nuostatuose vartojamos sąvokos apibrėžtos Centralizuoto valstybės turto valdymo 2009–2016 metų strategijoje,<text:s/></text:span><text:span text:style-name="T53">patvirtintoje Lietuvos Respublikos Vyriausybės 2009 m. lapkričio 25 d. nutarimu Nr. 1597 „Dėl Centralizuoto valstybės turto valdymo 2009–2016 metų strategijos patvirtinimo“,</text:span><text:span text:style-name="T54"><text:s/>Lietuvos Respublikos valstybės ir savivaldybių turto valdymo, naudojimo ir disponavimo juo įstatyme, Valstybės informacinių išteklių valdymo įstatyme, Asmens duomenų teisinės apsaugos įstatyme, Lietuvos Respublikos žemės įstatyme, Lietuvos Respublikos nekilnojamojo turto registro įstatyme, Lietuvos Respublikos miškų įstatyme, Lietuvos Respublikos vandens įstatyme, Lietuvos Respublikos žemės gelmių įstatyme, Lietuvos Respublikos kelių įstatyme, Lietuvos Respublikos melioracijos įstatyme, Lietuvos Respublikos saugomų teritorijų įstatyme, Lietuvos Respublikos kilnojamųjų kultūros vertybių apsaugos įstatyme, Lietuvos Respublikos nekilnojamojo kultūros paveldo apsaugos įstatyme, Lietuvos Respublikos saugaus eismo automobilių keliais įstatyme ir Lietuvos Respublikos muziejų įstatyme.“</text:span></text:p>
      <text:p text:style-name="P55"><text:span text:style-name="T56">3</text:span><text:span text:style-name="T57">. Pakeisti II skyriaus pavadinimą ir jį išdėstyti taip:</text:span></text:p>
      <text:p text:style-name="P58"/>
      <text:p text:style-name="P59"><text:span text:style-name="T60">„</text:span><text:span text:style-name="T61">II</text:span><text:span text:style-name="T62"><text:s/>SKYRIUS</text:span></text:p>
      <text:p text:style-name="P63"><text:span text:style-name="T64">PAIEŠKOS SISTEMOS ORGANIZACINĖ STRUKTŪRA</text:span><text:span text:style-name="T65">“.</text:span></text:p>
      <text:p text:style-name="P66"><text:span text:style-name="T67">4</text:span><text:span text:style-name="T68">. Pakeisti 10.1.1 papunktį ir jį išdėstyti taip:</text:span></text:p>
      <text:p text:style-name="P69"><text:span text:style-name="T70">„</text:span><text:span text:style-name="T71">10.1.1</text:span><text:span text:style-name="T72">. valstybės įmonė Registrų centras, teikianti duomenis iš Juridinių asmenų registro, Nekilnojamojo turto registro, Lietuvos Respublikos hipotekos registro ir Lietuvos Respublikos nekilnojamojo turto kadastro;“.</text:span></text:p>
      <text:p text:style-name="P73"><text:span text:style-name="T74">5</text:span><text:span text:style-name="T75">. Pripažinti netekusiu galios 10.1.12 papunktį.</text:span></text:p>
      <text:p text:style-name="P76"><text:span text:style-name="T77">6</text:span><text:span text:style-name="T78">. Pakeisti III skyriaus pavadinimą ir jį išdėstyti taip:</text:span></text:p>
      <text:p text:style-name="P79"/>
      <text:p text:style-name="P80"><text:span text:style-name="T81">„</text:span><text:span text:style-name="T82">III</text:span><text:span text:style-name="T83"><text:s/>SKYRIUS</text:span></text:p>
      <text:p text:style-name="P84"><text:span text:style-name="T85">PAIEŠKOS SISTEMOS INFORMACINĖ STRUKTŪRA</text:span><text:span text:style-name="T86">“.</text:span></text:p>
      <text:p text:style-name="P87"><text:span text:style-name="T88">7</text:span><text:span text:style-name="T89">. Pakeisti 12.3 papunktį ir jį išdėstyti taip:</text:span></text:p>
      <text:p text:style-name="P90"><text:span text:style-name="T91">„</text:span><text:span text:style-name="T92">12.3</text:span><text:span text:style-name="T93">. Lietuvos automobilių kelių direkcijos prie Susisiekimo ministerijos – Nuostatų 11.4.1 ir 11.4.3 papunkčiuose</text:span><text:span text:style-name="T94"><text:s/></text:span><text:span text:style-name="T95">nurodyti duomenys;“.</text:span></text:p>
      <text:p text:style-name="P96"><text:span text:style-name="T97">8</text:span><text:span text:style-name="T98">. Pakeisti 12.4 papunktį ir jį išdėstyti taip:</text:span></text:p>
      <text:p text:style-name="P99"><text:span text:style-name="T100">„</text:span><text:span text:style-name="T101">12.4</text:span><text:span text:style-name="T102">. Nacionalinės žemės tarnybos prie Žemės ūkio ministerijos – Nuostatų 11.1.1 ir 11.1.4 papunkčiuose</text:span><text:span text:style-name="T103"><text:s/></text:span><text:span text:style-name="T104">nurodyti duomenys;“.</text:span></text:p>
      <text:p text:style-name="P105"><text:span text:style-name="T106">9</text:span><text:span text:style-name="T107">. Pakeisti 12.5 papunktį ir jį išdėstyti taip:</text:span></text:p>
      <text:p text:style-name="P108"><text:span text:style-name="T109">„</text:span><text:span text:style-name="T110">12.5</text:span><text:span text:style-name="T111">. valstybės įmonės Registrų centro – Nuostatų 11.1.2 papunktyje</text:span><text:span text:style-name="T112"><text:s/></text:span><text:span text:style-name="T113">nurodyti duomenys;“.</text:span></text:p>
      <text:p text:style-name="P114"><text:span text:style-name="T115">10</text:span><text:span text:style-name="T116">. Pakeisti 12.6 papunktį ir jį išdėstyti taip:</text:span></text:p>
      <text:p text:style-name="P117"><text:span text:style-name="T118">„</text:span><text:span text:style-name="T119">12.6</text:span><text:span text:style-name="T120">. valstybės įmonės Valstybės žemės fondo – Nuostatų 11.7 papunktyje</text:span><text:span text:style-name="T121"><text:s/></text:span><text:span text:style-name="T122">nurodyti duomenys;“.</text:span></text:p>
      <text:p text:style-name="P123"><text:span text:style-name="T124">11</text:span><text:span text:style-name="T125">. Pakeisti 12.7 papunktį ir jį išdėstyti taip:</text:span></text:p>
      <text:p text:style-name="P126"><text:span text:style-name="T127">„</text:span><text:span text:style-name="T128">12.7</text:span><text:span text:style-name="T129">. Kultūros ministerijos – Nuostatų 11.15 papunktyje</text:span><text:span text:style-name="T130"><text:s/></text:span><text:span text:style-name="T131">nurodyti duomenys;“.</text:span></text:p>
      <text:p text:style-name="P132"><text:span text:style-name="T133">12</text:span><text:span text:style-name="T134">. Pakeisti 12.8 papunktį ir jį išdėstyti taip:</text:span></text:p>
      <text:p text:style-name="P135"><text:span text:style-name="T136">„</text:span><text:span text:style-name="T137">12.8</text:span><text:span text:style-name="T138">. komunalinių paslaugų teikėjų, sudariusių Paieškos sistemos duomenų teikimo sutartis su Paieškos sistemos tvarkytoju, – Nuostatų 11.6.8 papunktyje nurodyti duomenys.“</text:span></text:p>
      <text:p text:style-name="P139"><text:span text:style-name="T140">13</text:span><text:span text:style-name="T141">. Pakeisti 13.2 papunktį ir jį išdėstyti taip:</text:span></text:p>
      <text:p text:style-name="P142"><text:span text:style-name="T143">„</text:span><text:span text:style-name="T144">13.2</text:span><text:span text:style-name="T145">. Kultūros vertybių registro – Nuostatų 11.8 papunktyje</text:span><text:span text:style-name="T146"><text:s/></text:span><text:span text:style-name="T147">nurodyti duomenys (ta apimtimi, kuria pateikiamas turto valdytojo pavadinimas);“.</text:span></text:p>
      <text:p text:style-name="P148"><text:span text:style-name="T149">14</text:span><text:span text:style-name="T150">. Pakeisti 13.3 papunktį ir jį išdėstyti taip:</text:span></text:p>
      <text:p text:style-name="P151"><text:span text:style-name="T152">„</text:span><text:span text:style-name="T153">13.3</text:span><text:span text:style-name="T154">. Lietuvos Respublikos civilinių orlaivių registro – Nuostatų 11.13.1 papunktyje nurodyti duomenys;“.</text:span></text:p>
      <text:p text:style-name="P155"><text:span text:style-name="T156">15</text:span><text:span text:style-name="T157">. Pakeisti 13.5 papunktį ir jį išdėstyti taip:</text:span></text:p>
      <text:p text:style-name="P158"><text:span text:style-name="T159">„</text:span><text:span text:style-name="T160">13.5</text:span><text:span text:style-name="T161">. Lietuvos Respublikos geležinkelių infrastruktūros registro – Nuostatų 11.4.4 papunktyje nurodyti duomenys;“.</text:span></text:p>
      <text:p text:style-name="P162"><text:span text:style-name="T163">16</text:span><text:span text:style-name="T164">. Pakeisti 13.6 papunktį ir jį išdėstyti taip:</text:span></text:p>
      <text:p text:style-name="P165"><text:span text:style-name="T166">„</text:span><text:span text:style-name="T167">13.6</text:span><text:span text:style-name="T168">. Lietuvos Respublikos jūrų laivų registro – Nuostatų 11.12.1 papunktyje</text:span><text:span text:style-name="T169"><text:s/></text:span><text:span text:style-name="T170">nurodyti duomenys;“.</text:span></text:p>
      <text:p text:style-name="P171"><text:span text:style-name="T172">17</text:span><text:span text:style-name="T173">. Pakeisti 13.7 papunktį ir jį išdėstyti taip:</text:span></text:p>
      <text:p text:style-name="P174"><text:span text:style-name="T175">„</text:span><text:span text:style-name="T176">13.7</text:span><text:span text:style-name="T177">. Lietuvos Respublikos kelių transporto priemonių registro – Nuostatų 11.9.1 papunktyje</text:span><text:span text:style-name="T178"><text:s/></text:span><text:span text:style-name="T179">nurodyti duomenys;“.</text:span></text:p>
      <text:p text:style-name="P180"><text:span text:style-name="T181">18</text:span><text:span text:style-name="T182">. Pakeisti 13.8 papunktį ir jį išdėstyti taip:</text:span></text:p>
      <text:p text:style-name="P183"><text:span text:style-name="T184">„</text:span><text:span text:style-name="T185">13.8</text:span><text:span text:style-name="T186">. Lietuvos Respublikos traktorių, savaeigių ir žemės ūkio mašinų ir jų priekabų registro – Nuostatų 11.10.1 papunktyje</text:span><text:span text:style-name="T187"><text:s/></text:span><text:span text:style-name="T188">nurodyti duomenys;“.</text:span></text:p>
      <text:p text:style-name="P189"><text:span text:style-name="T190">19</text:span><text:span text:style-name="T191">. Pakeisti 13.9 papunktį ir jį išdėstyti taip:</text:span></text:p>
      <text:p text:style-name="P192"><text:span text:style-name="T193">„</text:span><text:span text:style-name="T194">13.9</text:span><text:span text:style-name="T195">. Lietuvos Respublikos vidaus vandenų laivų registro – Nuostatų 11.11.1 papunktyje nurodyti duomenys;“.</text:span></text:p>
      <text:p text:style-name="P196"><text:span text:style-name="T197">20</text:span><text:span text:style-name="T198">. Pakeisti 13.11 papunktį ir jį išdėstyti taip:</text:span></text:p>
      <text:p text:style-name="P199"><text:span text:style-name="T200">„</text:span><text:span text:style-name="T201">13.11</text:span><text:span text:style-name="T202">. Nekilnojamojo turto registro ir Lietuvos Respublikos nekilnojamojo turto kadastro – Nuostatų 11.6.1 papunktyje</text:span><text:span text:style-name="T203"><text:s/></text:span><text:span text:style-name="T204">nurodyti duomenys;“.</text:span></text:p>
      <text:p text:style-name="P205"><text:span text:style-name="T206">21</text:span><text:span text:style-name="T207">. Pakeisti 13.12 papunktį ir jį išdėstyti taip:</text:span></text:p>
      <text:p text:style-name="P208"><text:span text:style-name="T209">„</text:span><text:span text:style-name="T210">13.12</text:span><text:span text:style-name="T211">. Lietuvos Respublikos saugomų teritorijų valstybės kadastro – Nuostatų 11.3 papunktyje nurodyti duomenys;“.</text:span></text:p>
      <text:p text:style-name="P212"><text:span text:style-name="T213">22</text:span><text:span text:style-name="T214">. Pakeisti 13.13 papunktį ir jį išdėstyti taip:</text:span></text:p>
      <text:p text:style-name="P215"><text:span text:style-name="T216">„</text:span><text:span text:style-name="T217">13.13</text:span><text:span text:style-name="T218">. Žemės gelmių registro – Nuostatų 11.5 papunktyje</text:span><text:span text:style-name="T219"><text:s/></text:span><text:span text:style-name="T220">nurodyti duomenys;“.</text:span></text:p>
      <text:p text:style-name="P221"><text:span text:style-name="T222">23</text:span><text:span text:style-name="T223">. Pakeisti 13.14 papunktį ir jį išdėstyti taip:</text:span></text:p>
      <text:p text:style-name="P224"><text:span text:style-name="T225">„</text:span><text:span text:style-name="T226">13.14</text:span><text:span text:style-name="T227">. Valstybės tarnautojų registro – Nuostatų 11.6.5 papunktyje</text:span><text:span text:style-name="T228"><text:s/></text:span><text:span text:style-name="T229">nurodyti duomenys;“.</text:span></text:p>
      <text:p text:style-name="P230"><text:span text:style-name="T231">24</text:span><text:span text:style-name="T232">. Pakeisti 13.15 papunktį ir jį išdėstyti taip:</text:span></text:p>
      <text:p text:style-name="P233"><text:span text:style-name="T234">„</text:span><text:span text:style-name="T235">13.15</text:span><text:span text:style-name="T236">. Lietuvos Respublikos hipotekos registro – Nuostatų 11.6.9, 11.9.5, 11.10.3, 11.11.3, 11.12.3 ir 11.13.4 papunkčiuose</text:span><text:span text:style-name="T237"><text:s/></text:span><text:span text:style-name="T238">nurodyti duomenys;“.</text:span></text:p>
      <text:p text:style-name="P239"><text:span text:style-name="T240">25</text:span><text:span text:style-name="T241">. Pakeisti IV skyriaus pavadinimą ir jį išdėstyti taip:</text:span></text:p>
      <text:p text:style-name="P242"><text:span text:style-name="T243">„</text:span><text:span text:style-name="T244">IV</text:span><text:span text:style-name="T245"><text:s/>SKYRIUS</text:span></text:p>
      <text:p text:style-name="P246"><text:span text:style-name="T247">PAIEŠKOS SISTEMOS FUNKCINĖ STRUKTŪRA</text:span><text:span text:style-name="T248">“.</text:span></text:p>
      <text:p text:style-name="P249"><text:span text:style-name="T250">26</text:span><text:span text:style-name="T251">. Pakeisti V skyriaus pavadinimą ir jį išdėstyti taip:</text:span></text:p>
      <text:p text:style-name="P252"><text:span text:style-name="T253">„</text:span><text:span text:style-name="T254">V</text:span><text:span text:style-name="T255"><text:s/>SKYRIUS</text:span></text:p>
      <text:p text:style-name="P256"><text:span text:style-name="T257">PAIEŠKOS SISTEMOS DUOMENŲ TEIKIMAS IR NAUDOJIMAS</text:span><text:span text:style-name="T258">“.</text:span></text:p>
      <text:p text:style-name="P259"><text:span text:style-name="T260">27</text:span><text:span text:style-name="T261">. Pakeisti 16.2.1 papunktį ir jį išdėstyti taip:</text:span></text:p>
      <text:p text:style-name="P262"><text:span text:style-name="T263">„</text:span><text:span text:style-name="T264">16.2.1</text:span><text:span text:style-name="T265">. Nuostatų 16.1 papunktyje</text:span><text:span text:style-name="T266"><text:s/></text:span><text:span text:style-name="T267">nustatytais būdais;“.</text:span></text:p>
      <text:p text:style-name="P268"><text:span text:style-name="T269">28</text:span><text:span text:style-name="T270">. Pakeisti VI skyriaus pavadinimą ir jį išdėstyti taip:</text:span></text:p>
      <text:p text:style-name="P271"><text:span text:style-name="T272">„</text:span><text:span text:style-name="T273">VI</text:span><text:span text:style-name="T274"><text:s/>SKYRIUS</text:span></text:p>
      <text:p text:style-name="P275"><text:span text:style-name="T276">PAIEŠKOS SISTEMOS DUOMENŲ SAUGA</text:span><text:span text:style-name="T277">“.</text:span></text:p>
      <text:p text:style-name="P278"><text:span text:style-name="T279">29</text:span><text:span text:style-name="T280">. Pakeisti 26.2 papunktį ir jį išdėstyti taip:</text:span></text:p>
      <text:p text:style-name="P281"><text:span text:style-name="T282">„</text:span><text:span text:style-name="T283">26.2</text:span><text:span text:style-name="T284">.<text:s/></text:span><text:span text:style-name="T285">Techniniais valstybės registrų (kadastrų), žinybinių registrų, valstybės informacinių sistemų ir kitų informacinių sistemų elektroninės informacijos saugos reikalavimais</text:span><text:span text:style-name="T286">, patvirtintais Lietuvos Respublikos vidaus reikalų ministro 2013 m. spalio 4 d. įsakymu Nr. 1V-832 „Dėl<text:s/></text:span><text:span text:style-name="T287">Techninių valstybės registrų (kadastrų), žinybinių registrų, valstybės informacinių sistemų ir kitų informacinių sistemų elektroninės informacijos saugos reikalavimų patvirtinimo“</text:span><text:span text:style-name="T288">;“.</text:span></text:p>
      <text:p text:style-name="P289"><text:span text:style-name="T290">30</text:span><text:span text:style-name="T291">. Pakeisti 26.3 papunktį ir jį išdėstyti taip:<text:s/></text:span></text:p>
      <text:p text:style-name="P292"><text:span text:style-name="T293">„</text:span><text:span text:style-name="T294">26.3</text:span><text:span text:style-name="T295">. Finansų ministerijos informacinių sistemų duomenų saugos nuostatais, patvirtintais Lietuvos Respublikos finansų ministro 2007 m. spalio<text:s/></text:span><text:span text:style-name="T296">3 d. įsakymu Nr. 1K-289 „Dėl<text:s/></text:span><text:span text:style-name="T297">Finansų ministerijos informacinių sistemų duomenų saugos nuostatų patvirtinimo“;</text:span><text:span text:style-name="T298">“.</text:span></text:p>
      <text:p text:style-name="P299"><text:span text:style-name="T300">31</text:span><text:span text:style-name="T301">. Pakeisti 26.4 papunktį ir jį išdėstyti taip:</text:span></text:p>
      <text:p text:style-name="P302"><text:span text:style-name="T303">„</text:span><text:span text:style-name="T304">26.4</text:span><text:span text:style-name="T305">.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span text:style-name="T306">“.</text:span></text:p>
      <text:p text:style-name="P307"><text:span text:style-name="T308">32</text:span><text:span text:style-name="T309">. Pakeisti VII skyriaus pavadinimą ir jį išdėstyti taip:</text:span></text:p>
      <text:p text:style-name="P310"><text:span text:style-name="T311">„</text:span><text:span text:style-name="T312">VII</text:span><text:span text:style-name="T313"><text:s/>SKYRIUS</text:span></text:p>
      <text:p text:style-name="P314"><text:span text:style-name="T315">PAIEŠKOS SISTEMOS FINANSAVIMAS</text:span><text:span text:style-name="T316">“.</text:span></text:p>
      <text:p text:style-name="P317"><text:span text:style-name="T318">33</text:span><text:span text:style-name="T319">. Pakeisti VIII skyriaus pavadinimą ir jį išdėstyti taip:</text:span></text:p>
      <text:p text:style-name="P320"><text:span text:style-name="T321">„</text:span><text:span text:style-name="T322">VIII</text:span><text:span text:style-name="T323"><text:s/>SKYRIUS</text:span></text:p>
      <text:p text:style-name="P324"><text:span text:style-name="T325">PAIEŠKOS SISTEMOS MODERNIZAVIMAS IR LIKVIDAVIMAS</text:span><text:span text:style-name="T326">“.</text:span></text:p>
      <text:p text:style-name="P327"><text:span text:style-name="T328">34</text:span><text:span text:style-name="T329">. Pakeisti 32 punktą ir jį išdėstyti taip:</text:span></text:p>
      <text:p text:style-name="P330"><text:span text:style-name="T331">„</text:span><text:span text:style-name="T332">32</text:span><text:span text:style-name="T333">. Jeigu Paieškos sistema likviduojama, joje tvarkomi duomenys perduodami kitai informacinei sistemai arba valstybės archyvui Lietuvos Respublikos dokumentų ir archyvų įstatymo nustatyta tvarka.</text:span><text:span text:style-name="T334">“</text:span></text:p>
      <text:p text:style-name="P335"><text:span text:style-name="T336">35</text:span><text:span text:style-name="T337">. Pakeisti IX skyriaus pavadinimą ir jį išdėstyti taip:</text:span></text:p>
      <text:p text:style-name="P338"><text:span text:style-name="T339">„</text:span><text:span text:style-name="T340">IX</text:span><text:span text:style-name="T341"><text:s/>SKYRIUS</text:span></text:p>
      <text:p text:style-name="P342"><text:span text:style-name="T343">BAIGIAMOSIOS NUOSTATOS</text:span><text:span text:style-name="T344">“.</text:span></text:p>
      <text:p text:style-name="P345"/>
      <text:p text:style-name="P346"/>
      <text:p text:style-name="P347"/>
      <text:p text:style-name="P348">Ministras Pirmininkas<text:tab/>Algirdas Butkevičius</text:p>
      <text:p text:style-name="P349"/>
      <text:p text:style-name="P350"/>
      <text:p text:style-name="P351"/>
      <text:p text:style-name="P352"><text:span text:style-name="T353">Finansų ministrė</text:span><text:span text:style-name="T354"><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10-19T13:07:00Z</meta:creation-date>
    <dc:date>2016-10-19T13:07:00Z</dc:date>
    <meta:print-date>2016-10-11T11:21:00Z</meta:print-date>
    <meta:template xlink:href="Normal" xlink:type="simple"/>
    <meta:editing-cycles>2</meta:editing-cycles>
    <meta:editing-duration>PT0S</meta:editing-duration>
    <meta:document-statistic meta:page-count="4" meta:paragraph-count="98" meta:word-count="935" meta:character-count="7816" meta:row-count="348" meta:non-whitespace-character-count="6979"/>
  </office:meta>
</office:document-meta>
</file>