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LIETYBĖS ĮSTATYMO NR. XI-1196 7 IR 24 STRAIPSNIŲ PAKEITIMO</text:p>
      <text:p text:style-name="P17"><text:span text:style-name="T18">ĮSTATYMAS</text:span></text:p>
      <text:p text:style-name="P19"/>
      <text:p text:style-name="P20">2015 m. lapkričio 19 d. Nr. XII-205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text:s/></text:span></text:p>
      <text:p text:style-name="P28"><text:span text:style-name="T29">Pakeisti 7 straipsnio 1 punktą ir jį išdėstyti taip:</text:span></text:p>
      <text:p text:style-name="P30"><text:span text:style-name="T31">„</text:span><text:span text:style-name="T32">1</text:span><text:span text:style-name="T33">) Lietuvos Respublikos pilietybę ir kitos valstybės pilietybę įgijo gimdamas;“.</text:span></text:p>
      <text:p text:style-name="P34"/>
      <text:p text:style-name="P35"><text:span text:style-name="T36">2</text:span><text:span text:style-name="T37"><text:s/>straipsnis.<text:s/></text:span><text:span text:style-name="T38">24 straipsnio pakeitimas</text:span></text:p>
      <text:p text:style-name="P39"><text:span text:style-name="T40">Pakeisti 24 straipsnio 8 punktą ir jį išdėstyti taip:</text:span></text:p>
      <text:p text:style-name="P41"><text:span text:style-name="T42">„</text:span><text:span text:style-name="T43">8</text:span><text:span text:style-name="T44">) jeigu Lietuvos Respublikos pilietis, būdamas kartu ir kitos valstybės pilietis pagal šio įstatymo 7 straipsnio 6 ir 7 punktus, sukakus 21 metams nėra atsisakęs kitos valstybės (valstybių) pilietybės.“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27T08:15:00Z</meta:creation-date>
    <dc:date>2015-11-27T08:1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0" meta:character-count="745" meta:row-count="18" meta:non-whitespace-character-count="651"/>
  </office:meta>
</office:document-meta>
</file>