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P33" style:parent-style-name="Normal" style:family="paragraph">
      <style:paragraph-properties fo:text-align="justify" fo:margin-left="0.4923in">
        <style:tab-stops>
          <style:tab-stop style:type="left" style:position="0.3937in"/>
        </style:tab-stops>
      </style:paragraph-properties>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P35" style:parent-style-name="Normal" style:family="paragraph">
      <style:paragraph-properties fo:text-align="justify" fo:margin-left="0.4923in">
        <style:tab-stops>
          <style:tab-stop style:type="left" style:position="0.3937in"/>
        </style:tab-stops>
      </style:paragraph-properties>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4 M. GRUODŽIO 18 D. SPRENDIMO NR. T2-391 „DĖL PINIGINĖS SOCIALINĖS PARAMOS NEPASITURINTIEMS JURBARKO RAJONO SAVIVALDYBĖS GYVENTOJAMS TEIKIMO TVARKOS APRAŠO PATVIRTINIMO“ PAKEITIMO</text:span></text:p>
      <text:p text:style-name="P17"/>
      <text:p text:style-name="P18">2015 m. spalio 29 d. Nr. T2-282</text:p>
      <text:p text:style-name="P19">Jurbarkas</text:p>
      <text:p text:style-name="Normal"/>
      <text:p text:style-name="Normal"/>
      <text:p text:style-name="P20">Vadovaudamasi Lietuvos Respublikos vietos savivaldos įstatymo 16 straipsnio 2 dalies 38 punktu, 18 straipsnio 1 dalimi ir Lietuvos Respublikos piniginės socialinės paramos nepasiturintiems gyventojams įstatymu, Jurbarko rajono savivaldybės taryba n u s p r e n d ž i a:</text:p>
      <text:p text:style-name="Normal"/>
      <text:p text:style-name="P21">1. 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 (toliau – Aprašas):</text:p>
      <text:p text:style-name="P22">1.1. pakeisti Aprašo 66 punktą ir jį išdėstyti taip:</text:p>
      <text:p text:style-name="P23"><text:span text:style-name="T24">„</text:span><text:span text:style-name="T25">66</text:span><text:span text:style-name="T26">. S</text:span><text:span text:style-name="T27">urašius buities ir gyvenimo sąlygų patikrinimo aktą</text:span><text:span text:style-name="T28"><text:s/>šio Aprašo 63 punkto nuostatos netaikomos:</text:span></text:p>
      <text:p text:style-name="P29">66.1. asmenims, kuriems iki senatvės pensijos amžiaus sukakties likę ne daugiau kaip 5 metai;</text:p>
      <text:p text:style-name="P30">66.2. asmenims, kurie yra netekę 45–100 procentų darbingumo;</text:p>
      <text:p text:style-name="P31">66.3. motinai arba tėvui, kai yra tik vienas iš jų ir augina namuose 1 arba 2 vaikus iki 8 metų amžiaus arba 3 ir daugiau vaikų iki 14 metų amžiaus;</text:p>
      <text:p text:style-name="P32">66.4. Piniginės socialinės paramos skyrimo komisijos siūlymu“;</text:p>
      <text:p text:style-name="P33">1.2. pakeisti Aprašo 68.12 punktą ir išdėstyti jį taip:</text:p>
      <text:p text:style-name="P34">„68.12. neskirti piniginės socialinės paramos, jei Socialinės paramos teikimo komisijai pakvietus vienas gyvenantis asmuo arba bendrai gyvenantys asmenys neatvyksta į posėdį be svarbios priežasties“;</text:p>
      <text:p text:style-name="P35">1.3. papildyti Aprašą šiais 68.15.8, 68.15.9 ir 68.15.10 punktais:</text:p>
      <text:p text:style-name="P36">„68.15.8.<text:s/><text:span text:style-name="T37">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38"><text:span text:style-name="T39">68.15.9</text:span><text:span text:style-name="T40">. skirti kompensacijas už didesnį karšto ir geriamojo vandens kiekį, negu Įstatymo 12 straipsnio 1 dalies 2 ir 3 punktuose nustatyti normatyvai;</text:span></text:p>
      <text:p text:style-name="P41"><text:span text:style-name="T42">68.15.10</text:span><text:span text:style-name="T43">. skirti socialinę pašalpą tik vaikui (įvaikiui) ar vaikams (įvaikiams), įskaitant pilnamečius vaikus (įvaikius) iki 24 metų amžiaus, kai jie mokosi, o kompensacijas bendrai gyvenantiems asmenims, kurie nėra sudarę teismo patvirtintos sutarties dėl vaiko (įvaikio) materialinio išlaikymo arba dėl išlaikymo ir (ar) tėvystės nustatymo nesikreipė į teismą, arba dėl<text:s/></text:span><text:soft-page-break/><text:span text:style-name="T44">išlaikymo ir (ar) tėvystės nustatymo kreipėsi į teismą, bet tėvystė nebuvo nustatyta ir (ar) išlaikymas nebuvo priteistas arba pareiškimas paliktas nenagrinėtas“;</text:span></text:p>
      <text:p text:style-name="P45"><text:span text:style-name="T46">1.4</text:span><text:span text:style-name="T47">. papildyti Aprašą šiuo 68.16 punktu:</text:span></text:p>
      <text:p text:style-name="P48"><text:span text:style-name="T49">„</text:span><text:span text:style-name="T50">68.16</text:span><text:span text:style-name="T51">. patikrinus bendrai gyvenančių asmenų ar vieno gyvenančio asmens gyvenimo sąlygas, turimą turtą ir užimtumą, surašius buities ir gyvenimo sąlygų patikrinimo aktą ir rekomendavus Piniginės socialinės paramos skyrimo komisijai,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2">2. Sprendimas įsigalioja nuo 2015 m. lapkričio 1 d.</text:p>
      <text:p text:style-name="P53"/>
      <text:p text:style-name="P54"/>
      <text:p text:style-name="P55"/>
      <text:p text:style-name="P56">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6:00Z</meta:creation-date>
    <dc:date>2020-05-06T16:06:00Z</dc:date>
    <meta:print-date>2015-11-02T06:39:00Z</meta:print-date>
    <meta:template xlink:href="Normal.dotm" xlink:type="simple"/>
    <meta:editing-cycles>2</meta:editing-cycles>
    <meta:editing-duration>PT0S</meta:editing-duration>
    <meta:document-statistic meta:page-count="2" meta:paragraph-count="15" meta:word-count="521" meta:character-count="4050" meta:row-count="61" meta:non-whitespace-character-count="3544"/>
  </office:meta>
</office:document-meta>
</file>