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ULTŪROS CENTRŲ ĮSTATYMO NR. IX-2395 15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3 dalį ir ją išdėstyti taip:</text:span></text:p>
        <text:p text:style-name="P38"><text:span text:style-name="T39">„</text:span><text:span text:style-name="T40">3</text:span><text:span text:style-name="T41">. Kultūros centrų tarybos sudėtį 2 metų laikotarpiui, jos nuostatus tvirtina kultūros ministras. Kultūros centrų tarybos narių dar</text:span><text:span text:style-name="T42">bas apmokamas</text:span><text:span text:style-name="T43"><text:s/>Lietuvos Respublikos valstybės ir savivaldybių įstaigų darbuotojų ir komisijų narių darbo apmokėjimo įstatymo nustatyta tvarka</text:span><text:span text:style-name="T44">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įgyvendinimas</text:span></text:p>
        <text:p text:style-name="P50"><text:span text:style-name="T51">1</text:span><text:span text:style-name="T52">. Šis įstatymas, išskyrus šio straipsnio 2<text:s/></text:span><text:span text:style-name="T53">dalį, įsigalioja 2019 m. liepos 1 d.</text:span></text:p>
        <text:p text:style-name="P54"><text:span text:style-name="T55">2</text:span><text:span text:style-name="T56">. Lietuvos Respublikos Vyriausybė ar jos įgaliota institucija iki 2019 m. birželio 28 d. priima šio įstatymo 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8-12-18T12:00:00Z</meta:creation-date>
    <dc:date>2018-12-18T12:00:00Z</dc:date>
    <meta:print-date>2018-12-12T09:4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5" meta:character-count="910" meta:row-count="39" meta:non-whitespace-character-count="799"/>
  </office:meta>
</office:document-meta>
</file>