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keep-with-next="always" style:punctuation-wrap="simple" fo:text-align="center" style:vertical-align="baseline" fo:margin-right="-0.075in"/>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font-weight-complex="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style:punctuation-wrap="simple" fo:text-align="justify" style:vertical-align="baseline" fo:text-indent="0.5909in"/>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is" fo:country="I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fo:language="is" fo:country="IS"/>
    </style:style>
    <style:style style:name="T75" style:parent-style-name="DefaultParagraphFont" style:family="text">
      <style:text-properties style:font-size-complex="12pt" fo:language="is" fo:country="IS"/>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fo:language="is" fo:country="IS"/>
    </style:style>
    <style:style style:name="T82" style:parent-style-name="DefaultParagraphFont" style:family="text">
      <style:text-properties style:font-size-complex="12pt" fo:language="is" fo:country="IS"/>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style:font-size-complex="12pt"/>
    </style:style>
    <style:style style:name="T86" style:parent-style-name="DefaultParagraphFont" style:family="text">
      <style:text-properties style:font-name-asian="AngsanaUPC" style:font-weight-complex="bold" style:font-style-complex="italic" style:font-size-complex="12pt" style:language-asian="lt" style:country-asian="LT"/>
    </style:style>
    <style:style style:name="T87" style:parent-style-name="DefaultParagraphFont" style:family="text">
      <style:text-properties style:font-name-asian="AngsanaUPC" style:font-weight-complex="bold" style:font-style-complex="italic"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ngsanaUPC" style:font-weight-complex="bold" style:font-style-complex="italic"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fo:language="is" fo:country="IS"/>
    </style:style>
    <style:style style:name="T93" style:parent-style-name="DefaultParagraphFont" style:family="text">
      <style:text-properties style:font-size-complex="12pt" fo:language="is" fo:country="IS"/>
    </style:style>
    <style:style style:name="T94" style:parent-style-name="DefaultParagraphFont" style:family="text">
      <style:text-properties style:font-size-complex="12pt" fo:language="en" fo:country="AU"/>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text-position="super 62.5%"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paragraph-properties style:punctuation-wrap="simple" style:vertical-align="baseline"/>
      <style:text-properties style:font-size-complex="12pt"/>
    </style:style>
    <style:style style:name="P112" style:parent-style-name="Normal" style:family="paragraph">
      <style:paragraph-properties style:punctuation-wrap="simple" style:vertical-align="baseline"/>
      <style:text-properties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style:text-properties fo:color="#000000"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style:text-properties fo:color="#000000"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style:vertical-align="baseline"/>
    </style:style>
    <style:style style:name="T12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ŠVIETIMO IR MOKSLO MINISTRO 2015 M. VASARIO 9 D. ĮSAKYMO NR. V-95 „DĖL<text:s/></text:span><text:span text:style-name="T21">2014–2020 METŲ EUROPOS SĄJUNGOS FONDŲ INVESTICIJŲ VEIKSMŲ PROGRAMOS 9 PRIORITETO „VISUOMENĖS ŠVIETIMAS IR ŽMOGIŠKŲJŲ IŠTEKLIŲ POTENCIALO DIDINIMAS“<text:s/></text:span><text:span text:style-name="T22">9.1.3 konkretaus uždavinio „Padidinti bendrojo ugdymo ir neformaliojo švietimo įstaigų (ypač vykdančių ikimokyklinio ir priešmokyklinio ugdymo programas) tinklo veiklos efektyvumą“ projektų finansavimo sąlygų aprašO Nr. 1</text:span><text:span text:style-name="T23"><text:s/></text:span><text:span text:style-name="T24">PATVIRTINIMO“ PAKEITIMO<text:s/></text:span></text:p>
      <text:p text:style-name="P25"/>
      <text:p text:style-name="P26"/>
      <text:p text:style-name="P27">2018 m. sausio 9 d. Nr. V-18</text:p>
      <text:p text:style-name="P28">Vilnius</text:p>
      <text:p text:style-name="P29"/>
      <text:p text:style-name="P30"/>
      <text:p text:style-name="P31"><text:span text:style-name="T32">Vadovaudamasi Projektų administravimo ir finansavimo taisyklių, patvirtintų Lietuvos Respublikos finansų ministro 2014 m. spalio 8 d. įsakymu Nr. 1K-316 „Dėl Projektų administravimo ir finansavimo taisyklių patvirtinimo“, 91.2 papunkčiu:<text:s/></text:span></text:p>
      <text:p text:style-name="P33"><text:span text:style-name="T34">1</text:span><text:span text:style-name="T35">. P a k e i č i u Lietuvos Respublikos švietimo ir mokslo ministro 2015 m. vasario 9 d. įsakymą Nr. V-95 „Dėl 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 patvirtinimo“ ir jį išdėstau nauja redakcija (</text:span><text:span text:style-name="T36">2014–2020 metų Europos Sąjungos fondų investicijų veiksmų programos 9 prioriteto „Visuomenės švietimas ir žmogiškųjų išteklių potencialo didinimas“ 09.1.3-CPVA-V-704 priemonės „Švietimo prieinamumo didinimas“ projektų finansavimo sąlygų aprašas Nr. 1 nauja redakcija nedėstomas</text:span><text:span text:style-name="T37">):</text:span></text:p>
      <text:p text:style-name="P38"/>
      <text:p text:style-name="P39"><text:span text:style-name="T40">„LIETUVOS RESPUBLIKOS ŠVIETIMO IR MOKSLO MINISTRAS</text:span></text:p>
      <text:p text:style-name="P41"/>
      <text:p text:style-name="P42"/>
      <text:p text:style-name="P43"/>
      <text:p text:style-name="P44">ĮSAKYMAS</text:p>
      <text:p text:style-name="P45"/>
      <text:p text:style-name="P46"><text:span text:style-name="T47">DĖL 2014–2020 METŲ EUROPOS SĄJUNGOS FONDŲ INVESTICIJŲ VEIKSMŲ PROGRAMOS 9 PRIORITETO „VISUOMENĖS ŠVIETIMAS IR ŽMOGIŠKŲJŲ IŠTEKLIŲ POTENCIALO DIDINIMAS“ 09.1.3-CPVA-V-704 PRIEMONĖS „ŠVIETIMO PRIEINAMUMO DIDINIMAS“ PROJEKTŲ FINANSAVIMO SĄLYGŲ APRAŠO NR. 1 PATVIRTINIMO</text:span></text:p>
      <text:p text:style-name="P48"/>
      <text:p text:style-name="P49"/>
      <text:p text:style-name="P5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51">t v i r t i n u<text:s/><text:span text:style-name="T52">2014–2020 metų Europos Sąjungos fondų investicijų veiksmų programos 9 prioriteto „Visuomenės švietimas ir žmogiškųjų išteklių potencialo didinimas“ 09.1.3-CPVA-V-704<text:s/></text:span><text:span text:style-name="T53">priemonės „Švietimo prieinamumo didinimas“ projektų finansavimo sąlygų aprašą Nr. 1</text:span><text:span text:style-name="T54"><text:s/>(pridedama).“</text:span></text:p>
      <text:p text:style-name="Normal"/>
      <text:p text:style-name="P55"><text:span text:style-name="T56">2</text:span><text:span text:style-name="T57">.  Pakeičiu nurodytu įsakymu patvirtintą<text:s/></text:span><text:span text:style-name="T58">2014–2020 metų Europos Sąjungos fondų investicijų veiksmų programos 9 prioriteto „Visuomenės švietimas ir žmogiškųjų išteklių potencialo didinimas“ 09.1.3-CPVA-V-704 priemonės „Švietimo prieinamumo didinimas“ projektų finansavimo sąlygų aprašą Nr. 1</text:span><text:span text:style-name="T59">:</text:span></text:p>
      <text:p text:style-name="P60"><text:span text:style-name="T61">2.1</text:span><text:span text:style-name="T62">.<text:s/></text:span><text:span text:style-name="T63">Pakeičiu<text:s/></text:span><text:span text:style-name="T64">7 punktą ir jį<text:s/></text:span><text:span text:style-name="T65">išdėstau<text:s/></text:span><text:span text:style-name="T66">taip:</text:span></text:p>
      <text:p text:style-name="P67"><text:span text:style-name="T68">„</text:span><text:span text:style-name="T69">7</text:span><text:span text:style-name="T70">. Pagal Aprašą projektams įgyvendinti numatoma skirti iki 14 478 220,57 Eur (keturiolikos milijonų keturių šimtų septyniasdešimt aštuonių tūkstančių dviejų šimtų dvidešimties eurų 57 ct), iš kurių iki 12 306 487,48 Eur (dvylikos milijonų trijų šimtų šešių tūkstančių keturių šimtų aštuoniasdešimt septynių eurų 48 ct) – Europos Sąjungos (toliau – ES) struktūrinių fondų (Europos regioninės plėtros fondo (toliau – ERPF</text:span><text:span text:style-name="T71">)<text:s/></text:span><text:span text:style-name="T72">lėšos, iki 2 171 733,09 Eur (dviejų milijonų vieno šimto septyniasdešimt vieno tūkstančio septynių šimtų trisdešimt trijų eurų 9 ct) –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73"><text:span text:style-name="T74">2.2</text:span><text:span text:style-name="T75">. Pakeičiu 9.1 papunkt</text:span><text:span text:style-name="T76">į ir jį išdėstau taip:</text:span></text:p>
      <text:p text:style-name="P77"><text:span text:style-name="T78">„</text:span>9.1.<text:s/><text:span text:style-name="T79">transporto priemonių, palengvinančių švietimo įstaigų pasiekiamumą, įsigijimas – numatoma skirti iki 11 582 020,39 Eur (vienuolikos milijonų penkių šimtų aštuoniasdešimt dviejų tūkstančių dvidešimties eurų 39 ct), iš kurių iki 9 844 717,33 Eur (devynių milijonų aštuonių šimtų keturiasdešimt keturių tūkstančių septynių šimtų septyniolikos eurų 33 ct) – ES struktūrinių fondų lėšos, iki 1 737 303,06 Eur (vieno milijono septynių šimtų trisdešimt septynių tūkstančių trijų šimtų trijų eurų 6 ct) – Lietuvos Respublikos valstybės biudžeto lėšos;“</text:span></text:p>
      <text:p text:style-name="P80"><text:span text:style-name="T81">2.3</text:span><text:span text:style-name="T82">. Pakeičiu 20.1.2 papunkt</text:span><text:span text:style-name="T83">į ir jį išdėstau taip:</text:span></text:p>
      <text:p text:style-name="P84"><text:span text:style-name="T85">„</text:span><text:span text:style-name="T86">20.1.2</text:span><text:span text:style-name="T87">. produkto rodiklio „Įsigyti mokykliniai autobusai“ (rodiklio kodas<text:s/></text:span><text:span text:style-name="T88">P.N.731)</text:span><text:span text:style-name="T89">. Minimali rodiklio reikšmė – 240 autobusų;</text:span><text:span text:style-name="T90">“</text:span></text:p>
      <text:p text:style-name="P91"><text:span text:style-name="T92">2.4</text:span><text:span text:style-name="T93">. Pakeičiu 26 punk</text:span><text:span text:style-name="T94">tą ir jį išdėstau taip:</text:span></text:p>
      <text:p text:style-name="P95"><text:span text:style-name="T96">„</text:span><text:span text:style-name="T97">26</text:span><text:span text:style-name="T98">. Didžiausia projektui galima skirti finansavimo lėšų suma pagal Aprašo 9.1 papunktyje numatytą veiklą yra<text:s/></text:span><text:span text:style-name="T99">11 582 020,39 Eur<text:s/></text:span><text:span text:style-name="T100">(vienuolika milijonų penki šimtai aštuoniasdešimt du tūkstančiai dvidešimt eurų 39 ct), pagal Aprašo 9.2 papunktyje numatytą veiklą yra<text:s/></text:span><text:span text:style-name="T101">2 896 200,18 Eur (du milijonai aštuoni šimtai devyniasdešimt šeši tūkstančiai du šimtai eurų 18 ct).“</text:span></text:p>
      <text:p text:style-name="P102">2.5. Papildau 54<text:span text:style-name="T103">1<text:s/></text:span>punktu:</text:p>
      <text:p text:style-name="P104">„54<text:span text:style-name="T105">1</text:span><text:span text:style-name="T106">. 5 metus po projekto finansavimo pabaigos turi būti užtikrintas investicijų tęstinumas Projektų taisyklių 27 skirsnyje nustatyta tvarka.“</text:span></text:p>
      <text:p text:style-name="P107"/>
      <text:p text:style-name="P108"/>
      <text:p text:style-name="P109"/>
      <text:p text:style-name="P110">Švietimo ir mokslo ministrė<text:tab/><text:tab/><text:tab/>Jurgita Petrauskienė</text:p>
      <text:p text:style-name="P111"/>
      <text:p text:style-name="P112"/>
      <text:p text:style-name="P113">SUDERINTA</text:p>
      <text:p text:style-name="P114"/>
      <text:p text:style-name="P115">Viešosios įstaigos Centrinės projektų<text:s/></text:p>
      <text:p text:style-name="P116"/>
      <text:p text:style-name="P117">valdymo agentūros 2017 m. gruodžio 27 d.<text:s/></text:p>
      <text:p text:style-name="P118"/>
      <text:p text:style-name="P119"><text:span text:style-name="T120">raštu Nr. 2017/2-8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388545a-fa12-402d-bb5e-41088b64c820</dc:title>
    <meta:initial-creator>Starkevičiūtė Gintarė</meta:initial-creator>
    <dc:creator>adlibuser</dc:creator>
    <meta:creation-date>2018-01-25T13:21:00Z</meta:creation-date>
    <dc:date>2018-01-25T13:21:00Z</dc:date>
    <meta:print-date>2017-02-17T08:01: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76" meta:word-count="670" meta:character-count="5256" meta:row-count="172" meta:non-whitespace-character-count="4662"/>
  </office:meta>
</office:document-meta>
</file>