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etter-spacing="0.030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82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  <style:text-properties fo:color="#FF0000"/>
    </style:style>
    <style:style style:name="P10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09" style:parent-style-name="Normal" style:family="paragraph">
      <style:paragraph-properties fo:text-indent="0.4923in">
        <style:tab-stops>
          <style:tab-stop style:type="left" style:position="1.6576in"/>
        </style:tab-stops>
      </style:paragraph-properties>
    </style:style>
    <style:style style:name="P110" style:parent-style-name="Normal" style:family="paragraph">
      <style:paragraph-properties fo:text-indent="0.4923in">
        <style:tab-stops>
          <style:tab-stop style:type="left" style:position="1.6576in"/>
        </style:tab-stops>
      </style:paragraph-properties>
    </style:style>
    <style:style style:name="P111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margin-left="0.25in" fo:text-indent="0.2423in">
        <style:tab-stops>
          <style:tab-stop style:type="left" style:position="-0.125in"/>
          <style:tab-stop style:type="left" style:position="0.62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508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 Kalėdinio atviruko konkurso<text:s/></text:span></text:p>
      <text:p text:style-name="P17"/>
      <text:p text:style-name="P18">2018 m. lapkričio 21 d. Nr. A-1048</text:p>
      <text:p text:style-name="P19">Joniškis</text:p>
      <text:p text:style-name="P20"/>
      <text:p text:style-name="P21"/>
      <text:p text:style-name="P22"><text:span text:style-name="T23">Vadovaudamasis Lietuvos Respublikos vietos savivaldos įstatymo 18 straipsnio 1 dalimi, 29 straipsnio 8 dalies 3 punktu ir siekdamas skatinti visuomenės domėjimąsi teigiamo Joniškio rajono savivaldybės įvaizdžio kūrimu ir reprezentacija:</text:span></text:p>
      <text:p text:style-name="P24"><text:span text:style-name="T25">1</text:span><text:span text:style-name="T26">.</text:span><text:span text:style-name="T27"><text:s/>Skelbiu</text:span><text:span text:style-name="T28"><text:s/>Kalėdinio atviruko konkursą.</text:span></text:p>
      <text:p text:style-name="P29"><text:span text:style-name="T30">2</text:span><text:span text:style-name="T31">. T v i r t i n u Kalėdinio atviruko konkurso nuostatus (pridedama).</text:span></text:p>
      <text:p text:style-name="P32"><text:span text:style-name="T33">3</text:span><text:span text:style-name="T34">. S u d a r a u Kalėdinio atviruko konkurso vertinimo komisiją:<text:s/></text:span></text:p>
      <text:p text:style-name="P35">Daina Armonavičienė – Joniškio rajono savivaldybės administracijos Švietimo, kultūros ir sporto skyriaus vyriausioji specialistė;<text:s/></text:p>
      <text:p text:style-name="P36">Regina Leknickienė – Joniškio rajono savivaldybės administracijos Architektūros ir teritorijų planavimo skyriaus vyriausioji specialistė;</text:p>
      <text:p text:style-name="P37">Aušra Lukšaitė Lapinskienė – Joniškio rajono savivaldybės administracijos Švietimo, kultūros ir sporto skyriaus vyriausioji specialistė;</text:p>
      <text:p text:style-name="P38">Lina Šutkienė – Joniškio rajono savivaldybės administracijos Švietimo, kultūros ir sporto skyriaus vyriausioji specialistė;</text:p>
      <text:p text:style-name="P39"><text:span text:style-name="T40">Jonas Novogreckis – Joniškio rajono savivaldybės administracijos Švietimo, kultūros ir sporto skyriaus vedėjas.</text:span></text:p>
      <text:p text:style-name="P41"><text:span text:style-name="T42">4</text:span><text:span text:style-name="T43">. P r i p a ž į s t u netekusiu galios Joniškio rajono savivaldybės administracijos direktoriaus 2017 m. lapkričio 13 d. įsakymą Nr. A-1036 „Dėl Kalėdinio atviruko konkurso nuostatų patvirtinimo“.</text:span></text:p>
      <text:p text:style-name="Normal"/>
      <text:p text:style-name="Normal"/>
      <text:p text:style-name="Normal"/>
      <text:p text:style-name="Normal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ivaras Rudnickas</text:span></text:p>
      <text:soft-page-break/>
      <text:p text:style-name="P52">PATVIRTINTA</text:p>
      <text:p text:style-name="P59">Joniškio rajono savivaldybės</text:p>
      <text:p text:style-name="P60">administracijos direktoriaus</text:p>
      <text:p text:style-name="P61">2018 m. lapkričio 21 d. įsakymu Nr. A-1048</text:p>
      <text:p text:style-name="Normal"/>
      <text:p text:style-name="P62"><text:span text:style-name="T63">KALĖDINIO ATVIRUKO KONKURSO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1.<text:s/><text:span text:style-name="T72">Kalėdinio atviruko konkurso (toliau – konkursas) nuostatai nustato konkurso tikslą, vykdymo laiką, organizavimo tvarką, vertinimo kriterijus ir laimėtojų apdovanojimų tvarką.</text:span></text:p>
      <text:p text:style-name="P73">2. Konkurso tematika – Joniškio kraštas, gamtos ir kultūros paveldo objektai.</text:p>
      <text:p text:style-name="P74">3. Konkurso tikslai – skatinti visuomenės domėjimąsi teigiamo Joniškio rajono savivaldybės įvaizdžio kūrimu ir reprezentacija, Joniškio krašto istorija, paveldu, puoselėti meninę saviraišką ir kūrybingumą.</text:p>
      <text:p text:style-name="P75"/>
      <text:p text:style-name="P76"><text:span text:style-name="T77">II</text:span><text:span text:style-name="T78"><text:s/>SKYRIUS</text:span></text:p>
      <text:p text:style-name="P79"><text:span text:style-name="T80">KONKURSO DALYVIAI</text:span></text:p>
      <text:p text:style-name="P81"/>
      <text:p text:style-name="P82"><text:span text:style-name="T83">4</text:span><text:span text:style-name="T84">.<text:s/></text:span>Konkurse gali dalyvauti visi Joniškio rajono savivaldybės gyventojai. Vienas asmuo gali pateikti iki 3 darbų. <text:s/></text:p>
      <text:p text:style-name="P85"/>
      <text:p text:style-name="P86"><text:span text:style-name="T87">III</text:span><text:span text:style-name="T88"><text:s/>SKYRIUS</text:span></text:p>
      <text:p text:style-name="P89"><text:span text:style-name="T90">KONKURSO ORGANIZAVIMO TVARKA</text:span></text:p>
      <text:p text:style-name="P91"/>
      <text:p text:style-name="P92"><text:span text:style-name="T93">5</text:span><text:span text:style-name="T94">. Konkursą organizuoja Joniškio rajono savivaldybės administracija.<text:s/></text:span></text:p>
      <text:p text:style-name="P95">6. Atvirukai pateikiami Joniškio rajono savivaldybės administracijos Švietimo, kultūros ir sporto skyriui (Livonijos g. 4, Joniškis, IV aukštas, 409 kab.) iki 2018 m. gruodžio 16 d.<text:s/><text:span text:style-name="T96">Kiekvieno darbo kitoje pusėje turi būti priklijuota darbo metrika, kurioje nurodoma: darbo autoriaus vardas, pavardė, amžius, el. p. adresas, ugdymo įstaiga (darželinukams ir moksleiviams).<text:s/></text:span></text:p>
      <text:p text:style-name="P97">7. Konkursui pateiktus darbus vertina ir nugalėtojus nustato Joniškio rajono savivaldybės administracijos direktoriaus įsakymu sudaryta vertinimo komisija (toliau – komisija).<text:s/></text:p>
      <text:p text:style-name="P98"><text:span text:style-name="T99">8</text:span><text:span text:style-name="T100">. Konkurso rezultatus komisija paskelbia 2018 m. gruodžio 21 d.<text:s/></text:span></text:p>
      <text:p text:style-name="P101"/>
      <text:p text:style-name="P102"><text:span text:style-name="T103">IV</text:span><text:span text:style-name="T104"><text:s/>SKYRIUS</text:span></text:p>
      <text:p text:style-name="P105"><text:span text:style-name="T106">REIKALAVIMAI IR VERTINIMO KRITERIJAI</text:span></text:p>
      <text:p text:style-name="P107"/>
      <text:p text:style-name="P108">9. Kalėdinis atvirukas, teikiamas konkursui, turi būti originalus asmeninis darbas, kuriam atlikti nėra panaudota jokių autorinėmis teisėmis apsaugotų kūrinių.</text:p>
      <text:p text:style-name="P109">10. Darbas turi būti tinkamas demonstruoti viešai, jame neturi būti pateikiama nepadori arba smurtinė informacija.</text:p>
      <text:p text:style-name="P110">11. Atvirukas gali būti vienpusis arba dvipusis. Atviruko išmatavimai negali viršyti pusės A4 formato lapo dydžio (apie 210 X 150 mm).</text:p>
      <text:p text:style-name="P111"><text:span text:style-name="T112">12</text:span><text:span text:style-name="T113">. Vertinant darbus bus vadovaujamasi šiais kriterijais:</text:span></text:p>
      <text:p text:style-name="P114"><text:span text:style-name="T115">12.1</text:span><text:span text:style-name="T116">. temos atskleidimas;</text:span></text:p>
      <text:p text:style-name="P117"><text:span text:style-name="T118">12.2</text:span><text:span text:style-name="T119">. originalumas;</text:span></text:p>
      <text:p text:style-name="P120"><text:span text:style-name="T121">12.3</text:span><text:span text:style-name="T122">. kūrybiškumas;</text:span></text:p>
      <text:p text:style-name="P123"><text:span text:style-name="T124">12.4</text:span><text:span text:style-name="T125">. įtaiga;</text:span></text:p>
      <text:p text:style-name="P126"><text:span text:style-name="T127">12.5</text:span><text:span text:style-name="T128">. meninė darbo kokybė.</text:span></text:p>
      <text:p text:style-name="P129"><text:span text:style-name="T130">13</text:span><text:span text:style-name="T131">. Netvarkingi, reikalavimų neatitinkantys darbai nevertinami.</text:span></text:p>
      <text:p text:style-name="P132"/>
      <text:p text:style-name="P133"/>
      <text:p text:style-name="P134"><text:span text:style-name="T135">V</text:span><text:span text:style-name="T136"><text:s/>SKYRIUS</text:span></text:p>
      <text:p text:style-name="P137"><text:span text:style-name="T138">KONKURSO FINANSAVIMAS IR NUGALĖTOJŲ APDOVANOJIMAS</text:span></text:p>
      <text:p text:style-name="P139"/>
      <text:p text:style-name="P140"><text:span text:style-name="T141">14</text:span><text:span text:style-name="T142">. Konkursą finansuoja Joniškio rajono savivaldybė.</text:span></text:p>
      <text:p text:style-name="P143"><text:span text:style-name="T144">15</text:span><text:span text:style-name="T145">. Geriausių darbų autoriai apdovanojami padėkos raštais ir / ar atminimo dovanėlėmis.</text:span></text:p>
      <text:p text:style-name="P146"><text:span text:style-name="T147">16</text:span><text:span text:style-name="T148">. Konkurso laureatai skelbiami Joniškio rajono savivaldybės interneto svetainėje.<text:s/></text:span></text:p>
      <text:p text:style-name="P149"/>
      <text:p text:style-name="P150"><text:span text:style-name="T151">VI</text:span><text:span text:style-name="T152"><text:s/></text:span><text:span text:style-name="T153">SKYRIUS</text:span></text:p>
      <text:p text:style-name="P154"><text:span text:style-name="T155">BAIGIAMOSIOS NUOSTATOS</text:span></text:p>
      <text:p text:style-name="P156"/>
      <text:p text:style-name="P157"><text:span text:style-name="T158">17</text:span><text:span text:style-name="T159">. Konkurso organizatoriai turi teisę atšaukti arba koreguoti konkurso sąlygas, konkurso dalyvių ir nugalėtojų darbus publikuoti ar kitaip juos naudoti.<text:s/></text:span></text:p>
      <text:p text:style-name="P160"/>
      <text:p text:style-name="P161"><text:span text:style-name="T1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1-21T14:59:00Z</meta:creation-date>
    <dc:date>2018-11-21T14:5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37" meta:character-count="4263" meta:row-count="108" meta:non-whitespace-character-count="3792"/>
  </office:meta>
</office:document-meta>
</file>