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fo:text-transform="uppercase" style:font-size-complex="12pt" fo:language="fi" fo:country="FI"/>
    </style:style>
    <style:style style:name="P19" style:parent-style-name="Normal" style:family="paragraph">
      <style:text-properties fo:font-weight="bold" style:font-weight-asian="bold" style:font-size-complex="12pt" fo:language="fi" fo:country="FI"/>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size-complex="12pt" fo:language="en" fo:country="US"/>
    </style:style>
    <style:style style:name="P23" style:parent-style-name="Normal" style:family="paragraph">
      <style:paragraph-properties fo:text-align="justify" fo:text-indent="0.5076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5847in"/>
    </style:style>
    <style:style style:name="TableColumn38" style:family="table-column">
      <style:table-column-properties style:column-width="0.6805in"/>
    </style:style>
    <style:style style:name="TableColumn39" style:family="table-column">
      <style:table-column-properties style:column-width="0.4875in"/>
    </style:style>
    <style:style style:name="TableColumn40" style:family="table-column">
      <style:table-column-properties style:column-width="0.5833in"/>
    </style:style>
    <style:style style:name="TableColumn41" style:family="table-column">
      <style:table-column-properties style:column-width="0.5576in"/>
    </style:style>
    <style:style style:name="TableColumn42" style:family="table-column">
      <style:table-column-properties style:column-width="3.8in"/>
    </style:style>
    <style:style style:name="Table36" style:family="table">
      <style:table-properties style:width="6.6937in" fo:margin-left="0.075in" table:align="left"/>
    </style:style>
    <style:style style:name="TableRow43" style:family="table-row">
      <style:table-row-properties style:min-row-height="0.1833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6" style:family="table-row">
      <style:table-row-properties style:min-row-height="0.1833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9" style:family="table-row">
      <style:table-row-properties style:min-row-height="0.1833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fi" fo:country="FI"/>
    </style:style>
    <style:style style:name="TableRow85" style:family="table-row">
      <style:table-row-properties style:min-row-height="0.183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98" style:family="table-row">
      <style:table-row-properties style:min-row-height="0.1833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11" style:family="table-row">
      <style:table-row-properties style:min-row-height="0.183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24" style:family="table-row">
      <style:table-row-properties style:min-row-height="0.1833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37" style:family="table-row">
      <style:table-row-properties style:min-row-height="0.183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50" style:family="table-row">
      <style:table-row-properties style:min-row-height="0.183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63" style:family="table-row">
      <style:table-row-properties style:min-row-height="0.1833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7875in"/>
        </style:tab-stops>
      </style:paragraph-properties>
    </style:style>
    <style:style style:name="T176" style:parent-style-name="DefaultParagraphFont" style:family="text">
      <style:text-properties style:font-size-complex="12pt" fo:language="fi" fo:country="FI"/>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olumn181" style:family="table-column">
      <style:table-column-properties style:column-width="0.5847in"/>
    </style:style>
    <style:style style:name="TableColumn182" style:family="table-column">
      <style:table-column-properties style:column-width="0.6805in"/>
    </style:style>
    <style:style style:name="TableColumn183" style:family="table-column">
      <style:table-column-properties style:column-width="0.4875in"/>
    </style:style>
    <style:style style:name="TableColumn184" style:family="table-column">
      <style:table-column-properties style:column-width="0.5833in"/>
    </style:style>
    <style:style style:name="TableColumn185" style:family="table-column">
      <style:table-column-properties style:column-width="0.5576in"/>
    </style:style>
    <style:style style:name="TableColumn186" style:family="table-column">
      <style:table-column-properties style:column-width="3.8in"/>
    </style:style>
    <style:style style:name="Table180" style:family="table">
      <style:table-properties style:width="6.6937in" fo:margin-left="0.075in" table:align="left"/>
    </style:style>
    <style:style style:name="TableRow187" style:family="table-row">
      <style:table-row-properties style:min-row-height="0.196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00" style:family="table-row">
      <style:table-row-properties style:min-row-height="0.1881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13" style:family="table-row">
      <style:table-row-properties style:min-row-height="0.190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26" style:family="table-row">
      <style:table-row-properties style:min-row-height="0.184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39" style:family="table-row">
      <style:table-row-properties style:min-row-height="0.232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52" style:family="table-row">
      <style:table-row-properties style:min-row-height="0.2326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265" style:family="table-row">
      <style:table-row-properties style:min-row-height="0.232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P278" style:parent-style-name="Normal" style:family="paragraph">
      <style:text-properties text:display="none" style:font-size-complex="12pt" fo:language="fi" fo:country="FI"/>
    </style:style>
    <style:style style:name="P279" style:parent-style-name="Normal" style:family="paragraph">
      <style:paragraph-properties fo:text-align="justify"/>
      <style:text-properties text:display="none" style:font-size-complex="12pt" fo:language="fi" fo:country="FI"/>
    </style:style>
    <style:style style:name="P280" style:parent-style-name="Normal" style:family="paragraph">
      <style:paragraph-properties fo:margin-left="0.55in" fo:text-indent="-0.3in">
        <style:tab-stops/>
      </style:paragraph-properties>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85in" fo:text-indent="-0.35in">
        <style:tab-stops>
          <style:tab-stop style:type="left" style:position="-0.7513in"/>
          <style:tab-stop style:type="left" style:position="-0.357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fi" fo:country="FI"/>
    </style:style>
    <style:style style:name="T289" style:parent-style-name="DefaultParagraphFont" style:family="text">
      <style:text-properties style:font-size-complex="12pt"/>
    </style:style>
    <style:style style:name="TableColumn291" style:family="table-column">
      <style:table-column-properties style:column-width="0.584in"/>
    </style:style>
    <style:style style:name="TableColumn292" style:family="table-column">
      <style:table-column-properties style:column-width="0.6805in"/>
    </style:style>
    <style:style style:name="TableColumn293" style:family="table-column">
      <style:table-column-properties style:column-width="0.4875in"/>
    </style:style>
    <style:style style:name="TableColumn294" style:family="table-column">
      <style:table-column-properties style:column-width="0.584in"/>
    </style:style>
    <style:style style:name="TableColumn295" style:family="table-column">
      <style:table-column-properties style:column-width="0.5576in"/>
    </style:style>
    <style:style style:name="TableColumn296" style:family="table-column">
      <style:table-column-properties style:column-width="3.8in"/>
    </style:style>
    <style:style style:name="Table290" style:family="table">
      <style:table-properties style:width="6.6937in" fo:margin-left="0.075in" table:align="left"/>
    </style:style>
    <style:style style:name="TableRow297" style:family="table-row">
      <style:table-row-properties style:min-row-height="0.183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fi" fo:country="FI"/>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12" style:family="table-row">
      <style:table-row-properties style:min-row-height="0.1833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25" style:family="table-row">
      <style:table-row-properties style:min-row-height="0.183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38" style:family="table-row">
      <style:table-row-properties style:min-row-height="0.183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51" style:family="table-row">
      <style:table-row-properties style:min-row-height="0.183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64" style:family="table-row">
      <style:table-row-properties style:min-row-height="0.183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77" style:family="table-row">
      <style:table-row-properties style:min-row-height="0.183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390" style:family="table-row">
      <style:table-row-properties style:min-row-height="0.1833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03" style:family="table-row">
      <style:table-row-properties style:min-row-height="0.1833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16" style:family="table-row">
      <style:table-row-properties style:min-row-height="0.1833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29" style:family="table-row">
      <style:table-row-properties style:min-row-height="0.183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42" style:family="table-row">
      <style:table-row-properties style:min-row-height="0.183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55" style:family="table-row">
      <style:table-row-properties style:min-row-height="0.183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68" style:family="table-row">
      <style:table-row-properties style:min-row-height="0.183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81" style:family="table-row">
      <style:table-row-properties style:min-row-height="0.183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7875in"/>
        </style:tab-stops>
      </style:paragraph-properties>
    </style:style>
    <style:style style:name="T494" style:parent-style-name="DefaultParagraphFont" style:family="text">
      <style:text-properties style:font-size-complex="12pt" fo:language="fi" fo:country="FI"/>
    </style:style>
    <style:style style:name="T495" style:parent-style-name="DefaultParagraphFont" style:family="text">
      <style:text-properties style:font-size-complex="12pt" fo:language="fi" fo:country="FI"/>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language="fi" fo:country="FI"/>
    </style:style>
    <style:style style:name="T498" style:parent-style-name="DefaultParagraphFont" style:family="text">
      <style:text-properties style:font-size-complex="12pt" fo:language="fi" fo:country="FI"/>
    </style:style>
    <style:style style:name="T499" style:parent-style-name="DefaultParagraphFont" style:family="text">
      <style:text-properties style:font-size-complex="12pt"/>
    </style:style>
    <style:style style:name="TableColumn501" style:family="table-column">
      <style:table-column-properties style:column-width="0.5847in"/>
    </style:style>
    <style:style style:name="TableColumn502" style:family="table-column">
      <style:table-column-properties style:column-width="0.6805in"/>
    </style:style>
    <style:style style:name="TableColumn503" style:family="table-column">
      <style:table-column-properties style:column-width="0.4875in"/>
    </style:style>
    <style:style style:name="TableColumn504" style:family="table-column">
      <style:table-column-properties style:column-width="0.5833in"/>
    </style:style>
    <style:style style:name="TableColumn505" style:family="table-column">
      <style:table-column-properties style:column-width="0.5576in"/>
    </style:style>
    <style:style style:name="TableColumn506" style:family="table-column">
      <style:table-column-properties style:column-width="3.8in"/>
    </style:style>
    <style:style style:name="Table500" style:family="table">
      <style:table-properties style:width="6.6937in" fo:margin-left="0.075in" table:align="left"/>
    </style:style>
    <style:style style:name="TableRow507" style:family="table-row">
      <style:table-row-properties style:min-row-height="0.188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20" style:family="table-row">
      <style:table-row-properties style:min-row-height="0.1909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33" style:family="table-row">
      <style:table-row-properties style:min-row-height="0.1847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46" style:family="table-row">
      <style:table-row-properties style:min-row-height="0.232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59" style:family="table-row">
      <style:table-row-properties style:min-row-height="0.2326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72" style:family="table-row">
      <style:table-row-properties style:min-row-height="0.232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85" style:family="table-row">
      <style:table-row-properties style:min-row-height="0.232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98" style:family="table-row">
      <style:table-row-properties style:min-row-height="0.232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11" style:family="table-row">
      <style:table-row-properties style:min-row-height="0.232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24" style:family="table-row">
      <style:table-row-properties style:min-row-height="0.232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37" style:family="table-row">
      <style:table-row-properties style:min-row-height="0.232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50" style:family="table-row">
      <style:table-row-properties style:min-row-height="0.232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63" style:family="table-row">
      <style:table-row-properties style:min-row-height="0.232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76" style:family="table-row">
      <style:table-row-properties style:min-row-height="0.232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89" style:family="table-row">
      <style:table-row-properties style:min-row-height="0.232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02" style:family="table-row">
      <style:table-row-properties style:min-row-height="0.232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15" style:family="table-row">
      <style:table-row-properties style:min-row-height="0.232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28" style:family="table-row">
      <style:table-row-properties style:min-row-height="0.232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41" style:family="table-row">
      <style:table-row-properties style:min-row-height="0.232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54" style:family="table-row">
      <style:table-row-properties style:min-row-height="0.232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67" style:family="table-row">
      <style:table-row-properties style:min-row-height="0.232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7875in"/>
        </style:tab-stops>
      </style:paragraph-properties>
    </style:style>
    <style:style style:name="T780" style:parent-style-name="DefaultParagraphFont" style:family="text">
      <style:text-properties style:font-size-complex="12pt" fo:language="fi" fo:country="FI"/>
    </style:style>
    <style:style style:name="P781" style:parent-style-name="Normal" style:family="paragraph">
      <style:paragraph-properties fo:margin-left="0.55in" fo:text-indent="-0.0576in">
        <style:tab-stops/>
      </style:paragraph-properties>
    </style:style>
    <style:style style:name="T782" style:parent-style-name="DefaultParagraphFont" style:family="text">
      <style:text-properties style:font-size-complex="12pt" fo:language="fi" fo:country="FI"/>
    </style:style>
    <style:style style:name="T783" style:parent-style-name="DefaultParagraphFont" style:family="text">
      <style:text-properties style:font-size-complex="12pt" fo:language="fi" fo:country="FI"/>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fo:language="fi" fo:country="FI"/>
    </style:style>
    <style:style style:name="T787" style:parent-style-name="DefaultParagraphFont" style:family="text">
      <style:text-properties style:font-size-complex="12pt" fo:language="fi" fo:country="FI"/>
    </style:style>
    <style:style style:name="T788" style:parent-style-name="DefaultParagraphFont" style:family="text">
      <style:text-properties style:font-size-complex="12pt"/>
    </style:style>
    <style:style style:name="TableColumn790" style:family="table-column">
      <style:table-column-properties style:column-width="0.5909in"/>
    </style:style>
    <style:style style:name="TableColumn791" style:family="table-column">
      <style:table-column-properties style:column-width="0.6888in"/>
    </style:style>
    <style:style style:name="TableColumn792" style:family="table-column">
      <style:table-column-properties style:column-width="0.4923in"/>
    </style:style>
    <style:style style:name="TableColumn793" style:family="table-column">
      <style:table-column-properties style:column-width="0.5902in"/>
    </style:style>
    <style:style style:name="TableColumn794" style:family="table-column">
      <style:table-column-properties style:column-width="0.4923in"/>
    </style:style>
    <style:style style:name="TableColumn795" style:family="table-column">
      <style:table-column-properties style:column-width="3.8388in"/>
    </style:style>
    <style:style style:name="Table789" style:family="table">
      <style:table-properties style:width="6.6937in" fo:margin-left="0.075in" table:align="left"/>
    </style:style>
    <style:style style:name="TableRow796" style:family="table-row">
      <style:table-row-properties style:min-row-height="0.196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style>
    <style:style style:name="T809" style:parent-style-name="DefaultParagraphFont" style:family="text">
      <style:text-properties style:font-size-complex="12pt" fo:language="fi" fo:country="FI"/>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fo:language="fi" fo:country="FI"/>
    </style:style>
    <style:style style:name="T812" style:parent-style-name="DefaultParagraphFont" style:family="text">
      <style:text-properties style:font-size-complex="12pt" fo:language="fi" fo:country="FI"/>
    </style:style>
    <style:style style:name="TableColumn814" style:family="table-column">
      <style:table-column-properties style:column-width="0.5909in"/>
    </style:style>
    <style:style style:name="TableColumn815" style:family="table-column">
      <style:table-column-properties style:column-width="0.6888in"/>
    </style:style>
    <style:style style:name="TableColumn816" style:family="table-column">
      <style:table-column-properties style:column-width="0.4923in"/>
    </style:style>
    <style:style style:name="TableColumn817" style:family="table-column">
      <style:table-column-properties style:column-width="0.5902in"/>
    </style:style>
    <style:style style:name="TableColumn818" style:family="table-column">
      <style:table-column-properties style:column-width="0.4923in"/>
    </style:style>
    <style:style style:name="TableColumn819" style:family="table-column">
      <style:table-column-properties style:column-width="3.8388in"/>
    </style:style>
    <style:style style:name="Table813" style:family="table">
      <style:table-properties style:width="6.6937in" fo:margin-left="0.075in" table:align="left"/>
    </style:style>
    <style:style style:name="TableRow820" style:family="table-row">
      <style:table-row-properties style:min-row-height="0.196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style>
    <style:style style:name="T833" style:parent-style-name="DefaultParagraphFont" style:family="text">
      <style:text-properties style:font-size-complex="12pt" fo:language="fi" fo:country="FI"/>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fo:language="fi" fo:country="FI"/>
    </style:style>
    <style:style style:name="T836" style:parent-style-name="DefaultParagraphFont" style:family="text">
      <style:text-properties style:font-size-complex="12pt" fo:language="fi" fo:country="FI"/>
    </style:style>
    <style:style style:name="TableColumn838" style:family="table-column">
      <style:table-column-properties style:column-width="0.5847in"/>
    </style:style>
    <style:style style:name="TableColumn839" style:family="table-column">
      <style:table-column-properties style:column-width="0.6819in"/>
    </style:style>
    <style:style style:name="TableColumn840" style:family="table-column">
      <style:table-column-properties style:column-width="0.4881in"/>
    </style:style>
    <style:style style:name="TableColumn841" style:family="table-column">
      <style:table-column-properties style:column-width="0.5847in"/>
    </style:style>
    <style:style style:name="TableColumn842" style:family="table-column">
      <style:table-column-properties style:column-width="0.5576in"/>
    </style:style>
    <style:style style:name="TableColumn843" style:family="table-column">
      <style:table-column-properties style:column-width="3.7965in"/>
    </style:style>
    <style:style style:name="Table837" style:family="table">
      <style:table-properties style:width="6.6937in" fo:margin-left="0.075in" table:align="left"/>
    </style:style>
    <style:style style:name="TableRow844" style:family="table-row">
      <style:table-row-properties style:min-row-height="0.196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P857" style:parent-style-name="Normal" style:family="paragraph">
      <style:paragraph-properties fo:margin-left="0.5in">
        <style:tab-stops/>
      </style:paragraph-properties>
    </style:style>
    <style:style style:name="P858" style:parent-style-name="Normal" style:family="paragraph">
      <style:paragraph-properties fo:text-indent="0.4923in"/>
    </style:style>
    <style:style style:name="T859" style:parent-style-name="DefaultParagraphFont" style:family="text">
      <style:text-properties style:font-size-complex="12pt" fo:language="fi" fo:country="FI"/>
    </style:style>
    <style:style style:name="T860" style:parent-style-name="DefaultParagraphFont" style:family="text">
      <style:text-properties style:font-size-complex="12pt" fo:language="fi" fo:country="FI"/>
    </style:style>
    <style:style style:name="T861" style:parent-style-name="DefaultParagraphFont" style:family="text">
      <style:text-properties fo:letter-spacing="0.0569in" style:letter-kerning="true" style:font-size-complex="12pt" fo:language="fi" fo:country="FI"/>
    </style:style>
    <style:style style:name="T862" style:parent-style-name="DefaultParagraphFont" style:family="text">
      <style:text-properties style:letter-kerning="true" style:font-size-complex="12pt" fo:language="fi" fo:country="FI"/>
    </style:style>
    <style:style style:name="T863" style:parent-style-name="DefaultParagraphFont" style:family="text">
      <style:text-properties style:font-size-complex="12pt" fo:language="fi" fo:country="FI"/>
    </style:style>
    <style:style style:name="P864" style:parent-style-name="Normal" style:family="paragraph">
      <style:paragraph-properties>
        <style:tab-stops>
          <style:tab-stop style:type="left" style:position="2.2451in"/>
          <style:tab-stop style:type="left" style:position="4.4902in"/>
        </style:tab-stops>
      </style:paragraph-properties>
    </style:style>
    <style:style style:name="P865" style:parent-style-name="Normal" style:family="paragraph">
      <style:paragraph-properties>
        <style:tab-stops>
          <style:tab-stop style:type="left" style:position="2.2451in"/>
          <style:tab-stop style:type="left" style:position="4.4902in"/>
        </style:tab-stops>
      </style:paragraph-properties>
    </style:style>
    <style:style style:name="P866" style:parent-style-name="Normal" style:family="paragraph">
      <style:paragraph-properties>
        <style:tab-stops>
          <style:tab-stop style:type="left" style:position="2.2451in"/>
          <style:tab-stop style:type="left" style:position="4.4902in"/>
        </style:tab-stops>
      </style:paragraph-properties>
    </style:style>
    <style:style style:name="P867" style:parent-style-name="Normal" style:family="paragraph">
      <style:paragraph-properties>
        <style:tab-stops>
          <style:tab-stop style:type="left" style:position="2.2451in"/>
          <style:tab-stop style:type="left" style:position="4.490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pt" fo:country="BR"/>
    </style:style>
    <style:style style:name="T870" style:parent-style-name="DefaultParagraphFont" style:family="text">
      <style:text-properties style:font-size-complex="12pt" fo:language="pt" fo:country="BR"/>
    </style:style>
    <style:style style:name="T871" style:parent-style-name="DefaultParagraphFont" style:family="text">
      <style:text-properties style:font-size-complex="12pt" fo:language="pt" fo:country="BR"/>
    </style:style>
    <style:style style:name="T872" style:parent-style-name="DefaultParagraphFont" style:family="text">
      <style:text-properties style:font-size-complex="12pt" fo:language="pt" fo:country="BR"/>
    </style:style>
    <style:style style:name="T8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208in" svg:height="0.75208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text:span text:style-name="T15">DIREKTORIUS</text:span></text:p>
      <text:p text:style-name="P16"/>
      <text:p text:style-name="P17">ĮSAKYMAS</text:p>
      <text:p text:style-name="P1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9"/>
      <text:p text:style-name="P20">2014 m. <text:s/>liepos 23 d. Nr. 1K-183</text:p>
      <text:p text:style-name="P21">Vilnius</text:p>
      <text:p text:style-name="P22"/>
      <text:p text:style-name="P23"><text:span text:style-name="T24">Vadovaudamasis Lietuvos Respublikos sveikatos apsaugos ministro<text:s/></text:span><text:span text:style-name="T25">2014 m. birželio 30 d. įsakymu<text:s/></text:span><text:span text:style-name="T26">Nr. V-748 „Dėl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pakeitimo“ ir Lietuvos Respublikos sveikatos apsaugos ministro 2014 m. birželio 6 d. įsakymu Nr. V-660 „Dėl Dienos stacionaro paslaugų teikimo ir jų išlaidų apmokėjimo tvarkos aprašo patvirtinimo“:</text:span></text:p>
      <text:p text:style-name="P27"><text:span text:style-name="T28">1</text:span><text:span text:style-name="T29">.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 Sveikatos programoms ir kitoms sveikatos draudimo išlaidoms“:<text:s/></text:span></text:p>
      <text:p text:style-name="P30"><text:span text:style-name="T31">1.1</text:span><text:span text:style-name="T32">. eilutėje „05 08 01/ Žmogaus organų ir audinių transplantacijos paprastųjų išlaidų finansavimo programai (neįskaitant išlaidų potencialiems donorams paruošti) /10/ Žmogaus organų ir audinių transplantacijos programos paslaugos suaugusiesiems, teikiamos ambulatorinėmis sąlygomis“:</text:span></text:p>
      <text:p text:style-name="P33"><text:span text:style-name="T34">1.1.1</text:span><text:span text:style-name="T35">. <text:s text:c="2"/>išbraukiu šiuos paslaugų kodus ir jų pavadinimu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2114</text:p>
          </table:table-cell>
          <table:table-cell table:style-name="TableCell54">
            <text:p text:style-name="P55">Inkstų transplantacijos I-1 etapas, pacientų atranka transplantacijai (ambulatoriškai), kai neatliekami Tvarkos aprašo 20 punkte nurodyti tyrimai</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2115</text:p>
          </table:table-cell>
          <table:table-cell table:style-name="TableCell67">
            <text:p text:style-name="P68">Inkstų transplantacijos I-2 etapas, pacientų atranka transplantacijai (ambulatoriškai), kai atliekami Tvarkos aprašo 20 punkte nurodyti tyrimai</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2116</text:p>
          </table:table-cell>
          <table:table-cell table:style-name="TableCell80">
            <text:p text:style-name="P81"><text:span text:style-name="T82">Inkstų transplantacijos II etapas, potencialaus recipiento periodiškas i</text:span><text:span text:style-name="T83">š</text:span><text:span text:style-name="T84">tyrimas (ambulatoriškai)</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2117</text:p>
          </table:table-cell>
          <table:table-cell table:style-name="TableCell96">
            <text:p text:style-name="P97">Inkstų transplantacijos III-1 etapas, potencialaus recipiento atranka ir ištyrimas gyvo donoro inksto transplantacijai (ambulatoriškai)</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118</text:p>
          </table:table-cell>
          <table:table-cell table:style-name="TableCell109">
            <text:p text:style-name="P110">Inkstų transplantacijos V-1.1 etapas, potencialaus<text:s/><text:soft-page-break/>gyvo donoro atranka ir ištyrimas, pirminė atranka (1 potencialaus donoro atrankos kaina, apmokama ne daugiau kaip 3 potencialių donorų atranka, ambulatoriškai), kai neatliekami <text:s/>Tvarkos aprašo 40 punkte nurodyti tyrimai</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2119</text:p>
          </table:table-cell>
          <table:table-cell table:style-name="TableCell122">
            <text:p text:style-name="P123">Inkstų transplantacijos V-1.2 etapas, potencialaus gyvo donoro atranka ir ištyrimas, pirminė atranka (1 potencialaus donoro atrankos kaina, apmokama ne daugiau kaip 3 potencialių donorų atranka, ambulatoriškai), kai atliekami <text:s/>Tvarkos aprašo 40 punkte nurodyti tyrimai<text:s/></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120</text:p>
          </table:table-cell>
          <table:table-cell table:style-name="TableCell135">
            <text:p text:style-name="P136">Inkstų transplantacijos V-2 etapas, potencialaus gyvo donoro atranka ir ištyrimas, antrinė atranka (1 potencialaus donoro, ambulatoriškai)</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2121</text:p>
          </table:table-cell>
          <table:table-cell table:style-name="TableCell148">
            <text:p text:style-name="P149">Inkstų transplantacijos X-1 etapas, recipiento ambulatorinis stebėjimas po transplantacijos iki 6 mėnesių</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2122</text:p>
          </table:table-cell>
          <table:table-cell table:style-name="TableCell161">
            <text:p text:style-name="P162">Inkstų transplantacijos X-2 etapas, recipiento ambulatorinis stebėjimas po transplantacijos nuo 6 iki 12 mėnesių</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123</text:p>
          </table:table-cell>
          <table:table-cell table:style-name="TableCell174">
            <text:p text:style-name="P175"><text:span text:style-name="T176">Inkstų transplantacijos X-3 etapas, recipiento ambulatorinis stebėjimas daugiau nei 12 mėnesių po transplantacijos“</text:span></text:p>
          </table:table-cell>
        </table:table-row>
      </table:table>
      <text:p text:style-name="P177"><text:span text:style-name="T178">1.1.2</text:span><text:span text:style-name="T179">. <text:s/>po paslaugos, žymimos kodu „3215“, pavadinimo „Ragenos transplantacijos XI etapas, ragenos recipiento ambulatorinis stebėjimas ir gydymas po transplantacijos operacijos“ įrašau šiuos paslaugų kodus ir jų pavadinimu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3254</text:p>
          </table:table-cell>
          <table:table-cell table:style-name="TableCell198">
            <text:p text:style-name="P199">Inkstų transplantacijos I etapas, pacientų atranka inksto transplantacijai (ambulatorinė)</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3255</text:p>
          </table:table-cell>
          <table:table-cell table:style-name="TableCell211">
            <text:p text:style-name="P212">Inkstų transplantacijos II etapas, periodiškas recipiento ištyrimas (ambulatorinis), apmokamos ne daugiau kaip 6 paslaugos per metus vienam recipientui</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3256</text:p>
          </table:table-cell>
          <table:table-cell table:style-name="TableCell224">
            <text:p text:style-name="P225">Inkstų transplantacijos III-1.1 etapas, recipiento atranka ir ištyrimas gyvo donoro inksto transplantacijai (ambulatorini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257</text:p>
          </table:table-cell>
          <table:table-cell table:style-name="TableCell237">
            <text:p text:style-name="P238">Inkstų transplantacijos III-1.2 etapas, recipiento atranka ir ištyrimas gyvo donoro inksto transplantacijai, esant nesuderinamoms donoro ir recipiento kraujo grupėms (ambulatorini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3258</text:p>
          </table:table-cell>
          <table:table-cell table:style-name="TableCell250">
            <text:p text:style-name="P251">Inkstų transplantacijos V-1 etapas, potencialaus gyvo donoro pirminė atranka ir ištyrimas (1 potencialaus donoro atrankos kaina, apmokama ne daugiau kaip 3 donorų, skirtų vienam recipientui, atranka ir ištyrimas per metu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3259</text:p>
          </table:table-cell>
          <table:table-cell table:style-name="TableCell263">
            <text:p text:style-name="P264">Inkstų transplantacijos V-2 etapas, potencialaus gyvo donoro antrinė atranka ir ištyrimas (1 potencialaus donoro atrankos kaina, apmokama ne daugiau kaip 3 donorų, skirtų vienam recipientui, atranka ir ištyrimas per metu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3260</text:p>
          </table:table-cell>
          <table:table-cell table:style-name="TableCell276">
            <text:p text:style-name="P277">Inkstų transplantacijos XI etapas, recipiento ambulatorinis stebėjimas po transplantacijos (vienas apsilankymas)“</text:p>
          </table:table-cell>
        </table:table-row>
      </table:table>
      <text:p text:style-name="P278"/>
      <text:p text:style-name="P279"/>
      <text:p text:style-name="P280"/>
      <text:p text:style-name="P281"><text:span text:style-name="T282">1.2</text:span><text:span text:style-name="T283">.<text:s/></text:span><text:span text:style-name="T284">eilutėje „05 08 01/ Žmogaus organų ir audinių transplantacijos paprastųjų išlaidų finansavimo programai (neįskaitant išlaidų potencialiems donorams paruošti) /10/ Žmogaus organų ir audinių transplantacijos programos paslaugos suaugusiesiems, teikiamos stacionaro sąlygomis“:</text:span></text:p>
      <text:p text:style-name="P285"><text:span text:style-name="T286">1.2.1</text:span><text:span text:style-name="T287">.<text:s/></text:span><text:span text:style-name="T288"><text:s/></text:span><text:span text:style-name="T289">išbraukiu šiuos paslaugų kodus ir jų pavadinimu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2124</text:span></text:p>
          </table:table-cell>
          <table:table-cell table:style-name="TableCell310">
            <text:p text:style-name="P311">Inkstų transplantacijos III-2 etapas, potencialaus recipiento atranka ir ištyrimas mirusio donoro inksto transplantacijai</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2125</text:p>
          </table:table-cell>
          <table:table-cell table:style-name="TableCell323">
            <text:p text:style-name="P324">Inkstų transplantacijos IV-1.1 etapas, potencialaus recipiento paruošimas inksto transplantacijai prieš gyvo donoro transplantaciją (3 dienos stacionare), įprastos rizikos recipiento</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2126</text:p>
          </table:table-cell>
          <table:table-cell table:style-name="TableCell336">
            <text:p text:style-name="P337">Inkstų transplantacijos IV-1.2 etapas, potencialaus recipiento paruošimas inksto transplantacijai prieš gyvo donoro transplantaciją (3 dienos stacionare), vidutinės / didelės <text:s/>rizikos recipiento</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2127</text:p>
          </table:table-cell>
          <table:table-cell table:style-name="TableCell349">
            <text:p text:style-name="P350">Inkstų transplantacijos IV-2.1 etapas, potencialaus recipiento paruošimas inksto transplantacijai prieš mirusio donoro transplantaciją (1 diena stacionare), įprastos rizikos recipiento</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2128</text:p>
          </table:table-cell>
          <table:table-cell table:style-name="TableCell362">
            <text:p text:style-name="P363">Inkstų transplantacijos IV-2.2 etapas, potencialaus recipiento paruošimas inksto transplantacijai prieš mirusio donoro transplantaciją (1 diena stacionare), vidutinės / didelės <text:s/>rizikos recipiento</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2129</text:p>
          </table:table-cell>
          <table:table-cell table:style-name="TableCell375">
            <text:p text:style-name="P376">Inkstų transplantacijos V-3 etapas, potencialaus gyvo donoro atranka ir ištyrimas, papildomas potencialaus donoro ištyrimas (atliekamas stacionare praėjus daugiau kaip 10 dienų nuo potencialaus gyvo donoro ištyrimo)</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2131</text:p>
          </table:table-cell>
          <table:table-cell table:style-name="TableCell388">
            <text:p text:style-name="P389">Inkstų transplantacijos VII-1 etapas, inksto paėmimo iš gyvo donoro operacija</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2132</text:p>
          </table:table-cell>
          <table:table-cell table:style-name="TableCell401">
            <text:p text:style-name="P402">Inkstų transplantacijos VII-2 etapas, inksto paėmimo iš mirusio donoro operacija</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2133</text:p>
          </table:table-cell>
          <table:table-cell table:style-name="TableCell414">
            <text:p text:style-name="P415">Inkstų transplantacijos VIII etapas, gyvo / mirusio donoro inksto transplantacijos operacija</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134</text:p>
          </table:table-cell>
          <table:table-cell table:style-name="TableCell427">
            <text:p text:style-name="P428">Inkstų transplantacijos IX-1 etapas, recipiento gydymas ir ištyrimas stacionare po transplantacijos (30 dienų stacionare), įprastos rizikos recipientai</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2135</text:p>
          </table:table-cell>
          <table:table-cell table:style-name="TableCell440">
            <text:p text:style-name="P441">Inkstų transplantacijos IX-2 etapas, recipiento gydymas ir ištyrimas stacionare po transplantacijos (30 dienų stacionare), vidutinės rizikos recipientai</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2136</text:p>
          </table:table-cell>
          <table:table-cell table:style-name="TableCell453">
            <text:p text:style-name="P454">Inkstų transplantacijos IX-3 etapas, recipiento gydymas ir ištyrimas stacionare po transplantacijos (30 dienų stacionare), didelės rizikos recipientai</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2137</text:p>
          </table:table-cell>
          <table:table-cell table:style-name="TableCell466">
            <text:p text:style-name="P467">Inkstų transplantacijos XI etapas, ūmios inksto atmetimo reakcijos po transplantacijos diagnostika ir gydymas (30 dienų stacionar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138</text:p>
          </table:table-cell>
          <table:table-cell table:style-name="TableCell479">
            <text:p text:style-name="P480">Inkstų transplantacijos XII-1 etapas, citomegalo viruso infekcijos (CMV) profilaktika ir gydymas po transplantacijos, skiriant vaistą Cytotect (21 diena stacionare)</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2139</text:p>
          </table:table-cell>
          <table:table-cell table:style-name="TableCell492">
            <text:p text:style-name="P493"><text:span text:style-name="T494">Inkstų transplantacijos XII-2 etapas, citomegalo viruso infekcijos (CMV) profilaktika ir gydymas po transplantacijos, neskiriant vaisto Cytotect (21 diena<text:s/></text:span><text:soft-page-break/><text:span text:style-name="T495">stacionare)“</text:span></text:p>
          </table:table-cell>
        </table:table-row>
      </table:table>
      <text:p text:style-name="P496"><text:span text:style-name="T497">1.2.2</text:span><text:span text:style-name="T498">. <text:s text:c="2"/></text:span><text:span text:style-name="T499">po paslaugos, žymimos kodu „3221“, pavadinimo „Ragenos transplantacijos XII etapas, ragenos atmetimo reakcijos ištyrimas ir gydymas“ įrašau šiuos paslaugų kodus ir jų pavadinimu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3261</text:p>
          </table:table-cell>
          <table:table-cell table:style-name="TableCell518">
            <text:p text:style-name="P519">Inkstų transplantacijos III-2 etapas, recipiento atranka ir ištyrimas mirusio donoro inksto transplantacijai (stacionarini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3262</text:p>
          </table:table-cell>
          <table:table-cell table:style-name="TableCell531">
            <text:p text:style-name="P532">Inkstų transplantacijos IV-1.1 etapas, recipiento paruošimas prieš gyvo donoro inksto transplantaciją įprastos rizikos recipientui</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3263</text:p>
          </table:table-cell>
          <table:table-cell table:style-name="TableCell544">
            <text:p text:style-name="P545">Inkstų transplantacijos IV-1.2 etapas, recipiento paruošimas prieš gyvo donoro inksto transplantaciją vidutinės / didelės rizikos recipientui</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3264</text:p>
          </table:table-cell>
          <table:table-cell table:style-name="TableCell557">
            <text:p text:style-name="P558">Inkstų transplantacijos IV-2.1 etapas, recipiento paruošimas prieš mirusio donoro inksto transplantaciją įprastos rizikos recipientui</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3265</text:p>
          </table:table-cell>
          <table:table-cell table:style-name="TableCell570">
            <text:p text:style-name="P571">Inkstų transplantacijos IV-2.2 etapas, recipiento paruošimas prieš mirusio donoro inksto transplantaciją vidutinės / didelės rizikos recipientui</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3266</text:p>
          </table:table-cell>
          <table:table-cell table:style-name="TableCell583">
            <text:p text:style-name="P584">Inkstų transplantacijos IV-3.1 etapas, recipiento paruošimas prieš gyvo donoro inksto transplantaciją, esant nesuderinamoms donoro ir recipiento kraujo grupėms (pradinis paruošima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3267</text:p>
          </table:table-cell>
          <table:table-cell table:style-name="TableCell596">
            <text:p text:style-name="P597">Inkstų transplantacijos IV-3.2 etapas, recipiento paruošimas prieš gyvo donoro inksto transplantaciją, esant nesuderinamoms donoro ir recipiento kraujo grupėms (galutinis paruošim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3268</text:p>
          </table:table-cell>
          <table:table-cell table:style-name="TableCell609">
            <text:p text:style-name="P610">Inkstų transplantacijos IV-4 etapas, sensitizuoto recipiento paruošimas prieš gyvo donoro inksto transplantaciją</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3269</text:p>
          </table:table-cell>
          <table:table-cell table:style-name="TableCell622">
            <text:p text:style-name="P623">Inkstų transplantacijos VII-1 etapas, gyvo donoro inksto paėmimo operacija</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3270</text:p>
          </table:table-cell>
          <table:table-cell table:style-name="TableCell635">
            <text:p text:style-name="P636">Inkstų transplantacijos VII-2-1 etapas, mirusio donoro inksto paėmimo operacija, konservuojant imersijos būdu</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3271</text:p>
          </table:table-cell>
          <table:table-cell table:style-name="TableCell648">
            <text:p text:style-name="P649">Inkstų transplantacijos VII-2-2 etapas, mirusio donoro inksto paėmimo operacija, konservuojant perfuzijos būdu</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3272</text:p>
          </table:table-cell>
          <table:table-cell table:style-name="TableCell661">
            <text:p text:style-name="P662">Inkstų transplantacijos IX etapas, gyvo / mirusio donoro inksto transplantacijos operacija</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273</text:p>
          </table:table-cell>
          <table:table-cell table:style-name="TableCell674">
            <text:p text:style-name="P675">Inkstų transplantacijos X-1 etapas, recipiento ištyrimas ir gydymas stacionare po transplantacijos, įprastos rizikos recipientai</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274</text:p>
          </table:table-cell>
          <table:table-cell table:style-name="TableCell687">
            <text:p text:style-name="P688">Inkstų transplantacijos X-2 etapas, recipiento ištyrimas ir gydymas stacionare po transplantacijos, vidutinės rizikos recipientai</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3275</text:p>
          </table:table-cell>
          <table:table-cell table:style-name="TableCell700">
            <text:p text:style-name="P701">Inkstų transplantacijos X-3 etapas, recipiento ištyrimas ir gydymas stacionare po transplantacijos, didelės rizikos recipientai</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3276</text:p>
          </table:table-cell>
          <table:table-cell table:style-name="TableCell713">
            <text:p text:style-name="P714">Inkstų transplantacijos XII etapas, transplantuoto inksto biopsija, vykdoma pagal protokolą</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3277</text:p>
          </table:table-cell>
          <table:table-cell table:style-name="TableCell726">
            <text:p text:style-name="P727">Inkstų transplantacijos XIII-1 etapas, lengvo / vidutinio laipsnio ūminės inksto atmetimo reakcijos<text:s/><text:soft-page-break/>po transplantacijos diagnostika ir gydym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3278</text:p>
          </table:table-cell>
          <table:table-cell table:style-name="TableCell739">
            <text:p text:style-name="P740">Inkstų transplantacijos XIII-2 etapas, sunkaus laipsnio ūminės inksto atmetimo reakcijos po transplantacijos diagnostika ir gydym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3279</text:p>
          </table:table-cell>
          <table:table-cell table:style-name="TableCell752">
            <text:p text:style-name="P753">Inkstų transplantacijos XIV-1 etapas, citomegalo viruso (CMV) infekcijos gydymas po transplantacijo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3280</text:p>
          </table:table-cell>
          <table:table-cell table:style-name="TableCell765">
            <text:p text:style-name="P766">Inkstų transplantacijos XIV-2 etapas, atsparios citomegalo viruso (CMV) infekcijos gydymas po transplantacijo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3281</text:p>
          </table:table-cell>
          <table:table-cell table:style-name="TableCell778">
            <text:p text:style-name="P779"><text:span text:style-name="T780">Inkstų transplantacijos XV etapas, recipiento gydymas stacionare po inksto transplantacijos dėl kitų su inksto transplantacija susijusių priežasčių“</text:span></text:p>
          </table:table-cell>
        </table:table-row>
      </table:table>
      <text:p text:style-name="P781"><text:span text:style-name="T782">1.3</text:span><text:span text:style-name="T783">.<text:s/></text:span><text:span text:style-name="T784">eilutėje „01 04 02/ Dienos stacionaro paslaugoms /3/ Dienos stacionaro paslaugos“:</text:span></text:p>
      <text:p text:style-name="P785"><text:span text:style-name="T786">1.3.1</text:span><text:span text:style-name="T787">. <text:s/>vietoj paslaugos, žymimos kodu „166“, pavadinimo „Akušerija“ įrašau šį paslaugos pavadinim</text:span><text:span text:style-name="T788">ą:</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166</text:p>
          </table:table-cell>
          <table:table-cell table:style-name="TableCell807">
            <text:p text:style-name="P808"><text:span text:style-name="T809">Nėštumo patologija“</text:span></text:p>
          </table:table-cell>
        </table:table-row>
      </table:table>
      <text:p text:style-name="P810"><text:span text:style-name="T811">1.3.2</text:span><text:span text:style-name="T812">. <text:s/>vietoj paslaugos, žymimos kodu „170“, pavadinimo „Traumatologija-ortopedija“ įrašau šį paslaugos pavadinimą:</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70</text:p>
          </table:table-cell>
          <table:table-cell table:style-name="TableCell831">
            <text:p text:style-name="P832"><text:span text:style-name="T833">Ortopedija traumatologija“</text:span></text:p>
          </table:table-cell>
        </table:table-row>
      </table:table>
      <text:p text:style-name="P834"><text:span text:style-name="T835">1.3.3</text:span><text:span text:style-name="T836">. <text:s/>vietoj paslaugos, žymimos kodu „3072“, pavadinimo „Terapija“ įrašau šį paslaugos pavadinimą:</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3072</text:p>
          </table:table-cell>
          <table:table-cell table:style-name="TableCell855">
            <text:p text:style-name="P856">Vidaus ligos“</text:p>
          </table:table-cell>
        </table:table-row>
      </table:table>
      <text:p text:style-name="P857"/>
      <text:p text:style-name="P858"><text:span text:style-name="T859">2</text:span><text:span text:style-name="T860">. <text:s text:c="2"/></text:span><text:span text:style-name="T861">Nustata</text:span><text:span text:style-name="T862">u</text:span><text:span text:style-name="T863">, kad šiuo įsakymu patvirtinti asmens sveikatos priežiūros paslaugų kodai ir jų pavadinimai taikomi paslaugoms, suteiktoms nuo 2014 m. liepos 1 d.</text:span></text:p>
      <text:p text:style-name="P864"/>
      <text:p text:style-name="P865"/>
      <text:p text:style-name="P866"/>
      <text:p text:style-name="P867"><text:span text:style-name="T868">Direktorius</text:span><text:span text:style-name="T869"><text:tab/></text:span><text:span text:style-name="T870"><text:tab/></text:span><text:span text:style-name="T871"><text:tab/></text:span><text:span text:style-name="T872"><text:tab/></text:span><text:span text:style-name="T873">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PRIE SAM DIREKTORIAUS 2005 M. BIRŽELIO 30 D. ĮSAK. NR. 1K-81 „DĖL ASMENS SVEIKATOS PRIEŽIŪROS PASLAUGŲ IR SVEIKATOS PROGRAMOSE NUMATYTŲ PASLAUGŲ, UŽ KURIAS MOKAMA IŠ PSDF BIUDŽETO, KLASIFIKATORIAUS PATVIRTINIMO“ PAKEITIMO</dc:title>
    <meta:initial-creator>KristinaR</meta:initial-creator>
    <dc:creator>SYSTEM</dc:creator>
    <meta:creation-date>2014-07-24T07:34:00Z</meta:creation-date>
    <dc:date>2014-07-24T07:34:00Z</dc:date>
    <meta:print-date>2014-07-08T11:4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55" meta:word-count="1395" meta:character-count="11538" meta:row-count="572" meta:non-whitespace-character-count="10298"/>
  </office:meta>
</office:document-meta>
</file>