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50%" fo:text-indent="0.602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222222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  <style:text-properties fo:hyphenate="false"/>
    </style:style>
    <style:style style:name="P81" style:parent-style-name="Normal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  <style:text-properties fo:hyphenate="false"/>
    </style:style>
    <style:style style:name="P82" style:parent-style-name="Normal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  <style:text-properties fo:hyphenate="false"/>
    </style:style>
    <style:style style:name="P83" style:parent-style-name="Normal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left="4.134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6 M. VASARIO 24 D. ĮSAKYMO NR. 3D-75 „DĖL LIETUVOS ŽUVININKYSTĖS SEKTORIAUS 2014–2020 METŲ VEIKSMŲ PROGRAMOS PRIEMONIŲ PROJEKTŲ ATRANKOS KOMITETO SUDARYMO“ PAKEITIMO</text:span></text:p>
      <text:p text:style-name="P13"/>
      <text:p text:style-name="P14">2020 m. kovo 6 d.<text:s/>Nr. 3D-162</text:p>
      <text:p text:style-name="P15">Vilnius</text:p>
      <text:p text:style-name="P16"/>
      <text:p text:style-name="P17"/>
      <text:p text:style-name="P18"><text:span text:style-name="T19">P a k e i č i u Lietuvos Respublikos žemės ūkio ministro 2016 m. vasario 24 d. įsakymą Nr. 3D-75 „Dėl Lietuvos žuvininkystės sektoriaus 2014–2020 metų veiksmų programos priemonių projektų atrankos komiteto sudarymo“ ir jį išdėstau nauja redakcija:</text:span></text:p>
      <text:p text:style-name="P20"/>
      <text:p text:style-name="P21"><text:span text:style-name="T22">„</text:span><text:span text:style-name="T23">LIETUVOS RESPUBLIKOS ŽEMĖS ŪKIO</text:span></text:p>
      <text:p text:style-name="P24">MINISTRAS</text:p>
      <text:p text:style-name="P25"/>
      <text:p text:style-name="P26">ĮSAKYMAS</text:p>
      <text:p text:style-name="P27">DĖL LIETUVOS ŽUVININKYSTĖS SEKTORIAUS 2014–2020 METŲ VEIKSMŲ PROGRAMOS PRIEMONIŲ PROJEKTŲ ATRANKOS KOMITETO SUDARYMO</text:p>
      <text:p text:style-name="P28"/>
      <text:p text:style-name="P29"><text:span text:style-name="T30">Vadovaudamasis<text:s/></text:span><text:span text:style-name="T31">Lietuvos žuvininkystės sektoriaus 2014–2020 metų veiksmų programos administravimo taisyklių, patvirtintų Lietuvos Respublikos žemės<text:s/></text:span><text:span text:style-name="T32">ūkio ministro 2015 m. vasario 9 </text:span><text:span text:style-name="T33">d. įsakymu Nr. 3D-75 „Dėl Lietuvos žuvininkystės sektoriaus 2014–2020 metų veiksmų programos administravimo taisyklių patvirtinimo“, 104 punktu bei atsižvelgdamas <text:s/>į Kompetentingų institucijų ir ekonominių-socialinių partnerių atrankos į Lietuvos žuvininkystės sektoriaus 2014–2020 metų veiksmų programos stebėsenos komitetą, Lietuvos žuvininkystės sektoriaus 2014–2020 metų veiksmų programos projektų atrankos komitetą ir <text:s/>Lietuvos žuvininkystės sektoriaus 2014–2020 metų veiksmų programos vietos plėtros strategijų atrankos komitetą tvarkos aprašą, patvirtintą Lietuvos Respublikos žemės ūkio ministro 2014 m. rugsėjo 24 d. įsakymu Nr. 3D-646 „Dėl Kompetentingų institucijų ir ekonominių-socialinių partnerių atrankos į Lietuvos žuvininkystės sektoriaus 2014–2020 metų veiksmų programos stebėsenos komitetą, Lietuvos žuvininkystės sektoriaus 2014–2020 metų veiksmų programos projektų atrankos komitetą ir <text:s/>Lietuvos žuvininkystės sektoriaus 2014–2020 metų veiksmų programos vietos plėtros strategijų atrankos komitetą tvarkos aprašo patvirtinimo“,</text:span></text:p>
      <text:p text:style-name="P34"><text:span text:style-name="T35">s u d a r a u <text:s/>Lietuvos žuvininkystės sektoriaus 2014–2020 metų veiksmų programos priemonių projektų atrankos komitetą (toliau – komitetas):</text:span></text:p>
      <text:p text:style-name="P36">Petras Narkevičius – žemės ūkio viceministras, komiteto pirmininkas;<text:s/></text:p>
      <text:p text:style-name="P37">Adrija Gasiliauskienė – Žemės ūkio ministerijos Žuvininkystės skyriaus vedėja, komiteto pirmininko pavaduotoja;</text:p>
      <text:p text:style-name="P38"><text:span text:style-name="T39">Algirdas Aušra – Žvejų ir žuvies perdirbėjų asociacijos „Baltijos žvejas“ pirmininkas, narys stebėtojas (jo nesant –<text:s/></text:span>Eglė Smilgevičė, UAB „Banginis“ sekretorė-referentė);</text:p>
      <text:p text:style-name="P40">Alfonsas Bargaila – Lietuvos žuvininkystės produktų gamintojų asociacijos pirmininkas, narys stebėtojas (jo nesant – Akvilė Kungienė, Lietuvos žuvininkystės produktų gamintojų asociacijos vyriausioji finansininkė);</text:p>
      <text:p text:style-name="P41">Evelina Blažiūnaitė – Žemės ūkio ministerijos Finansų skyriaus vyriausioji specialistė (jos nesant – Marius Butkus, Žemės ūkio ministerijos Finansų skyriaus vyriausiasis specialistas);</text:p>
      <text:p text:style-name="P42">Loreta Bražinskaitė – Žemės ūkio ministerijos Žuvininkystės skyriaus vyriausioji specialistė (jos nesant – Darius Krištonaitis, Žemės ūkio ministerijos Žuvininkystės skyriaus vyriausiasis specialistas);</text:p>
      <text:p text:style-name="P43"><text:span text:style-name="T44">Valdas Gečys – Žuvininkystės tarnybos prie Lietuvos Respublikos žemės ūkio ministerijos Žuvų išteklių atkūrimo skyriaus vedėjas (jo nesant – Alenas Bulauskis, Žuvininkystės tarnybos prie Lietuvos Respublikos žemės ūkio ministerijos<text:s/></text:span>Žuvininkystės įsipareigojimų vykdymo skyriaus vedėjas<text:span text:style-name="T45">);</text:span></text:p>
      <text:p text:style-name="P46"><text:span text:style-name="T47">Algimantas Gylys – Lietuvos žuvininkystės regionų vietos veiklos grupių tinklo pirmininkas, narys stebėtojas (jo nesant – Arvydas Veikšra, Lietuvos žuvininkystės regionų vietos veiklos grupių tinklo valdybos narys);</text:span><text:span text:style-name="T48"><text:s/></text:span></text:p>
      <text:p text:style-name="P49">Siga Jakubauskienė – Žuvininkystės įmonių asociacijos „Lampetra“ tarybos pirmininkė, narė stebėtoja (jos nesant – Algimantas Dirsė, Žuvininkystės įmonių asociacijos „Lampetra“ tarybos narys);</text:p>
      <text:p text:style-name="P50"><text:span text:style-name="T51">Paulius Jurkauskas – Žemės ūkio ministerijos Vidaus audito skyriaus patarėjas, narys stebėtojas (jo nesant Marijus Mockeliūnas</text:span><text:span text:style-name="T52">,<text:s/></text:span><text:span text:style-name="T53">Žemės ūkio ministerijos Vidaus audito skyriaus vyriausiasis specialistas);</text:span></text:p>
      <text:p text:style-name="P54">Leonas Kerosierius – Asociacijų sąjungos „Žuvininkų rūmai“ prezidentas, narys stebėtojas (jo nesant – Vytautas Kesminas asociacijų sąjungos „Žuvininkų rūmai“ narys);</text:p>
      <text:p text:style-name="P55">Virginijus Eugenijus Kirsnickas – asociacijos „Alternatyvioji akvakultūra“ prezidentas, narys stebėtojas (jo nesant – Algirdas Domarkas, asociacijos „Alternatyvioji akvakultūra“ valdybos pirmininkas);</text:p>
      <text:p text:style-name="P56">Antanas Kontautas – Klaipėdos universiteto Jūros tyrimų instituto Žuvininkystės ir akvakultūros laboratorijos jaunesnysis mokslo darbuotojas, narys stebėtojas (jo nesant – Nerijus<text:s/><text:soft-page-break/>Nika, Klaipėdos universiteto Jūros tyrimų instituto l.e. Žuvininkystės ir akvakultūros laboratorijos vedėjo pareigas);</text:p>
      <text:p text:style-name="P57"><text:span text:style-name="T58">Giedrius Ladukas – Aplinkos ministerijos Gamtos apsaugos ir miškų<text:s/></text:span><text:span text:style-name="T59">politikos grupės</text:span><text:span text:style-name="T60"><text:s/>vyriausiasis specialistas (jo nesant – Vilmantas Graičiūnas, Aplinkos ministerijos Gamtos apsaugos ir miškų<text:s/></text:span><text:span text:style-name="T61">politikos grupės vyresnysis patarėjas</text:span><text:span text:style-name="T62">);</text:span></text:p>
      <text:p text:style-name="P63">Irena Lankauskienė – Žemės ūkio ministerijos patarėja;</text:p>
      <text:p text:style-name="P64">Gediminas Lapukas <text:s/>– <text:s/>Žemės ūkio ministro patarėjas;</text:p>
      <text:p text:style-name="P65">Rolandas Morkūnas – Nacionalinės akvakultūros ir žuvų produktų gamintojų asociacijos direktorius, narys stebėtojas (jo nesant – Karolis Panasenka , Nacionalinės akvakultūros ir žuvų produktų gamintojų asociacijos tarybos narys);</text:p>
      <text:p text:style-name="P66">Mindaugas Pocius – Nacionalinės žuvų perdirbėjų ir prekybininkų asociacijos pirmininkas, narys stebėtojas (jo nesant – Ernestas Vaidelys, Nacionalinės žuvų perdirbėjų ir prekybininkų asociacijos narys);</text:p>
      <text:p text:style-name="P67">Evaldas Pranckevičius – Žemės ūkio ministerijos Programinio, projektinio valdymo ir analizės skyriaus vedėjas;</text:p>
      <text:p text:style-name="P68">Gediminas Radzevičius – VšĮ Europos regioninės politikos instituto direktorius, narys stebėtojas;</text:p>
      <text:p text:style-name="P69">Ana Sedenko – Žemės ūkio ministerijos Žuvininkystės skyriaus patarėja (jos nesant – Jūratė Masiulienė, Žemės ūkio ministerijos Žuvininkystės skyriaus patarėja);</text:p>
      <text:p text:style-name="P70">Rūta Slidžiauskaitė – Žemės ūkio ministerijos Teisėkūros ir atstovavimo skyriaus patarėja (jos nesant – Andrius Burlėga, Žemės ūkio ministerijos Teisėkūros ir atstovavimo skyriaus vedėjas);</text:p>
      <text:p text:style-name="P71">Gediminas Vaičionis – Lietuvos savivaldybių asociacijos patarėjas, narys stebėtojas (jo nesant – Agnė Kazlauskienė, Lietuvos savivaldybių asociacijos patarėja);</text:p>
      <text:p text:style-name="P72"><text:span text:style-name="T73">Alvydas Žibas<text:s/></text:span><text:span text:style-name="T74"><text:s/></text:span><text:span text:style-name="T75">–</text:span><text:span text:style-name="T76"><text:s/>Vytauto Didžiojo universiteto Žemės ūkio akademijos<text:s/></text:span><text:span text:style-name="T77">Akvakultūros centro vadovas, narys stebėtojas (jo nesant – Algirdas Radzevičius,<text:s/></text:span><text:span text:style-name="T78">Vytauto Didžiojo universiteto Žemės ūkio akademijos <text:s/></text:span><text:span text:style-name="T79">Hidrotechninės statybos inžinerijos instituto direktorius).“</text:span></text:p>
      <text:p text:style-name="P80"/>
      <text:p text:style-name="P81"/>
      <text:p text:style-name="P82"/>
      <text:p text:style-name="P83"><text:span text:style-name="T84">Žemės ūkio ministras</text:span><text:span text:style-name="T85"><text:tab/></text:span>Andrius Palionis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.bartisius</meta:initial-creator>
    <dc:creator>adlibuser</dc:creator>
    <meta:creation-date>2020-03-09T14:22:00Z</meta:creation-date>
    <dc:date>2020-03-09T14:22:00Z</dc:date>
    <meta:print-date>2018-07-11T11:46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784" meta:character-count="6365" meta:row-count="165" meta:non-whitespace-character-count="5626"/>
  </office:meta>
</office:document-meta>
</file>