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3pt" style:font-size-asian="13pt" fo:language="en" fo:country="US"/>
    </style:style>
    <style:style style:name="P8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006in">
        <style:tab-stops>
          <style:tab-stop style:type="left" style:position="-2.713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7in" fo:text-indent="-0.0979in">
        <style:tab-stops>
          <style:tab-stop style:type="left" style:position="-2.756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2.909in" fo:text-indent="0.5909in">
        <style:tab-stops>
          <style:tab-stop style:type="left" style:position="-2.121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2.909in" fo:text-indent="0.5909in">
        <style:tab-stops>
          <style:tab-stop style:type="left" style:position="-2.121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2.909in" fo:text-indent="0.5909in">
        <style:tab-stops>
          <style:tab-stop style:type="left" style:position="-2.121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olumn82" style:family="table-column">
      <style:table-column-properties style:column-width="4.0125in" style:use-optimal-column-width="false"/>
    </style:style>
    <style:style style:name="TableColumn83" style:family="table-column">
      <style:table-column-properties style:column-width="2.3826in" style:use-optimal-column-width="false"/>
    </style:style>
    <style:style style:name="Table81" style:family="table">
      <style:table-properties style:width="6.395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40%"/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40%"/>
      <style:text-properties fo:color="#000000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40%"/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40%"/>
      <style:text-properties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40%"/>
      <style:text-properties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40%"/>
      <style:text-properties fo:color="#000000" style:font-size-complex="12pt"/>
    </style:style>
    <style:style style:name="TableRow99" style:family="table-row">
      <style:table-row-properties style:min-row-height="0.1729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40%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40%"/>
      <style:text-properties fo:color="#000000" style:font-size-complex="12pt"/>
    </style:style>
    <style:style style:name="TableRow104" style:family="table-row">
      <style:table-row-properties style:min-row-height="0.1631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40%"/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40%"/>
      <style:text-properties fo:color="#000000" style:font-size-complex="12pt"/>
    </style:style>
    <style:style style:name="TableRow109" style:family="table-row">
      <style:table-row-properties style:min-row-height="0.2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40%"/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40%"/>
      <style:text-properties fo:color="#000000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40%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40%"/>
      <style:text-properties fo:color="#000000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40%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40%"/>
      <style:text-properties fo:color="#000000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40%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40%"/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TableColumn138" style:family="table-column">
      <style:table-column-properties style:column-width="2.5562in" style:use-optimal-column-width="false"/>
    </style:style>
    <style:style style:name="TableColumn139" style:family="table-column">
      <style:table-column-properties style:column-width="1.8701in" style:use-optimal-column-width="false"/>
    </style:style>
    <style:style style:name="TableColumn140" style:family="table-column">
      <style:table-column-properties style:column-width="1.9687in" style:use-optimal-column-width="false"/>
    </style:style>
    <style:style style:name="Table137" style:family="table">
      <style:table-properties style:width="6.3951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06%"/>
      <style:text-properties fo:color="#000000" style:font-size-complex="12pt"/>
    </style:style>
    <style:style style:name="P144" style:parent-style-name="Normal" style:family="paragraph">
      <style:paragraph-properties fo:text-align="justify" fo:line-height="106%"/>
    </style:style>
    <style:style style:name="T145" style:parent-style-name="DefaultParagraphFont" style:family="text">
      <style:text-properties style:font-size-complex="12pt" style:language-complex="he" style:country-complex="I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06%"/>
      <style:text-properties fo:color="#000000" style:font-size-complex="12pt"/>
    </style:style>
    <style:style style:name="P148" style:parent-style-name="Normal" style:family="paragraph">
      <style:paragraph-properties fo:text-align="justify" fo:line-height="106%"/>
      <style:text-properties fo:color="#000000" style:font-size-complex="12pt"/>
    </style:style>
    <style:style style:name="P149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52" style:family="table-row">
      <style:table-row-properties style:min-row-height="0.2201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06%"/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TableColumn163" style:family="table-column">
      <style:table-column-properties style:column-width="0.4687in" style:use-optimal-column-width="false"/>
    </style:style>
    <style:style style:name="TableColumn164" style:family="table-column">
      <style:table-column-properties style:column-width="3.9576in" style:use-optimal-column-width="false"/>
    </style:style>
    <style:style style:name="TableColumn165" style:family="table-column">
      <style:table-column-properties style:column-width="1.9687in" style:use-optimal-column-width="false"/>
    </style:style>
    <style:style style:name="Table162" style:family="table">
      <style:table-properties style:width="6.3951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06%"/>
      <style:text-properties fo:color="#000000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3937in"/>
      <style:text-properties style:font-style-complex="italic"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/>
      <style:text-properties style:font-style-complex="italic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line-height="150%" fo:text-indent="0.5909in"/>
      <style:text-properties fo:font-style="italic" style:font-style-asian="italic" style:font-style-complex="italic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150%" fo:text-indent="0.5909in"/>
    </style:style>
    <style:style style:name="T1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line-height="150%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 style:language-complex="he" style:country-complex="IL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  <style:text-properties style:font-name-asian="Calibri" style:font-size-complex="12pt"/>
    </style:style>
    <style:style style:name="P198" style:parent-style-name="Normal" style:family="paragraph">
      <style:paragraph-properties fo:text-align="justify"/>
      <style:text-properties style:font-name-asian="Calibri" style:font-size-complex="12pt"/>
    </style:style>
    <style:style style:name="P199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8"/>
      <text:p text:style-name="P9">KAUNO <text:s/>RAJONO <text:s/>SAVIVALDYBĖS <text:s/>TARYBA</text:p>
      <text:p text:style-name="P10"/>
      <text:p text:style-name="P11">11 POSĖDIS</text:p>
      <text:p text:style-name="P12"/>
      <text:p text:style-name="P13">SPRENDIMAS</text:p>
      <text:p text:style-name="P14">DĖL KAUNO RAJONO SAVIVALDYBĖS TARYBOS 2013 M. SPALIO 24 D. SPRENDIMO NR. TS-394 „DĖL KAUNO RAJONO SAVIVALDYBĖS TURTO NUOMOS TVARKOS APRAŠO PATVIRTINIMO“ PAKEITIMO</text:p>
      <text:p text:style-name="P15"/>
      <text:p text:style-name="P16">2021 m. spalio 21 d. Nr. TS-384</text:p>
      <text:p text:style-name="P17">Kaunas</text:p>
      <text:p text:style-name="P18"/>
      <text:p text:style-name="P19"/>
      <text:p text:style-name="P20"><text:span text:style-name="T21">Vadovaudamasi Lietuvos Respublikos vietos savivaldos įstatymo 18 straipsnio 1 dalimi, Kauno rajono savivaldybės taryba <text:s/>n u s p r e n d ž i a:</text:span></text:p>
      <text:p text:style-name="P22"><text:span text:style-name="T23">Pakeisti Kauno rajono savivaldybės turto nuomos tvarkos aprašą, patvirtintą Kauno rajono savivaldybės tarybos 2013 m. spalio 24 d. sprendimu Nr. TS-394 „Dėl Kauno rajono savivaldybės turto nuomos tvarkos aprašo patvirtinimo“:</text:span></text:p>
      <text:p text:style-name="P24"><text:span text:style-name="T25">1</text:span><text:span text:style-name="T26">.</text:span><text:span text:style-name="T27"><text:tab/>Pakeisti 15 punktą ir jį išdėstyti taip:</text:span></text:p>
      <text:p text:style-name="P28"><text:span text:style-name="T29">„</text:span><text:span text:style-name="T30">15</text:span><text:span text:style-name="T31">.<text:s/></text:span><text:span text:style-name="T32">Pradinis Turto nuomos mokestis nustatomas pagal formulę:</text:span></text:p>
      <text:p text:style-name="P33"><text:span text:style-name="T34">Nmk<text:s/></text:span><text:span text:style-name="T35"></text:span><text:span text:style-name="T36"><text:s/>V x Kv x Ki x Ka x h/ T/12, čia:</text:span></text:p>
      <text:p text:style-name="P37">Nmk – nekilnojamojo turto vieno kvadratinio metro nuompinigių dydis per mėnesį.</text:p>
      <text:p text:style-name="P38">V – nekilnojamojo turto vieno kubinio metro vidutinė statybos vertė, neskaičiuojant fizinio nusidėvėjimo, iki kiekvienų kalendorinių metų vasario 1 dienos tvirtinama valstybės įmonės Registrų centro direktoriaus įsakymu;</text:p>
      <text:p text:style-name="P39">Kv – vietovės pataisos koeficientas pagal turto paskirtį ir vietovę, iki kiekvienų kalendorinių metų vasario 1 dienos tvirtinamas valstybės įmonės Registrų centro direktoriaus įsakymu;</text:p>
      <text:p text:style-name="P40">Ki – nuomotojo parinktas nuompinigių dydžio koregavimo koeficientas, priklausomai nuo turto būklės:</text:p>
      <text:p text:style-name="P41">Ki = 1 – 1,3 (taikomas labai geros ir geros būklės turtui, kurio nusidėvėjimas neviršija 30 proc.);</text:p>
      <text:p text:style-name="P42">Ki = 0,7 – 1 (taikomas vidutinės būklės turtui, kurio nusidėvėjimas viršija 30 proc., bet neviršija 60 proc.);</text:p>
      <text:soft-page-break/>
      <text:p text:style-name="P43">Ki = 0,5 – 0,7 (taikomas patenkinamos ir blogos būklės turtui, kurio nusidėvėjimas viršija 60 proc.);</text:p>
      <text:p text:style-name="P44"><text:span text:style-name="T45">Ka = patalpų aukštingumo įvertinimo koeficientas, kurio reikšmė:<text:s/></text:span><text:span text:style-name="T46">Ka =<text:s/></text:span><text:span text:style-name="T47">2 (pirmame aukšte), Ka = 1,6 (antrame aukšte), Ka = 1,4 (trečiame aukšte), Ka = 1,2 (aukščiau kaip trečiame aukšte), Ka = 1 (pusrūsyje ir pastogėje), Ka = 0,7 (rūsyje su langais), Ka = 0,5 (rūsyje be langų). Šis koeficientas netaikomas išnuomojant visą negyvenamąjį pastatą;</text:span></text:p>
      <text:p text:style-name="P48">h – patalpų aukštis;</text:p>
      <text:p text:style-name="P49"><text:span text:style-name="T50">T – maksimalus nekilnojamojo turto nusidėvėjimo normatyvas, kur<text:s/></text:span><text:span text:style-name="T51">naujiems pastatams ar pastatams, įtrauktiems į Nekilnojamųjų kultūros vertybių registrą ir / arba rekonstruotiems nuo 2007 m. sausio 1 d., – 8, kitiems negyvenamiesiems pastatams – 15.</text:span></text:p>
      <text:p text:style-name="P52"><text:span text:style-name="T53">Sprendimus dėl pradinio Turto nuomos mokesčio dydžio, jo sumažinimo (padidinimo) priima Savivaldybės administracijos direktorius, atsižvelgdamas į Komisijos siūlymą. Administracijos direktoriaus įsakymą dėl pradinio nuomos mokesčio keitimo rengia Ekonomikos skyrius.“</text:span></text:p>
      <text:p text:style-name="P54"><text:span text:style-name="T55">2</text:span><text:span text:style-name="T56">.</text:span><text:span text:style-name="T57"><text:tab/>Pakeisti 1 priedą ir jį išdėstyti taip:</text:span></text:p>
      <text:p text:style-name="P58"/>
      <text:p text:style-name="P59"><text:span text:style-name="T60">„Kauno rajono savivaldybės turto nuomos</text:span></text:p>
      <text:p text:style-name="P61">tvarkos aprašo</text:p>
      <text:p text:style-name="P62"><text:span text:style-name="T63">1</text:span><text:span text:style-name="T64"><text:s/>priedas</text:span></text:p>
      <text:p text:style-name="P65"/>
      <text:p text:style-name="P66"><text:span text:style-name="T67">(Paraiškos dalyvauti nuomos konkurse forma)</text:span></text:p>
      <text:p text:style-name="P68"/>
      <text:p text:style-name="P69">PAraiška DALYVAUTI</text:p>
      <text:p text:style-name="P70"><text:span text:style-name="T71">_______________________</text:span><text:span text:style-name="T72">(nurodomas nuomos objektas)</text:span><text:span text:style-name="T73">_______________________</text:span></text:p>
      <text:p text:style-name="P74">nuomos konkursE</text:p>
      <text:p text:style-name="P75"/>
      <text:p text:style-name="P76">____________________</text:p>
      <text:p text:style-name="P77">(data)</text:p>
      <text:p text:style-name="P78">___________________</text:p>
      <text:p text:style-name="P79">(vieta)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uomos konkurso dalyvio visas pavadinimas, vardas, pavardė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Juridinio asmens kodas/fizinio asmens koda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uveinė (adresas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dresas korespondencija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Banko pavadinimas, kodas ir sąskaitos numeri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Juridinio asmens vadovo vardas, pavardė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elefono numeris</text:p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El. pašto adresa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Jeigu paraišką pateikia įgaliotas asmuo – asmens vardas, pavardė, jo telefono numeris ir el. pašto adresas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Šia paraiška pažymime (-iu) ir patvirtiname (-u), kad sutinkame (-u) su visomis nuomos konkurso sąlygomis</text:span><text:span text:style-name="T132">.<text:s/></text:span><text:span text:style-name="T133">Užtikriname (-u), kad išanalizavome (-au) ir supratome (-au) konkurso sąlygas, gavome (-au) visą pasiūlymui parengti reikiamą informaciją. Patvirtiname (-u), kad paraiškoje pateikta informacija ir duomenys yra teisingi. Įsipareigojame (-u) laikytis konkurso sąlygose nustatytų reikalavimų ir sąlygų.</text:span></text:p>
      <text:p text:style-name="P134"/>
      <text:p text:style-name="P135">Atsižvelgdami į konkurso sąlygose pateiktus reikalavimus, teikiame (-iu) pasiūlymą: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uomos objektas<text:s/></text:p>
            <text:p text:style-name="P144"><text:span text:style-name="T145">(turto pavadinimas, plotas ar kitas skelbime dėl nuomos nurodytas mato vienetas, tikslus adresas (buvimo vieta)</text:span></text:p>
          </table:table-cell>
          <table:table-cell table:style-name="TableCell146">
            <text:p text:style-name="P147">Siūloma kaina Eur</text:p>
            <text:p text:style-name="P148">1 kv. m (arba viso nuomojamo ploto, jei taip nurodoma skelbime)<text:s/></text:p>
            <text:p text:style-name="P149">(be PVM)</text:p>
          </table:table-cell>
          <table:table-cell table:style-name="TableCell150">
            <text:p text:style-name="P151">Turto naudojimo paskirtis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Paraišką sudarantys dokumentai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il.Nr.</text:p>
          </table:table-cell>
          <table:table-cell table:style-name="TableCell169">
            <text:p text:style-name="P170">Pateikto dokumento pavadinimas</text:p>
          </table:table-cell>
          <table:table-cell table:style-name="TableCell171">
            <text:p text:style-name="P172">Dokumento lapų skaičius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Patvirtiname (-u), kad susipažinome (-au) su Kauno rajono savivaldybės turto nuomos tvarkos aprašu ir pavyzdine Savivaldybės turto nuomos sutartimi.</text:p>
      <text:p text:style-name="P189">____________________________________________________________________</text:p>
      <text:p text:style-name="P190"><text:span text:style-name="T191">(nuomos konkurso dalyvio ar jo įgalioto<text:s/></text:span><text:span text:style-name="T192">asmens parašas, vardas, pavardė, antspaudas)</text:span></text:p>
      <text:p text:style-name="P193"><text:span text:style-name="T194">_____________________________________</text:span><text:span text:style-name="T195"><text:s/>.“</text:span></text:p>
      <text:p text:style-name="P196"/>
      <text:p text:style-name="P197"/>
      <text:p text:style-name="P198"/>
      <text:p text:style-name="P199"><text:span text:style-name="T200">Savivaldybės meras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10-22T07:59:00Z</meta:creation-date>
    <dc:date>2021-10-22T07:59:00Z</dc:date>
    <meta:print-date>2021-10-21T10:57:00Z</meta:print-date>
    <meta:template xlink:href="Normal.dotm" xlink:type="simple"/>
    <meta:editing-cycles>2</meta:editing-cycles>
    <meta:editing-duration>PT0S</meta:editing-duration>
    <meta:user-defined meta:name="LabbisDVSAttachmentId">44eabb60-e1ac-4470-a5c9-dcbf95a508df</meta:user-defined>
    <meta:document-statistic meta:page-count="3" meta:paragraph-count="85" meta:word-count="583" meta:character-count="4469" meta:row-count="264" meta:non-whitespace-character-count="3971"/>
  </office:meta>
</office:document-meta>
</file>