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/>
    </style:style>
    <style:style style:name="T23" style:parent-style-name="DefaultParagraphFont" style:family="text">
      <style:text-properties style:font-name-asian="Calibri" fo:font-weight="bold" style:font-weight-asian="bold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/>
    </style:style>
    <style:style style:name="T28" style:parent-style-name="DefaultParagraphFont" style:family="text">
      <style:text-properties style:font-name-asian="Calibri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/>
    </style:style>
    <style:style style:name="T31" style:parent-style-name="DefaultParagraphFont" style:family="text">
      <style:text-properties style:font-name-asian="Calibri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TEISĖJOS ATLEIDIMO IR JOS SKYRIMO APYGARDOS TEISMO TEISĖJA</text:p>
      <text:p text:style-name="P16"/>
      <text:p text:style-name="P17">2014 m. lapkričio 3 d. Nr. 1K-121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84 straipsnio 11 punktu, 112 straipsnio 4 ir 5 dalimis, 115 straipsnio 4 punktu, Lietuvos Respublikos teismų įstatymo 90 straipsnio 1 dalies 4 punktu, 6, 7 dalimis ir atsižvelgdama į Teisėjų tarybos patarimą,</text:span></text:p>
      <text:p text:style-name="P26"><text:span text:style-name="T27">1</text:span><text:span text:style-name="T28">) a t l e i d ž i u 2014 m. gruodžio 1 d. Eglę SURGAILIENĘ iš Vilniaus miesto apylinkės teismo teisėjo pareigų;</text:span></text:p>
      <text:p text:style-name="P29"><text:span text:style-name="T30">2</text:span><text:span text:style-name="T31">) s k i r i u nuo 2014 m. gruodžio 2 d. Eglę SURGAILIENĘ Vilniaus apygardos teismo teisėja.<text:s/></text:span></text:p>
      <text:p text:style-name="P32"/>
      <text:p text:style-name="P33"/>
      <text:p text:style-name="P34"/>
      <text:p text:style-name="P35"/>
      <text:p text:style-name="P36"><text:span text:style-name="T37">Respublikos Prezidentė</text:span><text:span text:style-name="T3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CLUSadmin</dc:creator>
    <meta:creation-date>2014-11-03T12:15:00Z</meta:creation-date>
    <dc:date>2014-11-03T12:15:00Z</dc:date>
    <meta:print-date>2014-11-03T09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87" meta:character-count="715" meta:row-count="9" meta:non-whitespace-character-count="630"/>
  </office:meta>
</office:document-meta>
</file>