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901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3in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972in" svg:height="0.61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</text:span><text:span text:style-name="T15"><text:s/>2016 M. SAUSIO 19 D.<text:s/></text:span><text:span text:style-name="T16">ĮSAKYMO NR. 1V-35</text:span><text:span text:style-name="T17"><text:s/>„DĖL LIETUVOS RESPUBLIKOS DELEGACIJŲ SUDĖTIES IR ATSTOVAVIMO LIETUVOS RESPUBLIKAI 2014–2020 METŲ EUROPOS TERITORINIO BENDRADARBIAVIMO TIKSLO PROGRAMŲ STEBĖSENOS KOMITETUOSE“ PAKEITIMO</text:span></text:p>
      <text:p text:style-name="P18"/>
      <text:p text:style-name="P19">2019 m. balandžio 15 d. Nr. 1V-358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vidaus reikalų ministro 2016 m. sausio 19 d. įsakymą Nr. 1V-35 „Dėl Lietuvos Respublikos delegacijų sudėties ir atstovavimo Lietuvos Respublikai 2014–2020 metų Europos teritorinio bendradarbiavimo tikslo programų stebėsenos komitetuose“:</text:span></text:p>
      <text:p text:style-name="P26"><text:span text:style-name="T27">1</text:span><text:span text:style-name="T28">. Pakeičiu 1.1.1 papunktį ir jį išdėstau taip:</text:span></text:p>
      <text:p text:style-name="P29"><text:span text:style-name="T30">„</text:span><text:span text:style-name="T31">1.1.1</text:span><text:span text:style-name="T32">. Vidaus reikalų ministerijos atstovai: Deimantė Jankūnaitė – Vidaus reikalų ministerijos Regioninės politikos departamento Teritorinio bendradarbiavimo programų skyriaus vedėja; Aušra Jankauskienė – Vidaus reikalų ministerijos Regioninės politikos departamento Teritorinio bendradarbiavimo programų skyriaus vyriausioji specialistė (pakaitinė narė);“.</text:span></text:p>
      <text:p text:style-name="P33"><text:span text:style-name="T34">2</text:span><text:span text:style-name="T35">. Pakeičiu 3 punktą ir jį išdėstau taip:</text:span></text:p>
      <text:p text:style-name="P36"><text:span text:style-name="T37">„</text:span><text:span text:style-name="T38">3</text:span><text:span text:style-name="T39">.<text:s/></text:span><text:span text:style-name="T40">Nustatau</text:span><text:span text:style-name="T41">, kad, Lietuvai pirmininkaujant 1.1–1.3 papunkčiuose nurodytiems komitetams, jų veiklai pirmininkauja Vidaus reikalų ministerijos Regioninės politikos departamento<text:s/></text:span><text:span text:style-name="T42">Teritorinio bendradarbiavimo programų skyriaus vedėja</text:span><text:span text:style-name="T43"><text:s/></text:span><text:span text:style-name="T44">Deimantė Jankūnaitė</text:span><text:span text:style-name="T45">.</text:span><text:span text:style-name="T46">“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9-04-15T10:35:00Z</meta:creation-date>
    <dc:date>2019-04-15T10:35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4" meta:character-count="1420" meta:row-count="33" meta:non-whitespace-character-count="1256"/>
  </office:meta>
</office:document-meta>
</file>