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line-height="150%" fo:text-indent="0.5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margin-left="1.575in" fo:text-indent="-1.0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text-position="super 62.5%"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text-position="super 62.5%"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2.5%"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2.5%"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2.5%"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2.5%"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2.5%"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2.5%"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position="super 62.5%"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2.5%"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2.5%"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2.5%"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text-position="super 62.5%"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text-position="super 62.5%"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text-position="super 62.5%"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weight-complex="bold"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text-position="super 62.5%"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text-position="super 62.5%"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text-position="super 62.5%"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2.5%"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2.5%"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2.5%"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2.5%"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line-height="150%"/>
      <style:text-properties fo:font-style="italic" style:font-style-asian="italic" style:font-size-complex="12pt"/>
    </style:style>
    <style:style style:name="P372" style:parent-style-name="Normal" style:family="paragraph">
      <style:paragraph-properties fo:line-height="150%"/>
      <style:text-properties fo:font-style="italic" style:font-style-asian="italic" style:font-size-complex="12pt"/>
    </style:style>
    <style:style style:name="P373" style:parent-style-name="Normal" style:family="paragraph">
      <style:paragraph-properties fo:line-height="150%"/>
    </style:style>
    <style:style style:name="P374" style:parent-style-name="Normal" style:family="paragraph">
      <style:paragraph-properties>
        <style:tab-stops>
          <style:tab-stop style:type="right" style:position="6.4972in"/>
        </style:tab-stops>
      </style:paragraph-propertie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T377" style:parent-style-name="DefaultParagraphFont" style:family="text">
      <style:text-properties fo:text-transform="uppercase"/>
    </style:style>
    <style:style style:name="T3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45, 46, 96, 506, 526, 589 IR 608 STRAIPSNIŲ PAKEITIMO</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31</text:span><text:span text:style-name="T23"><text:s/>d. Nr.<text:s/></text:span><text:span text:style-name="T24">XIII-28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5 straipsnio pakeitimas</text:span></text:p>
        <text:p text:style-name="P33"><text:span text:style-name="T34">Papildyti 45 straipsnį 4 dalimi:</text:span></text:p>
        <text:p text:style-name="P35"><text:span text:style-name="T36">„</text:span><text:span text:style-name="T37">4</text:span><text:span text:style-name="T38">.<text:s/></text:span><text:span text:style-name="T39">Šio straipsnio 1 dalyje nurodytos veikos, sukėlusios pavojų išplisti pavojingoms ar ypač pavojingoms užkrečiamosioms ligoms</text:span><text:span text:style-name="T40">,<text:s/></text:span><text:span text:style-name="T41">padarytos k</text:span><text:span text:style-name="T42">aro, nepaprastosios padėties, mobilizacijos, karantino, riboto karantino metu, taip pat susidarius ekstremaliajai situacijai ar ekstremaliajam įvykiui</text:span><text:span text:style-name="T43">, jeigu ekstremalioji situacija ar ekstremalusis įvykis kelia pavojų žmonių gyvybei ar sveikata</text:span><text:span text:style-name="T44">i,</text:span></text:p>
        <text:p text:style-name="P45"><text:span text:style-name="T46">užtraukia baudą asmenims nuo penkių šimtų iki vieno tūkstančio penkių šimtų eurų ir juridinių asmenų vadovams ar kitiems atsakingiems asmenims – nuo vieno tūkstančio penkių šimtų iki šešių tūkstančių eurų.“</text:span></text:p>
        <text:p text:style-name="P47"/>
        <text:p text:style-name="P48"><text:span text:style-name="T49">2</text:span><text:span text:style-name="T50"><text:s/>straipsnis.<text:s/></text:span><text:span text:style-name="T51">46 straipsnio pakeiti</text:span><text:span text:style-name="T52">mas</text:span></text:p>
        <text:p text:style-name="P53"><text:span text:style-name="T54">Papildyti 46 straipsnį 3 dalimi:</text:span></text:p>
        <text:p text:style-name="P55"><text:span text:style-name="T56">„</text:span><text:span text:style-name="T57">3</text:span><text:span text:style-name="T58">.<text:s/></text:span><text:span text:style-name="T59">Šio straipsnio 1 dalyje numatytas administracinis nusižengimas, padarytas<text:s/></text:span><text:span text:style-name="T60">k</text:span><text:span text:style-name="T61">aro, nepaprastosios padėties, mobilizacijos, karantino, riboto karantino metu, taip pat susidarius ekstremaliajai situacijai ar ekstrema</text:span><text:span text:style-name="T62">liajam įvykiui</text:span><text:span text:style-name="T63">, jeigu ekstremalioji situacija ar ekstremalusis įvykis kelia pavojų žmonių gyvybei ar sveikatai,</text:span></text:p>
        <text:p text:style-name="P64"><text:span text:style-name="T65">užtraukia baudą asmenims nuo dviejų šimtų penkiasdešimt iki aštuonių šimtų eurų ir juridinių asmenų vadovams ar kitiems atsakingiems asmenims –<text:s/></text:span><text:span text:style-name="T66">nuo aštuonių šimtų iki vieno tūkstančio penkių šimtų eurų.“</text:span></text:p>
        <text:p text:style-name="P67"/>
        <text:p text:style-name="P68"><text:span text:style-name="T69">3</text:span><text:span text:style-name="T70"><text:s/>straipsnis.<text:s/></text:span><text:span text:style-name="T71">96 straipsnio pakeitimas</text:span></text:p>
        <text:p text:style-name="P72"><text:span text:style-name="T73">1</text:span><text:span text:style-name="T74">. Pakeisti 96 straipsnio 3 dalį ir ją išdėstyti taip:</text:span></text:p>
        <text:p text:style-name="P75"><text:span text:style-name="T76">„</text:span><text:span text:style-name="T77">3</text:span><text:span text:style-name="T78">. Darbo įstatymų, darbuotojų saugos ir sveikatos norminių teisės aktų</text:span><text:span text:style-name="T79"><text:s/></text:span><text:span text:style-name="T80">pažeidimas</text:span></text:p>
        <text:soft-page-break/>
        <text:p text:style-name="P81"><text:span text:style-name="T82">užtraukia baudą juridinių asmenų vadovams ar kitiems atsakingiems asmenims nuo<text:s/></text:span><text:span text:style-name="T83">dviejų šimtų keturiasdešim</text:span><text:span text:style-name="T84">t iki aštuonių šimtų aštuoniasdešimt eurų.“</text:span></text:p>
        <text:p text:style-name="P85"><text:span text:style-name="T86">2</text:span><text:span text:style-name="T87">. Pakeisti 96 straipsnio 4 dalį ir ją išdėstyti taip:</text:span></text:p>
        <text:p text:style-name="P88"><text:span text:style-name="T89">„</text:span><text:span text:style-name="T90">4</text:span><text:span text:style-name="T91">. Šio straipsnio 3 dalyje numatytas admi</text:span><text:span text:style-name="T92">nistracinis nusižengimas, jeigu dėl to galėjo įvykti nelaimingas atsitikimas darbe, avarija ar atsirasti kitų sunkių padarinių,</text:span></text:p>
        <text:p text:style-name="P93"><text:span text:style-name="T94">užtraukia baudą juridinių asmenų vadovams ar kitiems atsakingiems asmenims nuo vieno<text:s/></text:span><text:span text:style-name="T95">tūkstančio</text:span><text:span text:style-name="T96"><text:s/>iki dviejų tūkstančių eurų.“</text:span></text:p>
        <text:p text:style-name="P97"/>
        <text:p text:style-name="P98"><text:span text:style-name="T99">4</text:span><text:span text:style-name="T100"><text:s/>straipsnis.<text:s/></text:span><text:span text:style-name="T101">96 straipsnio pakeitimas</text:span></text:p>
        <text:p text:style-name="P102"><text:span text:style-name="T103">Pakeisti 96 straipsnį ir jį išdėstyti taip:</text:span></text:p>
        <text:p text:style-name="P104"><text:span text:style-name="T105">„</text:span><text:span text:style-name="T106">96</text:span><text:span text:style-name="T107"><text:s/>straipsnis.<text:s/></text:span><text:span text:style-name="T108">Darbo įstatymų, darbuotojų saugos ir sveikatos norminių teisės aktų pažeidimas</text:span></text:p>
        <text:p text:style-name="P109"><text:span text:style-name="T110">1</text:span><text:span text:style-name="T111">. Darbuotojų saugos ir sveikatos norminių teisės aktų</text:span><text:span text:style-name="T112"><text:s/></text:span><text:span text:style-name="T113">pažeidi</text:span><text:span text:style-name="T114">mas<text:s/></text:span></text:p>
        <text:p text:style-name="P115"><text:span text:style-name="T116">užtraukia baudą darbuotojui nuo trisdešimt iki devyniasdešimt eurų.<text:s/></text:span></text:p>
        <text:p text:style-name="P117"><text:span text:style-name="T118">2</text:span><text:span text:style-name="T119">. Darbo įstatymų, darbuotojų saugos ir sveikatos norminių teisės aktų</text:span><text:span text:style-name="T120"><text:s/></text:span><text:span text:style-name="T121">pažeidimas</text:span></text:p>
        <text:p text:style-name="P122"><text:span text:style-name="T123">užtraukia baudą juridinių asmenų vadovams ar kitiems atsakingiems asmenims nuo<text:s/></text:span><text:span text:style-name="T124">dviejų šimtų<text:s/></text:span><text:span text:style-name="T125">keturiasdešim</text:span><text:span text:style-name="T126">t iki aštuonių šimtų aštuoniasdešimt eurų.</text:span></text:p>
        <text:p text:style-name="P127"><text:span text:style-name="T128">3</text:span><text:span text:style-name="T129">. Šio straipsnio 2 dalyje numatytas administracinis nusižengimas, jeigu dėl to galėjo įvykti nelaimingas atsitikimas darbe, avarija ar atsirasti kitų sunkių padarinių,</text:span></text:p>
        <text:p text:style-name="P130"><text:span text:style-name="T131">užtraukia baudą juridinių a</text:span><text:span text:style-name="T132">smenų vadovams ar kitiems atsakingiems asmenims nuo vieno<text:s/></text:span><text:span text:style-name="T133">tūkstančio</text:span><text:span text:style-name="T134"><text:s/>iki dviejų tūkstančių eurų.“</text:span></text:p>
        <text:p text:style-name="P135"/>
        <text:p text:style-name="P136"><text:span text:style-name="T137">5</text:span><text:span text:style-name="T138"><text:s/>straipsnis.<text:s/></text:span><text:span text:style-name="T139">506 straipsnio pakeitimas</text:span></text:p>
        <text:p text:style-name="P140"><text:span text:style-name="T141">Papildyti 506 straipsnį 4</text:span><text:span text:style-name="T142">1</text:span><text:span text:style-name="T143"><text:s/>dalimi:</text:span></text:p>
        <text:p text:style-name="P144"><text:span text:style-name="T145">„</text:span><text:span text:style-name="T146">4</text:span><text:span text:style-name="T147">1</text:span><text:span text:style-name="T148">. Šio straipsnio 1, 2, 3, 4 dalyse numatyti administraciniai nu</text:span><text:span text:style-name="T149">sižengimai, padaryti<text:s/></text:span><text:span text:style-name="T150">k</text:span><text:span text:style-name="T151">aro, nepaprastosios padėties, mobilizacijos, karantino, riboto karantino metu, taip pat susidarius ekstremaliajai situacijai ar ekstremaliajam įvykiui</text:span><text:span text:style-name="T152">, jeigu ekstremalioji situacija ar ekstremalusis įvykis kelia pavojų žmonių gyvybei<text:s/></text:span><text:span text:style-name="T153">ar sveikatai,</text:span></text:p>
        <text:p text:style-name="P154"><text:span text:style-name="T155">užtraukia baudą asmenims nuo dviejų šimtų iki penkių šimtų eurų ir juridinių asmenų vadovams ar kitiems atsakingiems asmenims – nuo penkių šimtų iki vieno tūkstančio penkių šimtų eurų.</text:span><text:span text:style-name="T156">“</text:span></text:p>
        <text:p text:style-name="P157"/>
        <text:p text:style-name="P158"><text:span text:style-name="T159">6</text:span><text:span text:style-name="T160"><text:s/>straipsnis.<text:s/></text:span><text:span text:style-name="T161">526 straipsnio pakeitimas</text:span></text:p>
        <text:p text:style-name="P162"><text:span text:style-name="T163">Papildyti 526 straipsnį 3 dalimi:</text:span></text:p>
        <text:p text:style-name="P164"><text:span text:style-name="T165">„</text:span><text:span text:style-name="T166">3</text:span><text:span text:style-name="T167">.<text:s/></text:span><text:span text:style-name="T168">Šio straipsnio 1 dalyje numatytas administracinis nusižengimas, padarytas k</text:span><text:span text:style-name="T169">aro, nepaprastosios padėties, mobilizacijos, karantino, riboto karantino metu, taip pat susidarius ekstremaliajai situacijai ar ekstremaliaja</text:span><text:span text:style-name="T170">m įvykiui</text:span><text:span text:style-name="T171">, jeigu ekstremalioji situacija ar ekstremalusis įvykis kelia pavojų žmonių gyvybei ar sveikatai,</text:span></text:p>
        <text:p text:style-name="P172"><text:span text:style-name="T173">užtraukia baudą asmenims nuo penkių šimtų iki vieno tūkstančio penkių šimtų eurų ir juridinių asmenų vadovams ar kitiems atsakingiems asmenims – nuo<text:s/></text:span><text:span text:style-name="T174">vieno tūkstančio penkių šimtų iki šešių tūkstančių eurų.</text:span><text:span text:style-name="T175">“</text:span></text:p>
        <text:p text:style-name="P176"/>
        <text:p text:style-name="P177"><text:span text:style-name="T178">7</text:span><text:span text:style-name="T179"><text:s/>straipsnis.<text:s/></text:span><text:span text:style-name="T180">589 straipsnio pakeitimas</text:span></text:p>
        <text:p text:style-name="P181"><text:span text:style-name="T182">1</text:span><text:span text:style-name="T183">.</text:span><text:span text:style-name="T184"><text:tab/>Pakeisti 589 straipsnio 12 punktą ir jį išdėstyti taip:</text:span></text:p>
        <text:p text:style-name="P185"><text:span text:style-name="T186">„</text:span><text:span text:style-name="T187">12</text:span><text:span text:style-name="T188">) Lietuvos Respublikos valstybės saugumo departamento – dėl šio kodekso 506 str</text:span><text:span text:style-name="T189">aipsnio 4, 4</text:span><text:span text:style-name="T190">1<text:s/></text:span><text:span text:style-name="T191">dalyse, 508, 509, 553, 554, 555 straipsniuose numatytų administracinių nusižengimų;“.</text:span></text:p>
        <text:p text:style-name="P192"><text:span text:style-name="T193">2</text:span><text:span text:style-name="T194">.</text:span><text:span text:style-name="T195"><text:tab/>Pakeisti 589 straipsnio 32 punktą ir jį išdėstyti taip:</text:span></text:p>
        <text:p text:style-name="P196"><text:span text:style-name="T197">„</text:span><text:span text:style-name="T198">32</text:span><text:span text:style-name="T199">) Finansinių nusikaltimų tyrimo tarnybos prie Vidaus reikalų ministerijos – dėl šio<text:s/></text:span><text:span text:style-name="T200">kodekso 95, 99, 127, 143, 150, 155, 158, 160, 161, 162, 163, 164, 165, 166, 168, 171, 172, 173, 174, 176, 185, 186, 187, 188, 193, 198, 205 straipsniuose, 209 straipsnio 1, 2, 3, 4, 5, 6, 7, 8 dalyse, 214, 224, 505 straipsniuose, 506 straipsnio 4, 4</text:span><text:span text:style-name="T201">1<text:s/></text:span><text:span text:style-name="T202">dalys</text:span><text:span text:style-name="T203">e, 508, 515 straipsniuose numatytų administracinių nusižengimų;“.</text:span></text:p>
        <text:p text:style-name="P204"><text:span text:style-name="T205">3</text:span><text:span text:style-name="T206">. Pakeisti 589 straipsnio 33</text:span><text:span text:style-name="T207">1</text:span><text:span text:style-name="T208"><text:s/>punktą ir jį išdėstyti taip:</text:span></text:p>
        <text:p text:style-name="P209"><text:span text:style-name="T210">„</text:span><text:span text:style-name="T211">33</text:span><text:span text:style-name="T212">1</text:span><text:span text:style-name="T213">) Kalėjimų departamento prie Lietuvos Respublikos teisingumo ministerijos ir jam pavaldžių įstaigų – dėl šio kodekso</text:span><text:span text:style-name="T214"><text:s/>71, 76, 77, 108, 109, 115, 137, 226, 481, 485, 490 straipsniuose, 506 straipsnio 4, 4</text:span><text:span text:style-name="T215">1</text:span><text:span text:style-name="T216"><text:s/>dalyse, 507, 508 straipsniuose numatytų administracinių nusižengimų;“.</text:span></text:p>
        <text:p text:style-name="P217"><text:span text:style-name="T218">4</text:span><text:span text:style-name="T219">. Pakeisti 589 straipsnio 34 punktą ir jį išdėstyti taip:</text:span></text:p>
        <text:p text:style-name="P220"><text:span text:style-name="T221">„</text:span><text:span text:style-name="T222">34</text:span><text:span text:style-name="T223">) Karo policijos – dėl ši</text:span><text:span text:style-name="T224">o kodekso 45 straipsnio 4 dalyje, 46 straipsnio 3 dalyje, 385 straipsnio 4, 5 dalyse, 393 straipsnio 2, 3, 8, 9 dalyse, 506 straipsnio 3, 4,<text:s/></text:span><text:span text:style-name="T225">4</text:span><text:span text:style-name="T226">1</text:span><text:span text:style-name="T227"><text:s/>dalyse, 508 straipsnyje, 526 straipsnio 3 dalyje, 556, 557, 557</text:span><text:span text:style-name="T228">1</text:span><text:span text:style-name="T229">, 562 straipsniuose numatytų administracinių nus</text:span><text:span text:style-name="T230">ižengimų;</text:span><text:span text:style-name="T231">“.</text:span></text:p>
        <text:p text:style-name="P232"><text:span text:style-name="T233">5</text:span><text:span text:style-name="T234">.</text:span><text:span text:style-name="T235"><text:tab/>Pakeisti 589 straipsnio 40 punktą ir jį išdėstyti taip:</text:span></text:p>
        <text:p text:style-name="P236"><text:span text:style-name="T237">„</text:span><text:span text:style-name="T238">40</text:span><text:span text:style-name="T239">) Lietuvos Respublikos muitinės – dėl šio kodekso 47 straipsnio 3 dalyje, 49 straipsnio 5 dalyje, 63 straipsnio 6 dalyje, 64 straipsnyje, 65 straipsnio 3 dalyje, 66 straips</text:span><text:span text:style-name="T240">nio 5 dalyje, 69, 121, 122, 125 straipsniuose, 140 straipsnio 1, 2 dalyse, 141, 143, 173, 174, 176, 187, 208  straipsniuose, 209 straipsnio 1, 2, 3, 4, 5, 6, 7, 8 dalyse, 210, 211, 212, 213, 214, 215, 216, 217, 217</text:span><text:span text:style-name="T241">1</text:span><text:span text:style-name="T242">, 218, 219, 224 straipsniuose, 234 straip</text:span><text:span text:style-name="T243">snio 1 dalyje, 245 straipsnyje, 251 straipsnio 1,<text:s/></text:span><text:soft-page-break/><text:span text:style-name="T244">2, 3, 5, 6, 7, 8, 9, 10, 11, 12, 13, 14, 15, 16, 17, 18, 19 dalyse, 284 straipsnio 5, 6 dalyse, 285 straipsnio 1 dalyje, 303 straipsnio 1, 2, 3 dalyse, 304</text:span><text:span text:style-name="T245">2</text:span><text:span text:style-name="T246"><text:s/>straipsnio 2 dalyje, 308 straipsnio 6 dalyje, 308</text:span><text:span text:style-name="T247">1</text:span><text:span text:style-name="T248"> straipsnio 2, 3, 5, 7, 8 dalyse, 309 straipsnio 6, 9 dalyse, 310 straipsnio 12, 13 dalyse, 312 straipsnio 1, 3, 4 dalyse, 341 straipsnyje, 342 straipsnio 5, 6 dalyse, 408, 412 straipsniuose, 426 straipsnio 4 dalyje, 431 straipsnio 1, 2 dalyse, 436, 437,<text:s/></text:span><text:span text:style-name="T249">450 straipsniuose, 459 straipsnio 4, 5, 6, 9 dalyse, 463, 464, 475, 504, 505 straipsniuose, 506 straipsnio 4, 4</text:span><text:span text:style-name="T250">1</text:span><text:span text:style-name="T251"><text:s/>dalyse, 508, 510</text:span><text:span text:style-name="T252">1</text:span><text:span text:style-name="T253">, 515 straipsniuose numatytų administracinių nusižengimų;“.</text:span></text:p>
        <text:p text:style-name="P254"><text:span text:style-name="T255">6</text:span><text:span text:style-name="T256">.</text:span><text:span text:style-name="T257"><text:tab/>Pakeisti 589 straipsnio 49 punktą ir jį išdėstyti taip:</text:span></text:p>
        <text:p text:style-name="P258"><text:span text:style-name="T259">„</text:span><text:span text:style-name="T260">49</text:span><text:span text:style-name="T261">) policijos – dėl šio kodekso 45 straipsnio 4 dalyje, 46 straipsnio 3 dalyje, 48, 62, 63, 65, 69, 71, 72, 73, 74 straipsniuose, 75 straipsnio 1 dalyje, 76, 77, 78, 80, 88, 89, 95 straipsniuose, 98 straipsnio 1 dalyje, 108, 109, 115, 122, 125, 127, 13</text:span><text:span text:style-name="T262">0, 131, 133, 134, 137, 142, 143, 150, 151, 152, 153, 154, 155, 159, 160, 161, 162, 163, 164, 166, 167, 168, 169, 170, 171 straipsniuose, 172 straipsnio 1, 2 dalyse, 173, 174, 176, 182, 183, 192, 206, 207, 208, 209, 209</text:span><text:span text:style-name="T263">1</text:span><text:span text:style-name="T264">, 214, 219, 220, 224, 225, 226, 227,<text:s/></text:span><text:span text:style-name="T265">228, 229, 230, 231, 232, 233, 234, 234</text:span><text:span text:style-name="T266">1</text:span><text:span text:style-name="T267">, 234</text:span><text:span text:style-name="T268">2 </text:span><text:span text:style-name="T269">straipsniuose, 281 straipsnio 1, 2 dalyse, 282, 290, 306, 307, 321, 336, 339, 340, 342, 346, 366, 367, 368 straipsniuose, 369 straipsnio 5, 6, 11, 12, 15, 16 </text:span><text:span text:style-name="T270">dalyse, 414, 415, 416, 417, 420, 421, 422, 423, 424<text:s/></text:span><text:span text:style-name="T271">straipsniuose, 426 straipsnio 1, 2, 3, 5 dalyse, 427, 428, 429, 430, 431, 432, 433 straipsniuose, 434 straipsnio 1, 3 dalyse, 436, 438 straipsniuose, 439 straipsnio 2 dalyje, 450, 451, 452, 453, 454, 455, 456, 458, 459, 460, 461, 462, 463, 473, 474 straips</text:span><text:span text:style-name="T272">niuose, 479 straipsnio 3, 4 dalyse, 480 straipsnio 1 dalyje, 481, 482, 483, 484, 484</text:span><text:span text:style-name="T273">1</text:span><text:span text:style-name="T274">, 485, 486, 487, 488, 489, 490, 491, 492, 493, 494, 494</text:span><text:span text:style-name="T275">1</text:span><text:span text:style-name="T276">, 495 straipsniuose, 496 straipsnio 1, 2 dalyse, 506 straipsnio 1, 2, 4, 4</text:span><text:span text:style-name="T277">1</text:span><text:span text:style-name="T278">, 5, 6 dalyse,</text:span><text:span text:style-name="T279"> </text:span><text:span text:style-name="T280">508, 510</text:span><text:span text:style-name="T281">1</text:span><text:span text:style-name="T282">, 511, 512, 513, 518, 519, 520, 521, 523, 524 straipsniuose,<text:s/></text:span><text:span text:style-name="T283">526 straipsnio 3 dalyje,</text:span><text:span text:style-name="T284"><text:s/>527, 528, 530, 534, 535, 538, 540, 546, 553, 555</text:span><text:span text:style-name="T285">1</text:span><text:span text:style-name="T286"> straipsniuose numatytų administracinių nusižengimų;</text:span><text:span text:style-name="T287">“.</text:span></text:p>
        <text:p text:style-name="P288"><text:span text:style-name="T289">7</text:span><text:span text:style-name="T290">. Pakeisti 589 straipsnio 50 punktą ir jį išdėstyti taip:</text:span></text:p>
        <text:p text:style-name="P291"><text:span text:style-name="T292">„</text:span><text:span text:style-name="T293">50</text:span><text:span text:style-name="T294">) Priešgaisrinės apsaugos ir gelbėjimo departamento prie Vidaus reikalų ministerijos – dėl šio kodekso 254, 279, 286, 288, 491, 493, 505 straipsniuose, 506 straipsnio 4, 4</text:span><text:span text:style-name="T295">1</text:span><text:span text:style-name="T296"><text:s/>dalyse, 507, 508, 525, 526 straipsniuose numatytų administracinių nusižengimų</text:span><text:span text:style-name="T297">;“.</text:span></text:p>
        <text:p text:style-name="P298"><text:span text:style-name="T299">8</text:span><text:span text:style-name="T300">. Pakeisti 589 straipsnio 53 punktą ir jį išdėstyti taip:</text:span></text:p>
        <text:p text:style-name="P301"><text:span text:style-name="T302">„</text:span><text:span text:style-name="T303">53</text:span><text:span text:style-name="T304">) Vadovybės apsaugos departamento prie Vidaus reikalų ministerijos – dėl šio kodekso 505 straipsnyje, 506 straipsnio 4, 4</text:span><text:span text:style-name="T305">1</text:span><text:span text:style-name="T306"><text:s/>dalyse, 508, 514 straipsniuose numatytų administracinių n</text:span><text:span text:style-name="T307">usižengimų;“.</text:span></text:p>
        <text:p text:style-name="P308"><text:span text:style-name="T309">9</text:span><text:span text:style-name="T310">. Pakeisti 589 straipsnio 55 punktą ir jį išdėstyti taip:</text:span></text:p>
        <text:p text:style-name="P311"><text:span text:style-name="T312">„</text:span><text:span text:style-name="T313">55</text:span><text:span text:style-name="T314">) Valstybės sienos apsaugos tarnybos prie Vidaus reikalų ministerijos – dėl šio kodekso 45 straipsnio 4 dalyje, 46 straipsnio 3 dalyje, 47 straipsnio 3 dalyje, 65 straips</text:span><text:span text:style-name="T315">nio 3<text:s/></text:span><text:soft-page-break/><text:span text:style-name="T316">dalyje, 115, 208 straipsniuose, 209 straipsnio 1, 2, 3, 4, 5, 6, 7, 8 dalyse, 214, 224, 256, 266 straipsniuose, 282 straipsnio 1 dalyje, 290 straipsnio 1 dalyje, 373 straipsnio 1 dalyje, 374 straipsnyje, 406 straipsnio 1, 2, 3, 5 dalyse, 408 straipsn</text:span><text:span text:style-name="T317">yje, 410 straipsnio 1 dalyje, 415 straipsnyje, 416 straipsnio 1, 2, 3, 4, 5, 6 dalyse, 417 straipsnio 1, 2, 3, 4, 6, 7 dalyse, 420 straipsnio 1, 2 dalyse, 421, 422, 424 straipsniuose, 426 straipsnio 4 dalyje, 428 straipsnio 1 dalyje, 431 straipsnio 1, 2 da</text:span><text:span text:style-name="T318">lyse, 432, 436, 438 straipsniuose, 439 straipsnio 2 dalyje, 450, 481, 484, 491 straipsniuose, 506 straipsnio 4,<text:s/></text:span><text:span text:style-name="T319">4</text:span><text:span text:style-name="T320">1</text:span><text:span text:style-name="T321"><text:s/>dalyse</text:span><text:span text:style-name="T322">, 508, 524 straipsniuose, 526 straipsnio 3 dalyje, 536, 537, 538, 539, 540, 541, 543 straipsniuose numatytų administracinių nusižengimų</text:span><text:span text:style-name="T323">;</text:span><text:span text:style-name="T324">“.</text:span></text:p>
        <text:p text:style-name="P325"><text:span text:style-name="T326">10</text:span><text:span text:style-name="T327">. Pakeisti 589 straipsnio 74 punktą ir jį išdėstyti taip:</text:span></text:p>
        <text:p text:style-name="P328"><text:span text:style-name="T329">„</text:span><text:span text:style-name="T330">74</text:span><text:span text:style-name="T331">) Viešojo saugumo tarnybos prie Vidaus reikalų ministerijos – dėl šio kodekso 45 straipsnio 4 dalyje, 46 straipsnio 3 dalyje, 506 straipsnio 4,<text:s/></text:span><text:span text:style-name="T332">4</text:span><text:span text:style-name="T333">1</text:span><text:span text:style-name="T334"><text:s/>dalyse</text:span><text:span text:style-name="T335">, 508 straipsnyje,<text:s/></text:span><text:span text:style-name="T336">526 straipsnio 3 dalyje numatytų administracinių nusižengimų;</text:span><text:span text:style-name="T337">“.</text:span></text:p>
        <text:p text:style-name="P338"><text:span text:style-name="T339">11</text:span><text:span text:style-name="T340">. Pakeisti 589 straipsnio 87 punktą ir jį išdėstyti taip:</text:span></text:p>
        <text:p text:style-name="P341"><text:span text:style-name="T342">„</text:span><text:span text:style-name="T343">87</text:span><text:span text:style-name="T344">) valstybinės priešgaisrinės priežiūros pareigūnai – dėl šio kodekso 224, 279, 286, 288, 505 straipsniuose, 506<text:s/></text:span><text:span text:style-name="T345">straipsnio 4, 4</text:span><text:span text:style-name="T346">1</text:span><text:span text:style-name="T347"><text:s/>dalyse, 508, 525, 526 straipsniuose numatytų administracinių nusižengimų;“.</text:span></text:p>
        <text:p text:style-name="P348"/>
        <text:p text:style-name="P349"><text:span text:style-name="T350">8</text:span><text:span text:style-name="T351"><text:s/>straipsnis.<text:s/></text:span><text:span text:style-name="T352">608 straipsnio pakeitimas</text:span></text:p>
        <text:p text:style-name="P353"><text:span text:style-name="T354">Pakeisti 608 straipsnio 2 dalies 1 punktą ir jį išdėstyti taip:</text:span></text:p>
        <text:p text:style-name="P355"><text:span text:style-name="T356">„</text:span><text:span text:style-name="T357">1</text:span><text:span text:style-name="T358">) kai administracinėn atsakomybėn traukiam</text:span><text:span text:style-name="T359">as asmuo šaukiamas neatvyko ir nedalyvavo surašant protokolą;</text:span><text:span text:style-name="T360">“.</text:span></text:p>
        <text:p text:style-name="P361"/>
        <text:p text:style-name="P362"><text:span text:style-name="T363">9</text:span><text:span text:style-name="T364"><text:s/>straipsnis.<text:s/></text:span><text:span text:style-name="T365">Įstatymo įsigaliojimas</text:span></text:p>
        <text:p text:style-name="P366"><text:span text:style-name="T367">Šio įstatymo 4 straipsnis įsigalioja 2020 m. gegužės 1 d.</text:span></text:p>
        <text:p text:style-name="P368"/>
        <text:p text:style-name="P369"><text:span text:style-name="T370">Skelbiu šį Lietuvos Respublikos Seimo priimtą įstatymą.</text:span></text:p>
        <text:p text:style-name="P371"/>
        <text:p text:style-name="P372"/>
        <text:p text:style-name="P373"/>
        <text:p text:style-name="P374"><text:span text:style-name="T375">Respublikos Preziden</text:span><text:span text:style-name="T376">tas</text:span><text:span text:style-name="T377"><text:tab/></text:span><text:span text:style-name="T3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2T14:11:00Z</meta:creation-date>
    <dc:date>2020-04-02T14:11:00Z</dc:date>
    <meta:print-date>2020-03-31T16:24:00Z</meta:print-date>
    <meta:template xlink:href="Normal.dotm" xlink:type="simple"/>
    <meta:editing-cycles>2</meta:editing-cycles>
    <meta:editing-duration>PT0S</meta:editing-duration>
    <meta:document-statistic meta:page-count="5" meta:paragraph-count="80" meta:word-count="1639" meta:character-count="11035" meta:row-count="326" meta:non-whitespace-character-count="9476"/>
  </office:meta>
</office:document-meta>
</file>