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4888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32" style:family="table">
      <style:table-properties style:width="6.690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 fo:margin-left="-0.0784in" fo:margin-right="-0.0069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text-properties style:font-name-asian="Calibri"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9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6 M. VASARIO 26 D. ĮSAKYMO NR. 1V-146<text:s/></text:span><text:span text:style-name="T14">„DĖL PROJEKTŲ, FINANSUOTINŲ IŠ NACIONALINĖS VIDAUS SAUGUMO FONDO 2014</text:span><text:span text:style-name="T15">–</text:span><text:span text:style-name="T16">2020 M. PROGRAMOS, SĄRAŠO PATVIRTINIMO“ PAKEITIMO</text:span></text:p>
      <text:p text:style-name="P17"/>
      <text:p text:style-name="P18"><text:span text:style-name="T19">2020 m. lapkričio 27 d. Nr. 1V-1232</text:span></text:p>
      <text:p text:style-name="P20">Vilnius</text:p>
      <text:p text:style-name="Normal"/>
      <text:p text:style-name="P21"><text:span text:style-name="T22">Atsižvelgdama į viešosios įstaigos Centrinės projektų valdymo agentūros 2020 m. lapkričio 24 d. rašte Nr. 2020/2-8365 pateiktą išvadą dėl projekto Nr. </text:span><text:span text:style-name="T23">LT/2018/VSF/5.2.5.1 „</text:span><text:span text:style-name="T24">Keleivių duomenų įrašų (PNR) tvarkymo sistemos plėtra, I etapas</text:span><text:span text:style-name="T25">“</text:span><text:span text:style-name="T26"><text:s/>finansavimo mažinimo</text:span><text:span text:style-name="T27">,</text:span></text:p>
      <text:p text:style-name="P28"><text:span text:style-name="T29">pakeičiu<text:s/></text:span><text:span text:style-name="T30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31"><text:line-break/>2014–2020 m. programos, sąrašo patvirtinimo“, ir 140 punkt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40.</text:span></text:p>
          </table:table-cell>
          <table:table-cell table:style-name="TableCell44">
            <text:p text:style-name="P45">5.2.5.1.</text:p>
          </table:table-cell>
          <table:table-cell table:style-name="TableCell46">
            <text:p text:style-name="Normal"><text:span text:style-name="T47">Keleivių duomenų įrašų (PNR) tvarkymo sistemos plėtra, I etapas</text:span><text:span text:style-name="T48">,</text:span></text:p>
            <text:p text:style-name="P49">Nr. LT/2018/VSF/5.2.5.1</text:p>
          </table:table-cell>
          <table:table-cell table:style-name="TableCell50">
            <text:p text:style-name="P51">1 109 906,33</text:p>
          </table:table-cell>
          <table:table-cell table:style-name="TableCell52">
            <text:p text:style-name="P53">369 968,78</text:p>
          </table:table-cell>
          <table:table-cell table:style-name="TableCell54">
            <text:p text:style-name="P55">1 479 875,11</text:p>
          </table:table-cell>
          <table:table-cell table:style-name="TableCell56">
            <text:p text:style-name="P57">PD“</text:p>
          </table:table-cell>
        </table:table-row>
      </table:table>
      <text:p text:style-name="P58"/>
      <text:p text:style-name="P59"/>
      <text:p text:style-name="P60"/>
      <text:p text:style-name="P61"><text:span text:style-name="T62">L. e. vidaus reikalų ministro pareigas</text:span><text:span text:style-name="T63"><text:tab/></text:span><text:span text:style-name="T64"><text:tab/></text:span><text:span text:style-name="T65"><text:tab/></text:span><text:span text:style-name="T66"><text:tab/><text:s text:c="2"/></text:span><text:span text:style-name="T67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20-11-27T14:53:00Z</meta:creation-date>
    <dc:date>2020-11-27T14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146" meta:character-count="1125" meta:row-count="26" meta:non-whitespace-character-count="985"/>
  </office:meta>
</office:document-meta>
</file>