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GB"/>
    </style:style>
    <style:style style:name="P8" style:parent-style-name="Normal" style:family="paragraph">
      <style:paragraph-properties fo:text-align="center"/>
      <style:text-properties fo:font-size="11pt" style:font-size-asian="11pt" style:font-size-complex="11pt" fo:language="pt" fo:country="BR"/>
    </style:style>
    <style:style style:name="P9" style:parent-style-name="Normal" style:family="paragraph">
      <style:paragraph-properties fo:text-align="center"/>
      <style:text-properties fo:font-size="11pt" style:font-size-asian="11pt" style:font-size-complex="11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4">LIETUVOS RESPUBLIKOS SOCIALINĖS APSAUGOS IR DARBO MINISTRAS</text:p>
      <text:p text:style-name="P5"/>
      <text:p text:style-name="P6"><text:span text:style-name="T7">Lietuvos Respublikos sveikatos apsaugos ministras</text:span></text:p>
      <text:p text:style-name="P8"/>
      <text:p text:style-name="P9"/>
      <text:p text:style-name="P10">ĮSAKYMAS</text:p>
      <text:p text:style-name="P11">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2"/>
      <text:p text:style-name="P13">2016 m. gegužės 27 d. Nr. A1-272/V-674</text:p>
      <text:p text:style-name="P14">Vilnius</text:p>
      <text:p text:style-name="P15"/>
      <text:p text:style-name="P16"/>
      <text:p text:style-name="P17"><text:span text:style-name="T18">1</text:span><text:span text:style-name="T19">. P a k e i č i a m e Specialiųjų nuolatinės slaugos, nuolatinės priežiūros (pagalbos), lengvojo automobilio įsigijimo ir jo techninio pritaikymo išlaidų kompensacijos ir transporto išlaidų kompensacijos poreikių nustatymo kriterijų są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20"><text:span text:style-name="T21">1.1</text:span><text:span text:style-name="T22">. Pakeičiame 1.3 papunktį ir jį išdėstome taip:</text:span></text:p>
      <text:p text:style-name="P23"><text:span text:style-name="T24">„</text:span><text:span text:style-name="T25">1.3</text:span><text:span text:style-name="T26">. IV ar V stadijos lėtinė inkstų liga su kitų vidaus organų sistemų veiklos sutrikimu, kai Bartelio indeksas – iki 30 balų;“.</text:span></text:p>
      <text:p text:style-name="P27"><text:span text:style-name="T28">1.2</text:span><text:span text:style-name="T29">. Pakeičiame 2.5 papunktį ir jį išdėstome taip:</text:span></text:p>
      <text:p text:style-name="P30"><text:span text:style-name="T31">„</text:span><text:span text:style-name="T32">2.5</text:span><text:span text:style-name="T33">. IV ar V stadijos lėtinė inkstų liga, gydoma dializėmis;“.</text:span></text:p>
      <text:p text:style-name="P34"><text:span text:style-name="T35">1.3</text:span><text:span text:style-name="T36">. Pakeičiame 2.7.2 papunktį ir jį išdėstome taip:</text:span></text:p>
      <text:p text:style-name="P37"><text:span text:style-name="T38">„</text:span><text:span text:style-name="T39">2.7.2</text:span><text:span text:style-name="T40">. po inksto transplantacijos, esant II–IV stadijos lėtinei inkstų ligai;“.</text:span></text:p>
      <text:p text:style-name="P41"><text:span text:style-name="T42">1.4</text:span><text:span text:style-name="T43">. Pakeičiame 3.11 papunktį ir jį išdėstome taip:</text:span></text:p>
      <text:p text:style-name="P44"><text:span text:style-name="T45">„</text:span><text:span text:style-name="T46">3.11</text:span><text:span text:style-name="T47">. IV ar V stadijos lėtinė inkstų liga, gydoma dializėmis;“.</text:span></text:p>
      <text:p text:style-name="P48"><text:span text:style-name="T49">1.5</text:span><text:span text:style-name="T50">. Pakeičiame 4.14 papunktį ir jį išdėstome taip:</text:span></text:p>
      <text:p text:style-name="P51"><text:span text:style-name="T52">„</text:span><text:span text:style-name="T53">4.14</text:span><text:span text:style-name="T54">. IV ar V stadijos lėtinė inkstų liga, gydoma dializėmis;“.</text:span></text:p>
      <text:p text:style-name="P55"><text:span text:style-name="T56">2</text:span><text:span text:style-name="T57">. N u s t a t o m e, kad:</text:span></text:p>
      <text:p text:style-name="P58"><text:span text:style-name="T59">2.1</text:span><text:span text:style-name="T60">. Specialiųjų nuolatinės slaugos, nuolatinės priežiūros (pagalbos), lengvojo automobilio įsigijimo ir jo techninio pritaikymo išlaidų kompensacijos bei transporto išlaidų<text:s/></text:span><text:soft-page-break/><text:span text:style-name="T61">kompensacijos poreikių nustatymo procedūros, pradėtos ir nebaigtos iki šio įsakymo įsigaliojimo, baigiamos vadovaujantis iki šio įsakymo įsigaliojimo galiojusiais Specialiųjų nuolatinės slaugos ir nuolatinės priežiūros (pagalbos) poreikių nustatymo kriterijais.</text:span></text:p>
      <text:p text:style-name="P62"><text:span text:style-name="T63">2.2</text:span><text:span text:style-name="T64">. Šis įsakymas įsigalioja 2016 m. birželio 15 d.<text:s/></text:span></text:p>
      <text:p text:style-name="Normal"/>
      <text:p text:style-name="Normal"/>
      <text:p text:style-name="Normal"/>
      <text:p text:style-name="Normal"><text:span text:style-name="T65">Socialinės apsaugos ir darbo ministrė</text:span><text:span text:style-name="T66"><text:s/></text:span><text:span text:style-name="T67"><text:tab/></text:span><text:span text:style-name="T68"><text:tab/></text:span><text:span text:style-name="T69"><text:tab/>Algimanta Pabedinskienė</text:span></text:p>
      <text:p text:style-name="P70"/>
      <text:p text:style-name="P71"/>
      <text:p text:style-name="Normal"><text:span text:style-name="T72">Sveikatos apsaugos ministras</text:span><text:span text:style-name="T73"><text:s/></text:span><text:span text:style-name="T74"><text:tab/></text:span><text:span text:style-name="T75"><text:tab/></text:span><text:span text:style-name="T76"><text:tab/>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30T16:28:00Z</meta:creation-date>
    <dc:date>2016-05-30T16:28:00Z</dc:date>
    <meta:print-date>2016-04-28T08:01:00Z</meta:print-date>
    <meta:template xlink:href="Normal" xlink:type="simple"/>
    <meta:editing-cycles>2</meta:editing-cycles>
    <meta:editing-duration>PT0S</meta:editing-duration>
    <meta:user-defined meta:name="_NewReviewCycle"/>
    <meta:user-defined meta:name="_EmailSubject">Dializuojami_projektas LK 05-03</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19" meta:word-count="357" meta:character-count="2641" meta:row-count="76" meta:non-whitespace-character-count="2303"/>
  </office:meta>
</office:document-meta>
</file>