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347in"/>
    </style:style>
    <style:style style:name="T19" style:parent-style-name="DefaultParagraphFont" style:family="text">
      <style:text-properties style:font-size-complex="12pt"/>
    </style:style>
    <style:style style:name="T20" style:parent-style-name="DefaultParagraphFont" style:family="text">
      <style:text-properties style:font-name="Calibri" fo:font-size="11pt" style:font-size-asian="11pt" style:font-size-complex="11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5.3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PAPILDOMO FINANSAVIMO SKYRIMO PROJEKTUI, FINANSUOJAMAM</text:p>
      <text:p text:style-name="P11">PAGAL 2007–2013 M. ŽMOGIŠKŲJŲ IŠTEKLIŲ PLĖTROS VEIKSMŲ PROGRAMOS<text:s/></text:p>
      <text:p text:style-name="P12">4 PRIORITETO „ADMINISTRACINIŲ GEBĖJIMŲ STIPRINIMAS IR VIEŠOJO ADMINISTRAVIMO EFEKTYVUMO DIDINIMAS“ ĮGYVENDINIMO PRIEMONĘ VP1-4.2-VRM-04-R „TERITORIJŲ PLANAVIMAS“, IR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3"/>
      <text:p text:style-name="P14">2015 m. liepos 31 d. Nr.1V-583</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text:span><text:span text:style-name="T20"><text:s/></text:span><text:span text:style-name="T21">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5 m. birželio 18 d. Projekto tinkamumo papildomai finansuoti vertinimo ataskaitą Nr. 1:</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4-R „Teritorijų planavimas“ Varėnos rajono savivaldybės administracijos projektui „Varėnos rajono teritorijų planavimo dokumentų parengimas“ (projekto kodas VP1-4.2-VRM-04-R-12-009)</text:span><text:span text:style-name="T25"><text:s/></text:span><text:span text:style-name="T26">įgyvendinti – iki 1 710,58 Eur (vieno tūkstančio septynių šimtų dešimties eurų 58 ct). <text:s/></text:span></text:p>
      <text:p text:style-name="P27"><text:span text:style-name="T28">2</text:span><text:span text:style-name="T29">. P a k e i č i u <text:s/>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1 punktą ir jį išdėstau taip:</text:span></text:p>
      <text:p text:style-name="P30"><text:span text:style-name="T31">„</text:span><text:span text:style-name="T32">1</text:span><text:span text:style-name="T33">. finansavimą regionų projektų planavimo būdu pateiktam Varėnos rajono savivaldybės administracijos projektui „Varėnos rajono teritorijų planavimo dokumentų parengimas“ (projekto kodas VP1-4.2-VRM-04-R-12-009) <text:s/>įgyvendinti – iki 78 767,91 Eur (septyniasdešimt aštuonių tūkstančių septynių šimtų šešiasdešimt septynių eurų 91 ct) <text:s/>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4">“.</text:span></text:p>
      <text:p text:style-name="P35"/>
      <text:p text:style-name="P36"/>
      <text:p text:style-name="P37"/>
      <text:p text:style-name="P38"><text:span text:style-name="T39">T</text:span><text:span text:style-name="T40">eisingumo ministras,</text:span></text:p>
      <text:p text:style-name="P41"><text:span text:style-name="T42">pavaduojantis vidaus reikalų ministrą</text:span><text:span text:style-name="T43"><text:tab/></text:span><text:span text:style-name="T44">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8-07T07:44:00Z</meta:creation-date>
    <dc:date>2015-08-07T07:44:00Z</dc:date>
    <meta:print-date>2013-12-18T13:34:00Z</meta:print-date>
    <meta:template xlink:href="Normal" xlink:type="simple"/>
    <meta:editing-cycles>2</meta:editing-cycles>
    <meta:editing-duration>PT0S</meta:editing-duration>
    <meta:document-statistic meta:page-count="2" meta:paragraph-count="60" meta:word-count="423" meta:character-count="3562" meta:row-count="78" meta:non-whitespace-character-count="3199"/>
  </office:meta>
</office:document-meta>
</file>