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ŪKIO MINISTRAS</text:p>
      <text:p text:style-name="P14"/>
      <text:p text:style-name="P15">ĮSAKYMAS</text:p>
      <text:p text:style-name="P16">DĖL LIETUVOS RESPUBLIKOS ŪKIO MINISTRO 2003 M. VASARIO 21 D. ĮSAKYMO NR. 4-72 „DĖL PERKANČIŲJŲ ORGANIZACIJŲ SĄRAŠŲ PATVIRTINIMO“ PAKEITIMO</text:p>
      <text:p text:style-name="P17"/>
      <text:p text:style-name="P18">2016 m. rugsėjo 12 d. Nr. 4-563</text:p>
      <text:p text:style-name="P19">Vilnius</text:p>
      <text:p text:style-name="P20"/>
      <text:p text:style-name="P21"><text:span text:style-name="T22">1</text:span><text:span text:style-name="T23">. P a k e i č i u <text:s/>perkančiųjų organizacijų sąrašus, patvirtintus Lietuvos Respublikos ūkio ministro 2003 m. vasario 21 d. įsakymu Nr. 4-72 „Dėl perkančiųjų organizacijų sąrašų patvirtinimo“:</text:span></text:p>
      <text:p text:style-name="P24"><text:span text:style-name="T25">1.1</text:span><text:span text:style-name="T26">. Papildau 5.13 papunkčiu:</text:span></text:p>
      <text:p text:style-name="P27"><text:span text:style-name="T28">„</text:span><text:span text:style-name="T29">5.13</text:span><text:span text:style-name="T30">. Tautinių mažumų departamentas prie Lietuvos Respublikos Vyriausybės.“</text:span></text:p>
      <text:p text:style-name="P31"><text:span text:style-name="T32">1.2</text:span><text:span text:style-name="T33">. Pakeičiu 11.6 papunktį ir jį išdėstau taip:</text:span></text:p>
      <text:p text:style-name="P34"><text:span text:style-name="T35">„</text:span><text:span text:style-name="T36">11.6</text:span><text:span text:style-name="T37">. Audito, apskaitos, turto vertinimo ir nemokumo valdymo tarnyba prie Lietuvos Respublikos finansų ministerijos.“</text:span></text:p>
      <text:p text:style-name="P38"><text:span text:style-name="T39">1.3</text:span><text:span text:style-name="T40">. Pripažįstu netekusiu galios 11.7 papunktį.</text:span></text:p>
      <text:p text:style-name="P41"><text:span text:style-name="T42">1.4</text:span><text:span text:style-name="T43">. Pakeičiu 21.13 papunktį ir jį išdėstau taip:</text:span></text:p>
      <text:p text:style-name="P44"><text:span text:style-name="T45">„</text:span><text:span text:style-name="T46">21.13</text:span><text:span text:style-name="T47">. Sveikatos priežiūros ir farmacijos specialistų kompetencijų centras;“.</text:span></text:p>
      <text:p text:style-name="P48"><text:span text:style-name="T49">1.5</text:span><text:span text:style-name="T50">. Pripažįstu netekusiu galios 25.1 papunktį.</text:span></text:p>
      <text:p text:style-name="P51"><text:span text:style-name="T52">1.6</text:span><text:span text:style-name="T53">. Pripažįstu netekusiu galios 25.8 papunktį.</text:span></text:p>
      <text:p text:style-name="P54"><text:span text:style-name="T55">1.7</text:span><text:span text:style-name="T56">. Pripažįstu netekusiu galios 27.1 papunktį.</text:span></text:p>
      <text:p text:style-name="P57"><text:span text:style-name="T58">1.8</text:span><text:span text:style-name="T59">. Pripažįstu netekusiu galios 27.3 papunktį.</text:span></text:p>
      <text:p text:style-name="P60"><text:span text:style-name="T61">1.9</text:span><text:span text:style-name="T62">. Papildau 43.52 papunkčiu:</text:span></text:p>
      <text:p text:style-name="P63"><text:span text:style-name="T64">„</text:span><text:span text:style-name="T65">43.52</text:span><text:span text:style-name="T66">. Lietuvos kariuomenės Motorizuotoji pėstininkų brigada „Žemaitija“;“.</text:span></text:p>
      <text:p text:style-name="P67"><text:span text:style-name="T68">1.10</text:span><text:span text:style-name="T69">. Papildau 43.53 papunkčiu:</text:span></text:p>
      <text:p text:style-name="P70"><text:span text:style-name="T71">„</text:span><text:span text:style-name="T72">43.53</text:span><text:span text:style-name="T73">. Lietuvos kariuomenės Karo prievolės ir komplektavimo tarnyba;“.</text:span></text:p>
      <text:p text:style-name="P74"><text:span text:style-name="T75">1.11</text:span><text:span text:style-name="T76">. Papildau 43.54 <text:s/>papunkčiu:</text:span></text:p>
      <text:p text:style-name="P77"><text:span text:style-name="T78">„</text:span><text:span text:style-name="T79">43.54</text:span><text:span text:style-name="T80">. Lietuvos kariuomenės Karinių jūrų pajėgų Jūrų gelbėjimo koordinavimo centras;“.</text:span></text:p>
      <text:p text:style-name="P81"><text:span text:style-name="T82">1.12</text:span><text:span text:style-name="T83">. Papildau 43.55 papunkčiu:</text:span></text:p>
      <text:p text:style-name="P84"><text:span text:style-name="T85">„</text:span><text:span text:style-name="T86">43.55</text:span><text:span text:style-name="T87">. Lietuvos kariuomenės Karinių jūrų pajėgų Jūros ir pakrančių stebėjimo tarnyba;“.</text:span></text:p>
      <text:p text:style-name="P88"><text:span text:style-name="T89">1.13</text:span><text:span text:style-name="T90">. Papildau 43.56 papunkčiu:</text:span></text:p>
      <text:p text:style-name="P91"><text:span text:style-name="T92">„</text:span><text:span text:style-name="T93">43.56</text:span><text:span text:style-name="T94">. Lietuvos kariuomenės Karinių jūrų pajėgų Karo laivų flotilė;“.</text:span></text:p>
      <text:p text:style-name="P95"><text:span text:style-name="T96">1.14</text:span><text:span text:style-name="T97">. Papildau 43.57 papunkčiu:</text:span></text:p>
      <text:p text:style-name="P98"><text:span text:style-name="T99">„</text:span><text:span text:style-name="T100">43.57</text:span><text:span text:style-name="T101">. Lietuvos kariuomenės Karinių jūrų pajėgų Logistikos tarnyba;“.</text:span></text:p>
      <text:p text:style-name="P102"><text:span text:style-name="T103">1.15</text:span><text:span text:style-name="T104">. Papildau 43.58 papunkčiu:</text:span></text:p>
      <text:p text:style-name="P105"><text:span text:style-name="T106">„</text:span><text:span text:style-name="T107">43.58</text:span><text:span text:style-name="T108">. Lietuvos kariuomenės Karinių jūrų pajėgų Mokymo centras;“.</text:span></text:p>
      <text:p text:style-name="P109"><text:span text:style-name="T110">1.16</text:span><text:span text:style-name="T111">. Papildau 43.59 papunkčiu:</text:span></text:p>
      <text:p text:style-name="P112"><text:span text:style-name="T113">„</text:span><text:span text:style-name="T114">43.59</text:span><text:span text:style-name="T115">. Lietuvos kariuomenės Karinių jūrų pajėgų Povandeninių veiksmų komanda.“</text:span></text:p>
      <text:p text:style-name="P116"><text:span text:style-name="T117">1.17</text:span><text:span text:style-name="T118">. Pakeičiu 47.2.3 papunktį ir jį išdėstau taip:</text:span></text:p>
      <text:p text:style-name="P119"><text:span text:style-name="T120">„</text:span><text:span text:style-name="T121">47.2.3</text:span><text:span text:style-name="T122">. AB „Energijos skirstymo operatorius“;“.</text:span></text:p>
      <text:p text:style-name="P123"><text:span text:style-name="T124">1.18</text:span><text:span text:style-name="T125">. Pakeičiu 47.3.1 papunktį ir jį išdėstau taip:</text:span></text:p>
      <text:p text:style-name="P126"><text:span text:style-name="T127">„</text:span><text:span text:style-name="T128">47.3.1</text:span><text:span text:style-name="T129">. AB „Energijos skirstymo operatorius“;“.</text:span></text:p>
      <text:p text:style-name="P130"><text:span text:style-name="T131">2</text:span><text:span text:style-name="T132">. I n f o r m u o j u, kad šis įsakymas gali būti skundžiamas Lietuvos Respublikos administracinių bylų teisenos įstatymo nustatyta tvarka ir terminais.</text:span></text:p>
      <text:p text:style-name="P133"/>
      <text:p text:style-name="P134"/>
      <text:p text:style-name="P135"/>
      <text:p text:style-name="P136">Ūkio ministras <text:s text:c="2"/><text:tab/><text:tab/><text:tab/><text:tab/><text:tab/><text:s text:c="2"/>Evaldas Gustas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right="0.2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l.baskyte</meta:initial-creator>
    <dc:creator>CLUSadmin</dc:creator>
    <meta:creation-date>2016-09-14T05:44:00Z</meta:creation-date>
    <dc:date>2016-09-14T05:44:00Z</dc:date>
    <meta:print-date>2016-09-07T06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91" meta:character-count="2492" meta:row-count="42" meta:non-whitespace-character-count="2210"/>
  </office:meta>
</office:document-meta>
</file>