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 style:line-height-at-least="0.1666in"/>
      <style:text-properties style:font-name="Verdana" text:display="none" fo:color="#000000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text-properties style:font-name="Verdan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5" style:parent-style-name="Normal" style:family="paragraph"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text-align="justify" fo:margin-left="0.0909in" fo:text-indent="0.409in">
        <style:tab-stops>
          <style:tab-stop style:type="left" style:position="0.7951in"/>
        </style:tab-stops>
      </style:paragraph-properties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P66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P80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P88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color="#000000" fo:font-size="11pt" style:font-size-asian="11pt" style:font-size-complex="11pt"/>
    </style:style>
    <style:style style:name="T98" style:parent-style-name="DefaultParagraphFon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99" style:parent-style-name="DefaultParagraphFont" style:family="text">
      <style:text-properties style:font-name="Verdana" fo:color="#000000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name="Verdana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LIETUVOS BANKO VALDYBOS 2016 M. SPALIO 26 D. NUTARIMO NR. 03-153 „DĖL PAGRINDINĖS MOKĖJIMO SĄSKAITOS PASLAUGĄ SUDARANČIŲ PASLAUGŲ IR MOKĖJIMO OPERACIJŲ APRAŠO PATVIRTINIMO“ PAKEITIMO</text:p>
      <text:p text:style-name="P9"/>
      <text:p text:style-name="P10"><text:span text:style-name="T11">2020 m. rugsėjo<text:s/></text:span><text:span text:style-name="T12">17<text:s/></text:span><text:span text:style-name="T13">d. Nr. 03-126</text:span></text:p>
      <text:p text:style-name="P14">Vilnius</text:p>
      <text:p text:style-name="P15"/>
      <text:p text:style-name="P16"/>
      <text:p text:style-name="P17"><text:span text:style-name="T18">Vadovaudamasi Lietuvos Respublikos mokėjimų įstatymo 72 straipsnio 4 ir 5 dalimis, Lietuvos banko valdyba n u t a r i a:</text:span></text:p>
      <text:p text:style-name="P19"><text:span text:style-name="T20">1</text:span><text:span text:style-name="T21">. Pakeisti Lietuvos banko valdybos 2016 m. spalio 26 d. nutarimu Nr. 03-153 „Dėl Pagrindinės mokėjimo sąskaitos paslaugą sudarančių paslaugų ir mokėjimo operacijų aprašo patvirtinimo“ patvirtintą Pagrindinės mokėjimo sąskaitos paslaugą sudarančių paslaugų ir mokėjimo operacijų aprašą (toliau – Aprašas):</text:span></text:p>
      <text:p text:style-name="P22"><text:span text:style-name="T23">1.1</text:span><text:span text:style-name="T24">. pakeisti Aprašo<text:s/></text:span><text:span text:style-name="T25">1<text:s/></text:span><text:span text:style-name="T26">punktą ir jį išdėstyti taip:</text:span></text:p>
      <text:p text:style-name="P27"><text:span text:style-name="T28">„</text:span><text:span text:style-name="T29">1</text:span><text:span text:style-name="T30">. </text:span><text:span text:style-name="T31">Pagrindinės mokėjimo sąskaitos paslaugą sudarančių paslaugų ir mokėjimo operacijų apraše (toliau – Aprašas) nustatytas minimalus pagrindinės mokėjimo sąskaitos paslaugą sudarančių paslaugų ir mokėjimo operacijų skaičius ir minimali lėšų suma per mėnesį, už kuriuos kredito įstaiga teisėtai valstybėje narėje gyvenančiam vartotojui (toliau – vartotojas) privalo taikyti komisinį atlyginimą, ne didesnį nei pagal Lietuvos Respublikos mokėjimų įstatymo (toliau – Įstatymas) 73 straipsnio 1 dalies nuostatas nustatytas maksimalus komisinis atlyginimas (toliau – nustatytas pagrindinės mokėjimo sąskaitos komisinis atlyginimas).“;</text:span></text:p>
      <text:p text:style-name="P32"><text:span text:style-name="T33">1.2</text:span><text:span text:style-name="T34">. papildyti Aprašo 3 punktą 3.5 papunkčiu:</text:span></text:p>
      <text:p text:style-name="P35"><text:span text:style-name="T36">„</text:span><text:span text:style-name="T37">3.5</text:span><text:span text:style-name="T38">. </text:span><text:span text:style-name="T39">momentinis mokėjimas</text:span><text:span text:style-name="T40"><text:s/>– mokėjimo operacija eurais, vykdoma pagal Europos mokėjimų tarybos nustatytą SEPA momentinių kredito pervedimų schemą;“</text:span></text:p>
      <text:p text:style-name="P41"><text:span text:style-name="T42">1.3</text:span><text:span text:style-name="T43">. buvusį Aprašo 3.5 papunktį laikyti 3.6 papunkčiu;</text:span></text:p>
      <text:p text:style-name="P44"><text:span text:style-name="T45">1.4</text:span><text:span text:style-name="T46">. pakeisti Aprašo 4</text:span><text:span text:style-name="T47"><text:s/></text:span><text:span text:style-name="T48">punktą ir jį išdėstyti taip:</text:span></text:p>
      <text:p text:style-name="P49"><text:span text:style-name="T50">„</text:span><text:span text:style-name="T51">4</text:span><text:span text:style-name="T52">. Pagrindinės mokėjimo sąskaitos paslaugą sudaro Įstatymo 72</text:span><text:span text:style-name="T53"> </text:span><text:span text:style-name="T54">straipsnio 1 dalyje nurodytos mokėjimo paslaugos ir mokėjimo operacijos.“</text:span></text:p>
      <text:p text:style-name="P55"><text:span text:style-name="T56">1.5</text:span><text:span text:style-name="T57">. pakeisti Aprašo 5.</text:span><text:span text:style-name="T58">2</text:span><text:span text:style-name="T59"><text:s/>papunktį ir jį išdėstyti taip:</text:span></text:p>
      <text:p text:style-name="P60"><text:span text:style-name="T61">„</text:span><text:span text:style-name="T62">5.2</text:span><text:span text:style-name="T63">. išduoti bent vieną iš savo siūlomų kliento autentiškumo ir mokėjimo operacijų autentiškumo patvirtinimo priemonių, užtikrinančių pagrindinės mokėjimo sąskaitos valdymą ir mokėjimo operacijų inicijavimą, kaip numatyta Įstatymo 72</text:span><text:span text:style-name="T64"> </text:span><text:span text:style-name="T65">straipsnio 3 dalyje;“;</text:span></text:p>
      <text:p text:style-name="P66"><text:span text:style-name="T67">1.6</text:span><text:span text:style-name="T68">. pakeisti Aprašo<text:s/></text:span><text:span text:style-name="T69">5.5 ir 5.6 pa</text:span><text:span text:style-name="T70">punkčius ir juos išdėstyti taip:</text:span></text:p>
      <text:p text:style-name="P71"><text:span text:style-name="T72">„</text:span><text:span text:style-name="T73">5.5</text:span><text:span text:style-name="T74">. neribodama operacijų skaičiaus, užtikrinti ne mažesnės nei Aprašo priede nustatytos minimalios grynųjų pinigų sumos per mėnesį išėmimą kredito įstaigos tinklo bankomatuose. Kredito unijos turi teisę parinkti kitą Įstatymo 72 straipsnio 1 dalies 3 punkte nurodytą grynųjų pinigų išmokėjimo būdą;</text:span></text:p>
      <text:p text:style-name="P75"><text:span text:style-name="T76">5.6</text:span><text:span text:style-name="T77">. išduoti mokėjimo kortelę, įskaitant jos aktyvavimą, atnaujinimą ir pristatymą vartotojui, kuria naudojantis būtų užtikrintas Įstatymo 72</text:span><text:span text:style-name="T78"> </text:span><text:span text:style-name="T79">straipsnio 1 dalies 2–4 punktuose nurodytų mokėjimo operacijų vykdymas;“</text:span></text:p>
      <text:p text:style-name="P80"><text:span text:style-name="T81">1.7</text:span><text:span text:style-name="T82">. pakeisti Aprašo 5.8.1 papunktį ir jį išdėstyti taip:</text:span></text:p>
      <text:p text:style-name="P83"><text:span text:style-name="T84">„</text:span><text:span text:style-name="T85">5.8.1</text:span><text:span text:style-name="T86">. elektroninėmis priemonėmis inicijuoti SEPA kredito pervedimai ir momentiniai mokėjimai, įskaitant įmokas už paslaugas, vienkartinius ir periodinius mokėjimo nurodymus, vykdomus kredito įstaigos viduje ir į kitų Lietuvoje arba kitose<text:s/></text:span><text:soft-page-break/><text:span text:style-name="T87">valstybėse narėse veikiančių mokėjimo paslaugų teikėjų įstaigose atidarytas mokėjimo sąskaitas;“</text:span></text:p>
      <text:p text:style-name="P88"><text:span text:style-name="T89">1.8</text:span><text:span text:style-name="T90">. pakeisti Aprašo<text:s/></text:span><text:span text:style-name="T91">6<text:s/></text:span><text:span text:style-name="T92">punktą ir jį išdėstyti taip:</text:span></text:p>
      <text:p text:style-name="P93"><text:span text:style-name="T94">„</text:span><text:span text:style-name="T95">6</text:span><text:span text:style-name="T96">. </text:span><text:span text:style-name="T97">Apraše nustatyti mokėjimo operacijų eurais reikalavimai<text:s/></text:span><text:span text:style-name="T98">mutatis mutandis</text:span><text:span text:style-name="T99"><text:s/>taikomi kita valiuta atidarytai pagrindinei mokėjimo sąskaitai, kaip nustatyta Įstatymo<text:s/></text:span><text:span text:style-name="T100">72 </text:span><text:span text:style-name="T101">straipsnio 2 dalyje.“;</text:span></text:p>
      <text:p text:style-name="P102"><text:span text:style-name="T103">1.9</text:span><text:span text:style-name="T104">. pakeisti Aprašo 8</text:span><text:span text:style-name="T105"><text:s/></text:span><text:span text:style-name="T106">punktą ir jį išdėstyti taip:</text:span></text:p>
      <text:p text:style-name="P107"><text:span text:style-name="T108">„</text:span><text:span text:style-name="T109">8</text:span><text:span text:style-name="T110">. Lietuvos bankas atnaujina Aprašo priede nustatytą minimalų mokėjimo operacijų skaičių ir minimalią grynųjų pinigų išėmimo sumą Įstatymo 72 straipsnio 5 dalyje nustatyta tvarka.“</text:span></text:p>
      <text:p text:style-name="P111"><text:span text:style-name="T112">2</text:span><text:span text:style-name="T113">. Nustatyti, kad šis nutarimas įsigalioja 2021 m. sausio 1 d.</text:span></text:p>
      <text:p text:style-name="P114"/>
      <text:p text:style-name="P115"/>
      <text:p text:style-name="P116"/>
      <text:p text:style-name="P117"/>
      <text:p text:style-name="P118">Valdybos pirmininkas<text:tab/><text:tab/><text:tab/><text:tab/><text:tab/><text:tab/><text:tab/><text:tab/><text:tab/><text:tab/><text:tab/><text:tab/><text:tab/><text:tab/><text:tab/><text:tab/>Vitas Vasili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9-18T10:31:00Z</meta:creation-date>
    <dc:date>2020-09-18T10:3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48" meta:word-count="510" meta:character-count="3762" meta:row-count="165" meta:non-whitespace-character-count="3300"/>
  </office:meta>
</office:document-meta>
</file>