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 fo:letter-spacing="0.0361in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text-position="super 62.5%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2.5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431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3 M. LIEPOS 25 D. ĮSAKYMO Nr. D1-569 „DĖL FINANSAVIMO SKYRIMO PROJEKTAMS IŠ REZERVINIO SĄRAŠO PAGAL PRIEMONĘ „ŠVIETIMO ĮSTAIGŲ PASTATŲ ATNAUJINIMAS (MODERNIZAVIMAS), SUMAŽINANT ENERGIJOS SUVARTOJIMO SĄNAUDAS“ PAKEITIMO</text:p>
      <text:p text:style-name="P9"/>
      <text:p text:style-name="P10">2014 m. sausio 23 d. Nr. D1-63</text:p>
      <text:p text:style-name="P11">Vilnius<text:line-break/></text:p>
      <text:p text:style-name="P12"/>
      <text:p text:style-name="P13"><text:span text:style-name="T14">Pakeičiu</text:span><text:span text:style-name="T15"><text:s/>Lietuvos Respublikos aplinkos ministro 2013 m. liepos 25 d. įsakymą Nr. D1-569 „Dėl finansavimo skyrimo projektams iš rezervinio sąrašo pagal priemonę „Švietimo įstaigų pastatų atnaujinimas (modernizavimas), sumažinant energijos suvartojimo sąnaudas“:</text:span></text:p>
      <text:p text:style-name="P16"><text:span text:style-name="T17">1</text:span><text:span text:style-name="T18">. Įrašau 3 eilutėje po skaičių „314971“ žodžius ir skaičius „(158000 Lt finansuojama iš lėšų, gautų pagal sutartį su Marubeni)</text:span><text:span text:style-name="T19">2</text:span><text:span text:style-name="T20">“.</text:span></text:p>
      <text:p text:style-name="P21"><text:span text:style-name="T22">2</text:span><text:span text:style-name="T23">. Papildau 2-ąja išnaša:</text:span></text:p>
      <text:p text:style-name="P24"/>
      <text:p text:style-name="P25"><text:span text:style-name="T26">„</text:span><text:span text:style-name="T27">2<text:s/></text:span><text:span text:style-name="T28">2011 m. birželio 1 d. Lietuvos Respublikos Vyriausybės ir „Marubeni Corporation“ sutartis dėl nustatytosios šiltnamio efektą sukeliančių dujų normos vienetų įsigijimo ir perleidimo pagal Žaliąją investavimo sistemą Nr. NNV11-02“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miskinis</meta:initial-creator>
    <dc:creator>Adlib User</dc:creator>
    <meta:creation-date>2015-09-24T12:51:00Z</meta:creation-date>
    <dc:date>2015-09-24T12:51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26" meta:character-count="1075" meta:row-count="17" meta:non-whitespace-character-count="952"/>
  </office:meta>
</office:document-meta>
</file>