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right="-0.0986in"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986in"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margin-right="-0.0986in"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5909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style:font-name="Arial" style:font-name-complex="Arial" fo:color="#000000"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 VADOVAS</text:p>
      <text:p text:style-name="P10"/>
      <text:p text:style-name="P11">SPRENDIMAS</text:p>
      <text:p text:style-name="P12"><text:span text:style-name="T13">DĖL GREITŲJŲ SARS-COV-2 ANTIGENO TESTŲ, KURIEMS NAUDOJAMI SEILIŲ ĖMINIAI, NAUDOJIMO UGDYMO ĮSTAIGOSE</text:span></text:p>
      <text:p text:style-name="P14"/>
      <text:p text:style-name="P15"><text:span text:style-name="T16">2021 m. gruodžio<text:s/></text:span><text:span text:style-name="T17">3</text:span><text:span text:style-name="T18"><text:s/>d. Nr. V-2743</text:span></text:p>
      <text:p text:style-name="P19">Vilnius</text:p>
      <text:p text:style-name="P20"/>
      <text:p text:style-name="P21"/>
      <text:p text:style-name="P22"><text:span text:style-name="T23">Vadovaudamasis Lietuvos Respublikos civilinės saugos įstatymo 15 straipsnio 2 dalies 4 punktu, Lietuvos Respublikos Vyriausybės 2020 m. vasario 26 d. nutarimu Nr. 152 „Dėl valstybės lygio ekstremaliosios situacijos paskelbimo“,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text:s/></text:span><text:span text:style-name="T24">ekstremaliosios situacijos likvidavimą</text:span><text:span text:style-name="T25">,<text:s/></text:span></text:p>
      <text:p text:style-name="P26"><text:span text:style-name="T27">n u s p r e n d ž i u:</text:span></text:p>
      <text:p text:style-name="P28"><text:span text:style-name="T29">1</text:span><text:span text:style-name="T30">.</text:span><text:span text:style-name="T31"><text:tab/></text:span><text:span text:style-name="T32">Pavesti<text:s/></text:span><text:span text:style-name="T33">Nacionalinei visuomenės sveikatos priežiūros laboratorijai (toliau – NVSPL):</text:span></text:p>
      <text:p text:style-name="P34"><text:span text:style-name="T35">1.1</text:span><text:span text:style-name="T36">.</text:span><text:span text:style-name="T37"><text:tab/>organizuoti greitųjų SARS-CoV-2 antigeno testų,<text:s/></text:span><text:span text:style-name="T38">kuriems atlikti naudojami seilių ėminiai ir ėminio paėmimas atliekamas tiesiogiai iš burnos (nerenkant seilių prispjaudymo būdu)<text:s/></text:span><text:span text:style-name="T39">(toliau – greitieji antigeno testai)</text:span><text:span text:style-name="T40">, pirkimus.</text:span></text:p>
      <text:p text:style-name="P41"><text:span text:style-name="T42">1.2</text:span><text:span text:style-name="T43">.</text:span><text:span text:style-name="T44"><text:tab/>užtikrinti, kad šio sprendimo 1.1 papunktyje nurodyti greitieji antigeno testai:</text:span></text:p>
      <text:p text:style-name="P45"><text:span text:style-name="T46">1.2.1</text:span><text:span text:style-name="T47">.</text:span><text:span text:style-name="T48"><text:tab/>atitiktų Profesionaliam naudojimui ir savikontrolei skirtų greitųjų SARS-CoV-2 antigeno testų vertinimo ir naudojimo savikontrolės tikslais tvarkos aprašo, patvirtinto Lietuvos Respublikos sveikatos apsaugos ministro 2021 m. balandžio 14 d. įsakymu Nr. V-802 „Dėl Profesionaliam naudojimui ir savikontrolei skirtų greitųjų SARS-CoV-2 antigeno testų vertinimo ir naudojimo savikontrolės tikslais tvarkos aprašo patvirtinimo“ (toliau – Aprašas), 4.2 papunktyje nustatytus reikalavimus;</text:span></text:p>
      <text:p text:style-name="P49"><text:span text:style-name="T50">1.2.2</text:span><text:span text:style-name="T51">.</text:span><text:span text:style-name="T52"><text:tab/>būtų išduodami tik u</text:span><text:span text:style-name="T53">gdymo įstaigoms, vykdančioms ikimokyklinio, priešmokyklinio ir pradinio ugdymo programas (toliau – ugdymo įstaigos);</text:span></text:p>
      <text:p text:style-name="P54"><text:span text:style-name="T55">1.2.3</text:span><text:span text:style-name="T56">.</text:span><text:span text:style-name="T57"><text:tab/>šio sprendimo 1.2.2 papunktyje nuodytoms<text:s/></text:span><text:span text:style-name="T58">ugdymo įstaigoms būtų perduodami kartu su n</text:span><text:span text:style-name="T59">eprofesionaliam naudotojui pritaikyta naudojimo instrukcija.</text:span></text:p>
      <text:p text:style-name="P60"><text:span text:style-name="T61">2</text:span><text:span text:style-name="T62">.</text:span><text:span text:style-name="T63"><text:tab/>Pavesti šio sprendimo 1.2.2 papunktyje nuodytoms ugdymo įstaigoms užtikrinti, kad NVSPL išduoti greitieji antigeno testai būtų naudojami tik u</text:span><text:span text:style-name="T64">gdymo įstaigose, vykdančiose ikimokyklinio, priešmokyklinio ir pradinio (tais atvejais, kai teigiamo savikontrolės tyrimo atveju, sąlytį turėjusiems asmenims rekomenduojama testuotis savikontrolės greitaisiais antigeno testais,  vadovaujantis<text:s/></text:span><text:span text:style-name="T65">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pan><text:span text:style-name="T66"> </text:span><text:span text:style-name="T67">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text:s/></text:span><text:soft-page-break/><text:span text:style-name="T68">taisyklių patvirtinimo“, nustatyta tvarka ir dažnumu) ugdymo programas ir atliekančiose savikontrolės tyrimus vadovaujantis<text:s/></text:span><text:span text:style-name="T69">Lietuvos Respublikos sveikatos apsaugos ministro, valstybės lygio ekstremaliosios situacijos valstybės operacijų vadovo 2021 m. rugpjūčio 24 d. sprendimo Nr. V-1927 „Dėl pavedimo organizuoti, koordinuoti ir vykdyti testavimą ugdymo įstaigose“ nuostatomis</text:span><text:span text:style-name="T70">.</text:span></text:p>
      <text:p text:style-name="P71"><text:span text:style-name="T72">3</text:span><text:span text:style-name="T73">.</text:span><text:span text:style-name="T74"><text:tab/></text:span><text:span text:style-name="T75">Pavesti Lietuvos Respublikos švietimo, mokslo ir sporto ministerijai pateikti NVSPL greitųjų antigeno testų poreikį atsižvelgiant į šio spendimo 2 punkte nurodytas testuojamas asmenų grupes.</text:span></text:p>
      <text:p text:style-name="Normal"/>
      <text:p text:style-name="Normal"/>
      <text:p text:style-name="Normal"/>
      <text:p text:style-name="Normal"><text:span text:style-name="T76">Sveikatos apsaugos ministras</text:span><text:span text:style-name="T77">,<text:s/></text:span><text:span text:style-name="T78">valstybės lygio ekstremaliosios</text:span></text:p>
      <text:p text:style-name="Normal"><text:span text:style-name="T79">situacijos valstybės operacijų vadovas <text:s text:c="13"/></text:span><text:span text:style-name="T80"><text:tab/></text:span><text:span text:style-name="T81"><text:tab/></text:span><text:span text:style-name="T82"><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2-06T05:14:00Z</meta:creation-date>
    <dc:date>2021-12-06T05:14:00Z</dc:date>
    <meta:print-date>2020-11-17T06:16: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33" meta:word-count="451" meta:character-count="3900" meta:row-count="108" meta:non-whitespace-character-count="3482"/>
  </office:meta>
</office:document-meta>
</file>