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 style:text-position="super 66.6%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 style:text-position="super 66.6%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fo:font-size="11pt" style:font-size-asian="11pt"/>
    </style:style>
    <style:style style:name="P3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VIETOS SAVIVALDOS ĮSTATYMO NR. I-533 4, 7, 12, 13, 14, 15, 16, 19, 20, 24, 26, 27, 29, 32, 32</text:span><text:span text:style-name="T18">1</text:span><text:span text:style-name="T19">, 33, 35</text:span><text:span text:style-name="T20">1</text:span><text:span text:style-name="T21">, 53 STRAIPSNIŲ, DEVINTOJO SKIRSNIO PAKEITIMO IR ĮSTATYMO PAPILDYMO 15</text:span><text:span text:style-name="T22">1</text:span><text:span text:style-name="T23"><text:s/>STRAIPSNIU ĮSTATYMO NR. XIII-3380 21 STRAIPSNIO PAKEITIMO</text:span></text:p>
      <text:p text:style-name="P24"><text:span text:style-name="T25">ĮSTATYMAS</text:span></text:p>
      <text:p text:style-name="P26"/>
      <text:p text:style-name="P27"><text:span text:style-name="T28">2022</text:span><text:span text:style-name="T29"><text:s/>m.<text:s/></text:span><text:span text:style-name="T30">kovo</text:span><text:span text:style-name="T31"><text:s/></text:span><text:span text:style-name="T32">31</text:span><text:span text:style-name="T33"><text:s/>d. Nr.<text:s/></text:span><text:span text:style-name="T34">XIV-998</text:span></text:p>
      <text:p text:style-name="P35">Vilnius</text:p>
      <text:p text:style-name="P36"/>
      <text:p text:style-name="P37"/>
      <text:section text:name="Sect1" text:style-name="S1">
        <text:p text:style-name="P38"/>
        <text:p text:style-name="P39"><text:span text:style-name="T40">1</text:span><text:span text:style-name="T41"><text:s/>straipsnis.<text:s/></text:span><text:span text:style-name="T42">21 straipsnio pakeitimas</text:span></text:p>
        <text:p text:style-name="P43"><text:span text:style-name="T44">Pakeisti 21 straipsnio 6 dalį ir ją išdėstyti taip:</text:span></text:p>
        <text:p text:style-name="P45"><text:span text:style-name="T46">„</text:span><text:span text:style-name="T47">6</text:span><text:span text:style-name="T48">. Šio įstatymo 5 straipsnio 1 ir 2 dalių ir 6 straipsnio 1 ir 7 dalių nuostatos taikomos</text:span><text:span text:style-name="T49"><text:s/></text:span><text:span text:style-name="T50">po šio įstatymo įsigaliojimo sudarant savivaldybės tarybos komitetus ir</text:span><text:span text:style-name="T51"><text:s/>komisijas.“</text:span></text:p>
        <text:p text:style-name="P52"/>
        <text:p text:style-name="P53"><text:span text:style-name="T54">Skelbiu šį Lietuvos Respublikos Seimo priimtą įstatymą.</text:span></text:p>
        <text:p text:style-name="P55"/>
        <text:p text:style-name="P56"/>
        <text:p text:style-name="P57"/>
        <text:p text:style-name="P58"><text:span text:style-name="T59">Respublikos Prezidentas</text:span><text:span text:style-name="T60"><text:tab/></text:span><text:span text:style-name="T6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4-07T11:40:00Z</meta:creation-date>
    <dc:date>2022-04-07T11:4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82" meta:character-count="689" meta:row-count="12" meta:non-whitespace-character-count="614"/>
  </office:meta>
</office:document-meta>
</file>