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492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87" style:parent-style-name="DefaultParagraphFont" style:family="text">
      <style:text-properties style:font-weight-complex="bold" style:font-size-complex="12pt" fo:language="pt" fo:country="BR" style:language-asian="lt" style:country-asian="LT"/>
    </style:style>
    <style:style style:name="T88" style:parent-style-name="DefaultParagraphFont" style:family="text">
      <style:text-properties style:font-weight-complex="bold" style:font-size-complex="12pt" fo:language="pt" fo:country="BR" style:language-asian="lt" style:country-asian="LT"/>
    </style:style>
    <style:style style:name="T89" style:parent-style-name="DefaultParagraphFont" style:family="text">
      <style:text-properties style:font-size-complex="12pt" fo:language="pt" fo:country="BR"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snap-to-layout-grid="false" fo:text-align="justify" style:line-height-at-least="0.25in" fo:text-indent="0.5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style:line-height-at-least="0.25in"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ext-properties style:font-size-complex="12pt" style:language-asian="lt" style:country-asian="LT"/>
    </style:style>
    <style:style style:name="P180" style:parent-style-name="Normal" style:family="paragraph">
      <style:paragraph-properties fo:text-align="justify" style:line-height-at-least="0.25in" fo:text-indent="0.5in"/>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ext-properties style:font-size-complex="12pt" style:language-asian="lt" style:country-asian="LT"/>
    </style:style>
    <style:style style:name="P197" style:parent-style-name="Normal" style:family="paragraph">
      <style:paragraph-properties fo:text-align="justify" style:line-height-at-least="0.25in" fo:text-indent="0.5in"/>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ext-properties style:font-size-complex="12pt" style:language-asian="lt" style:country-asian="LT"/>
    </style:style>
    <style:style style:name="P214" style:parent-style-name="Normal" style:family="paragraph">
      <style:paragraph-properties fo:text-align="justify" style:line-height-at-least="0.25in" fo:text-indent="0.5in"/>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ext-properties style:font-size-complex="12pt" style:language-asian="lt" style:country-asian="LT"/>
    </style:style>
    <style:style style:name="P223" style:parent-style-name="Normal" style:family="paragraph">
      <style:paragraph-properties fo:text-align="justify" style:line-height-at-least="0.25in" fo:text-indent="0.5in"/>
      <style:text-properties style:font-size-complex="12pt" style:language-asian="lt" style:country-asian="LT"/>
    </style:style>
    <style:style style:name="P224" style:parent-style-name="Normal" style:family="paragraph">
      <style:paragraph-properties fo:text-align="justify" style:line-height-at-least="0.25in" fo:text-indent="0.5in"/>
      <style:text-properties style:font-size-complex="12pt" style:language-asian="lt" style:country-asian="LT"/>
    </style:style>
    <style:style style:name="P225" style:parent-style-name="Normal" style:family="paragraph">
      <style:paragraph-properties fo:text-align="justify" style:line-height-at-least="0.25in" fo:text-indent="0.5in"/>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ext-properties style:font-size-complex="12pt" style:language-asian="lt" style:country-asian="LT"/>
    </style:style>
    <style:style style:name="P236" style:parent-style-name="Normal" style:family="paragraph">
      <style:paragraph-properties fo:text-align="justify" style:line-height-at-least="0.25in" fo:text-indent="0.5in"/>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ext-properties style:font-size-complex="12pt" style:language-asian="lt" style:country-asian="LT"/>
    </style:style>
    <style:style style:name="P242" style:parent-style-name="Normal" style:family="paragraph">
      <style:paragraph-properties fo:text-align="justify" style:line-height-at-least="0.25in" fo:text-indent="0.5in"/>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snap-to-layout-grid="false" fo:text-align="justify" style:line-height-at-least="0.25in"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text-position="sub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text-position="sub 62.5%"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text-position="sub 62.5%"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text-position="sub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ext-properties style:font-size-complex="12pt" style:language-asian="lt" style:country-asian="LT"/>
    </style:style>
    <style:style style:name="P288" style:parent-style-name="Normal" style:family="paragraph">
      <style:paragraph-properties fo:text-align="justify" style:line-height-at-least="0.25in" fo:text-indent="0.5in"/>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snap-to-layout-grid="false" fo:text-align="justify" style:line-height-at-least="0.25in" fo:text-indent="0.5in">
        <style:tab-stops>
          <style:tab-stop style:type="left" style:position="0.4923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style:line-height-at-least="0.25in" fo:text-indent="0.5in">
        <style:tab-stops>
          <style:tab-stop style:type="left" style:position="1.111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text-position="sub 62.5%"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style:line-height-at-least="0.25in" fo:text-indent="0.5in"/>
      <style:text-properties style:font-size-complex="12pt"/>
    </style:style>
    <style:style style:name="P314" style:parent-style-name="Normal" style:family="paragraph">
      <style:paragraph-properties style:snap-to-layout-grid="false"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style:line-height-at-least="0.25in" fo:text-indent="0.5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326" style:parent-style-name="DefaultParagraphFont" style:family="text">
      <style:text-properties style:font-size-complex="12pt"/>
    </style:style>
    <style:style style:name="P327" style:parent-style-name="Normal" style:family="paragraph">
      <style:paragraph-properties fo:keep-with-next="alway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snap-to-layout-grid="false"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ext-properties style:font-size-complex="12pt" style:language-asian="lt" style:country-asian="LT"/>
    </style:style>
    <style:style style:name="P355" style:parent-style-name="Normal" style:family="paragraph">
      <style:paragraph-properties fo:text-align="justify" style:line-height-at-least="0.25in" fo:text-indent="0.5in"/>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ext-properties style:font-size-complex="12pt" style:language-asian="lt" style:country-asian="LT"/>
    </style:style>
    <style:style style:name="P372" style:parent-style-name="Normal" style:family="paragraph">
      <style:paragraph-properties fo:text-align="justify" style:line-height-at-least="0.25in" fo:text-indent="0.5in"/>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keep-with-next="alway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pt" fo:country="BR"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pt" fo:country="BR"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keep-with-next="alway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1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2958in"/>
          <style:tab-stop style:type="left" style:position="0in"/>
          <style:tab-stop style:type="left" style:position="0.6895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GRUODŽIO 12 D. NUTARIMO NR. 1523 „DĖL MASINIO ŽEMĖS VERTINIMO TAISYKLIŲ PATVIRTINIMO IR LIETUVOS RESPUBLIKOS ŽEMĖS MOKESČIO ĮSTATYMO NUOSTATŲ ĮGYVENDINIMO“ PAKEITIMO</text:span></text:p>
      <text:p text:style-name="P17"/>
      <text:p text:style-name="P18"><text:span text:style-name="T19">2014 m. rugsėjo 10 d.</text:span><text:span text:style-name="T20"><text:s/>Nr.<text:s/></text:span><text:span text:style-name="T21">947</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Masinio žemės vertinimo taisykles, patvirtintas Lietuvos Respublikos Vyriausybės 2012 m. gruodžio 12 d. nutarimu Nr. 1523 „Dėl Masinio žemės vertinimo taisyklių patvirtinimo ir Lietuvos Respublikos žemės mokesčio įstatymo nuostatų įgyvendinimo“:</text:span></text:p>
      <text:p text:style-name="P32"><text:span text:style-name="T33">1.1</text:span><text:span text:style-name="T34">.<text:s/></text:span><text:span text:style-name="T35">Pakeisti 6 punkto pirmąją pastraipą ir ją išdėstyti taip:</text:span></text:p>
      <text:p text:style-name="P36"><text:span text:style-name="T37">„</text:span><text:span text:style-name="T38">6</text:span><text:span text:style-name="T39">. Atliekant masinį žemės vertinimą, naudojami Nekilnojamojo turto kadastre ir Nekilnojamojo turto registre esantys žemės sklypo duomenys, taip pat gali būti naudojama ši papildoma informacija:“.</text:span></text:p>
      <text:p text:style-name="P40"><text:span text:style-name="T41">1.2</text:span><text:span text:style-name="T42">.<text:s/></text:span><text:span text:style-name="T43">Pakeisti 6.7 papunktį ir jį išdėstyti taip:</text:span></text:p>
      <text:p text:style-name="P44"><text:span text:style-name="T45">„</text:span><text:span text:style-name="T46">6.7</text:span><text:span text:style-name="T47">. duomenys apie teritorijoje esančias komunikacijas, kurios kartu su joms taikomomis apsaugos zonomis (juostomis), nustatytomis vadovaujantis Lietuvos Respublikos Vyriausybės 1992 m. gegužės 12 d. nutarimu Nr. 343 „Dėl Specialiųjų žemės ir miško naudojimo sąlygų patvirtinimo“, pažymėtos Nekilnojamojo turto kadastro žemėlapyje ar Žemės informacinėje sistemoje;“.</text:span></text:p>
      <text:p text:style-name="P48"><text:span text:style-name="T49">1.3</text:span><text:span text:style-name="T50">.<text:s/></text:span><text:span text:style-name="T51">Pakeisti 7 punktą ir jį išdėstyti taip:</text:span></text:p>
      <text:p text:style-name="P52"><text:span text:style-name="T53">„</text:span><text:span text:style-name="T54">7</text:span><text:span text:style-name="T55">. Taisyklių 6.1–6.6 papunkčiuose nurodytus aktualius duomenis šių duomenų tvarkytojai pagal duomenų teikimo sutartis turto vertinimo įmonei, tvarkančiai Nekilnojamojo turto kadastrą ir Nekilnojamojo turto registrą ir atliekančiai masinį žemės vertinimą (toliau – turto vertinimo įmonė), pateikia skaitmenine forma (SHP, DWG formatu) kiekvienais kalendoriniais metais, bet ne vėliau kaip iki birželio 1 dienos.“</text:span></text:p>
      <text:p text:style-name="P56"><text:span text:style-name="T57">1.4</text:span><text:span text:style-name="T58">.<text:s/></text:span><text:span text:style-name="T59">Pakeisti 11 punkto pirmąją pastraipą ir ją išdėstyti taip:</text:span></text:p>
      <text:p text:style-name="P60"><text:span text:style-name="T61">„</text:span><text:span text:style-name="T62">11</text:span><text:span text:style-name="T63">. Kiekvienai Taisyklių 15.1–15.5 papunkčiuose nurodytai žemės grupei turto vertinimo įmonė parengia atskirus Lietuvos Respublikos teritorijos žemės verčių zonų žemėlapius, laikydamasi šių reikalavimų:“.</text:span></text:p>
      <text:p text:style-name="P64"><text:span text:style-name="T65">1.5</text:span><text:span text:style-name="T66">.<text:s/></text:span><text:span text:style-name="T67">Pakeisti 15 punktą ir jį išdėstyti taip:</text:span></text:p>
      <text:p text:style-name="P68"><text:span text:style-name="T69">„</text:span><text:span text:style-name="T70">15</text:span><text:span text:style-name="T71">. Žemės verčių zonų žemėlapiams ir žemės sklypo vidutinės rinkos vertės nustatymo modeliams sudaryti sukaupti duomenys apie žemės sklypų rinką sugrupuojami į šias žemės grupes:</text:span></text:p>
      <text:p text:style-name="P72"><text:span text:style-name="T73">15.1</text:span><text:span text:style-name="T74">.<text:s/></text:span><text:span text:style-name="T75">žemės ūkio paskirties žemės sklypai</text:span><text:span text:style-name="T76"><text:s/>(išskyrus mėgėjų sodų ir sodininkų bendrijų bendrojo naudojimo žemės sklypus). Prie šių žemės sklypų priskiriami žemės ūkio, miškų ūkio, vandens ūkio, konservacinės ir kitos paskirties žemės sklypai, kurių naudojimo būdas yra naudingųjų iškasenų teritorijos, teritorijos krašto apsaugos tikslams, teritorijos valstybės sienos apsaugos tikslams;</text:span></text:p>
      <text:p text:style-name="P77"><text:span text:style-name="T78">15.2</text:span><text:span text:style-name="T79">. mėgėjų sodo žemės sklypai. Prie šių žemės sklypų priskiriami mėgėjų sodo žemės sklypai ir sodininkų bendrijų bendrojo naudojimo žemės sklypai;</text:span></text:p>
      <text:p text:style-name="P80"><text:span text:style-name="T81">15.3</text:span><text:span text:style-name="T82">. gyvenamųjų teritorijų žemės sklypai. Prie šių žemės sklypų priskiriami kitos paskirties žemės sklypai, kurių naudojimo būdas yra vienbučių ir dvibučių gyvenamųjų pastatų teritorijos, daugiabučių gyvenamųjų pastatų ir bendrabučių teritorijos, visuomeninės paskirties teritorijos, bendro naudojimo (miestų, miestelių ir kaimų ar savivaldybių bendro naudojimo) teritorijos, atskirųjų želdynų teritorijos;</text:span></text:p>
      <text:p text:style-name="P83"><text:span text:style-name="T84">15.4</text:span><text:span text:style-name="T85">. komercinės žemės sklypai. Prie šių žemės sklypų priskiriami kitos paskirties žemės sklypai, kurių naudojimo būdas yra komercinės paskirties objektų ir rekreacinės teritorijos;</text:span></text:p>
      <text:p text:style-name="P86"><text:span text:style-name="T87">15.5</text:span><text:span text:style-name="T88">. pramonės ir sandėliavimo žemės sklypai</text:span><text:span text:style-name="T89">. Prie šių žemės sklypų priskiriami kitos paskirties žemės sklypai, kurių naudojimo būdas yra pramonės ir sandėliavimo objektų,<text:s/></text:span><text:span text:style-name="T90">susisiekimo ir inžinerinių komunikacijų aptarnavimo objektų, susisiekimo ir inžinerinių tinklų koridorių, taip pat atliekų saugojimo, rūšiavimo ir utilizavimo (sąvartynai) teritorijos.“</text:span></text:p>
      <text:p text:style-name="P91"><text:span text:style-name="T92">1.6</text:span><text:span text:style-name="T93">.<text:s/></text:span><text:span text:style-name="T94">Pakeisti 16 punktą ir jį išdėstyti taip:</text:span></text:p>
      <text:p text:style-name="P95"><text:span text:style-name="T96">„</text:span><text:span text:style-name="T97">16</text:span><text:span text:style-name="T98">. Žemės sklypai, nenurodyti Taisyklių 15.1–15.5<text:s/></text:span><text:span text:style-name="T99">papunkčiuose</text:span><text:span text:style-name="T100">, vertinami pagal žemės verčių zonoje vyraujančią žemės grupę, parinktą atsižvelgiant į vertinamo žemės sklypo pagrindinę žemės naudojimo paskirtį ar būdą. Kai žemės sklypas turi kelis žemės naudojimo būdus, pagal kuriuos jis gali būti priskirtas prie kelių skirtingų žemės grupių, pasirenkama viena iš jų, vyraujanti pagal žemės sklypų skaičių vertinamoje žemės verčių zonoje.“</text:span></text:p>
      <text:p text:style-name="P101"><text:span text:style-name="T102">1.7</text:span><text:span text:style-name="T103">.<text:s/></text:span><text:span text:style-name="T104">Pakeisti 18 punktą ir jį išdėstyti taip:</text:span></text:p>
      <text:p text:style-name="P105"><text:span text:style-name="T106">„</text:span><text:span text:style-name="T107">18</text:span><text:span text:style-name="T108">. Taikant Taisyklių 17 punkte nurodytų tipų modelius (arba vieną iš jų) ir statistiniais metodais atliekant žemės ir kito nekilnojamojo turto rinkos sandorių analizę, parengiami šie žemės sklypo vidutinės rinkos vertės nustatymo modeliai:</text:span></text:p>
      <text:p text:style-name="P109"><text:span text:style-name="T110">18.1</text:span><text:span text:style-name="T111">. žemės ūkio paskirties žemės sklypų vidutinės rinkos vertės nustatymo modelis, taikomas Taisyklių 15.1 papunktyje nurodytos žemės grupės vertei apskaičiuoti;</text:span></text:p>
      <text:p text:style-name="P112"><text:span text:style-name="T113">18.2</text:span><text:span text:style-name="T114">. mėgėjų sodo žemės sklypų vidutinės rinkos vertės nustatymo modelis, taikomas Taisyklių 15.2 papunktyje nurodytos žemės grupės vertei apskaičiuoti;</text:span></text:p>
      <text:p text:style-name="P115"><text:span text:style-name="T116">18.3</text:span><text:span text:style-name="T117">. gyvenamųjų teritorijų žemės sklypų vidutinės rinkos vertės nustatymo modelis, taikomas Taisyklių 15.3<text:s/></text:span><text:span text:style-name="T118">papunktyje</text:span><text:span text:style-name="T119"><text:s/>nurodytos žemės grupės vertei apskaičiuoti;</text:span></text:p>
      <text:p text:style-name="P120"><text:span text:style-name="T121">18.4</text:span><text:span text:style-name="T122">. komercinės žemės sklypų vidutinės rinkos vertės nustatymo modelis, taikomas Taisyklių 15.4 papunktyje nurodytos žemės grupės vertei apskaičiuoti;</text:span></text:p>
      <text:p text:style-name="P123"><text:span text:style-name="T124">18.5</text:span><text:span text:style-name="T125">. pramonės ir sandėliavimo žemės sklypų vidutinės rinkos vertės nustatymo modelis, taikomas Taisyklių 15.5<text:s/></text:span><text:span text:style-name="T126">papunktyje</text:span><text:span text:style-name="T127"><text:s/>nurodytos žemės grupės vertei apskaičiuoti;“.</text:span></text:p>
      <text:p text:style-name="P128"><text:span text:style-name="T129">1.8</text:span><text:span text:style-name="T130">.<text:s/></text:span><text:span text:style-name="T131">Pakeisti 23 punkto pirmąją pastraipą ir ją išdėstyti taip:</text:span></text:p>
      <text:p text:style-name="P132"><text:span text:style-name="T133">„</text:span><text:span text:style-name="T134">23</text:span><text:span text:style-name="T135">. Sudarant Taisyklių 18.1–18.5 papunkčiuose nurodytus žemės sklypo vidutinės rinkos vertės nustatymo modelius, neturi būti atsižvelgiama į žemės vertės padidėjimą ar sumažėjimą dėl šių veiksnių įtakos:“.</text:span></text:p>
      <text:p text:style-name="P136"><text:span text:style-name="T137">1.9</text:span><text:span text:style-name="T138">.<text:s/></text:span><text:span text:style-name="T139">Pakeisti 24.3 papunktį ir jį išdėstyti taip:</text:span></text:p>
      <text:p text:style-name="P140"><text:span text:style-name="T141">„</text:span><text:span text:style-name="T142">24.3</text:span><text:span text:style-name="T143">. pagrindinė žemės naudojimo paskirtis ir naudojimo būdas;“.</text:span></text:p>
      <text:p text:style-name="P144"><text:span text:style-name="T145">1.10</text:span><text:span text:style-name="T146">.<text:s/></text:span><text:span text:style-name="T147">Pakeisti 24.4 papunktį ir jį išdėstyti taip:</text:span></text:p>
      <text:p text:style-name="P148"><text:span text:style-name="T149">„</text:span><text:span text:style-name="T150">24.4</text:span><text:span text:style-name="T151">. žemės naudmenos (žemės sklypo ploto sudėtis pagal žemės naudmenų rūšis), vertinant žemės sklypus, priskirtus prie Taisyklių 15.1 papunktyje nurodytos žemės grupės;“.</text:span></text:p>
      <text:p text:style-name="P152"><text:span text:style-name="T153">1.11</text:span><text:span text:style-name="T154">.<text:s/></text:span><text:span text:style-name="T155">Pakeisti 24.5 papunktį ir jį išdėstyti taip:</text:span></text:p>
      <text:p text:style-name="P156"><text:span text:style-name="T157">„</text:span><text:span text:style-name="T158">24.5</text:span><text:span text:style-name="T159">. žemės ūkio naudmenų našumo balas, vertinant žemės sklypus, priskirtus prie Taisyklių 15.1 papunktyje nurodytos žemės grupės, išskyrus miškų ūkio ir kitos paskirties žemės sklypus;“.</text:span></text:p>
      <text:p text:style-name="P160"><text:span text:style-name="T161">1.12</text:span><text:span text:style-name="T162">.<text:s/></text:span><text:span text:style-name="T163">Pakeisti 26 punktą ir jį išdėstyti taip:</text:span></text:p>
      <text:p text:style-name="P164"><text:span text:style-name="T165">„</text:span><text:span text:style-name="T166">26</text:span><text:span text:style-name="T167">. Žemės sklypo vidutinės rinkos vertės nustatymo modeliai, nurodyti Taisyklių 18 punkte, gali būti tikslinami taikant rinkos duomenų analize pagrįstus koeficientus ir pataisas:</text:span></text:p>
      <text:p text:style-name="P168"><text:span text:style-name="T169">26.1</text:span><text:span text:style-name="T170">. rekreacinio naudojimo koeficientą K</text:span><text:span text:style-name="T171">r</text:span><text:span text:style-name="T172"><text:s/>žemės ūkio paskirties žemės sklypams, kurių naudojimo būdas yra rekreacinio naudojimo žemės sklypai, ar vandens ūkio paskirties žemės sklypams, kurių naudojimo būdas yra rekreaciniai vandens telkiniai. Koeficientas K</text:span><text:span text:style-name="T173">r</text:span><text:span text:style-name="T174"><text:s/>konkrečiai žemės verčių zonai nustatomas pagal šią formulę:</text:span></text:p>
      <text:p text:style-name="P175"><text:span text:style-name="T176">K</text:span><text:span text:style-name="T177">r</text:span><text:span text:style-name="T178"><text:s/>= Re1/VRV1, kur:</text:span></text:p>
      <text:p text:style-name="P179">Re1 – žemės ūkio paskirties žemės sklypų, parduotų rekreacinėse teritorijose per paskutinius 12 mėnesių, 1 hektaro kainų vidurkis vertinamose žemės verčių zonose;</text:p>
      <text:p text:style-name="P180">VRV1 – žemės ūkio paskirties žemės sklypų, esančių nerekreacinėse teritorijose, 12 paskutinių mėnesių 1 hektaro vidutinė rinkos vertė vertinamose žemės verčių zonose, apskaičiuota pagal žemės ūkio paskirties žemės sklypų vidutinės rinkos vertės nustatymo modelį.</text:p>
      <text:p text:style-name="P181"><text:span text:style-name="T182">Tose žemės verčių zonose, kuriose žemės rinkos duomenų trūksta, koeficientas K</text:span><text:span text:style-name="T183">r<text:s/></text:span><text:span text:style-name="T184">nustatomas žemės sklypų ekspertiniu vertinimu;</text:span></text:p>
      <text:p text:style-name="P185"><text:span text:style-name="T186">26.2</text:span><text:span text:style-name="T187">. konservacinės paskirties koeficientą K</text:span><text:span text:style-name="T188">k<text:s/></text:span><text:span text:style-name="T189">konservacinės paskirties žemės sklypams. Koeficientas K</text:span><text:span text:style-name="T190">k</text:span><text:span text:style-name="T191"><text:s/>nustatomas pagal šią formulę:<text:s/></text:span></text:p>
      <text:p text:style-name="P192"><text:span text:style-name="T193">K</text:span><text:span text:style-name="T194">k</text:span><text:span text:style-name="T195"><text:s/>= Kons1/VRV1, kur:</text:span></text:p>
      <text:p text:style-name="P196">Kons1 – konservacinės paskirties žemės sklypų 1 hektaro kainų vidurkis vertinamose žemės verčių zonose;</text:p>
      <text:soft-page-break/>
      <text:p text:style-name="P197">VRV1 – žemės ūkio paskirties žemės sklypų 1 hektaro vidutinė rinkos vertė vertinamose žemės verčių zonose.</text:p>
      <text:p text:style-name="P198"><text:span text:style-name="T199">Tose žemės verčių zonose, kuriose žemės rinkos duomenų trūksta, koeficientas K</text:span><text:span text:style-name="T200">k<text:s/></text:span><text:span text:style-name="T201">nustatomas žemės sklypų ekspertiniu vertinimu;</text:span></text:p>
      <text:p text:style-name="P202"><text:span text:style-name="T203">26.3</text:span><text:span text:style-name="T204">. koeficientą K</text:span><text:span text:style-name="T205">4</text:span><text:span text:style-name="T206"><text:s/>mažesniems kaip 4 arų Taisyklių 15.3 papunktyje nurodytiems žemės sklypams. Koeficientas K</text:span><text:span text:style-name="T207">4</text:span><text:span text:style-name="T208"><text:s/>nustatomas pagal šią formulę:</text:span></text:p>
      <text:p text:style-name="P209"><text:span text:style-name="T210">K</text:span><text:span text:style-name="T211">4</text:span><text:span text:style-name="T212"><text:s/>= 4 a1/VRV1, kur:</text:span></text:p>
      <text:p text:style-name="P213">4 a1 – žemės sklypų, nurodytų Taisyklių 15.3 papunktyje, mažesnių kaip 4 arai, 1 aro kainų vidurkis vertinamose žemės verčių zonose;</text:p>
      <text:p text:style-name="P214">VRV1 – žemės sklypų, nurodytų Taisyklių 15.3 papunktyje, 4 arų ir didesnio ploto, 1 aro vidutinė rinkos vertė vertinamose žemės verčių zonose.</text:p>
      <text:p text:style-name="P215"><text:span text:style-name="T216">Tose žemės verčių zonose, kuriose žemės rinkos duomenų trūksta, koeficientas K</text:span><text:span text:style-name="T217">4<text:s/></text:span><text:span text:style-name="T218">nustatomas žemės sklypų ekspertiniu vertinimu;</text:span></text:p>
      <text:p text:style-name="P219"><text:span text:style-name="T220">26.4</text:span><text:span text:style-name="T221">. miškų pataisą MP Taisyklių 15.1 papunktyje nurodytiems žemės sklypams, kuriuose fiksuojama žemės naudmena – miškas. Pataisa MP nustatoma pagal šią formulę:</text:span></text:p>
      <text:p text:style-name="P222">MP = –VRV1×Žmiško×(1–KMŪ1/VRV1), kur:</text:p>
      <text:p text:style-name="P223">VRV1 – žemės ūkio paskirties žemės sklypų be miško žemės 1 hektaro vidutinė rinkos vertė vertinamose žemės verčių zonose;</text:p>
      <text:p text:style-name="P224">KMŪ1 – miškų ūkio paskirties žemės sklypų, kuriuose iškirstas miškas, 1 hektaro pirkimo–pardavimo kainos vertinamose žemės verčių zonose;</text:p>
      <text:p text:style-name="P225">Žmiško – miško plotas, nurodytas žemės sklypo duomenyse, įrašytuose Nekilnojamojo turto registre.</text:p>
      <text:p text:style-name="P226"><text:span text:style-name="T227">Pataisos reikšmė nustatoma analizuojant miškų ūkio paskirties žemės sklypų, kuriuose iškirsti medynai, pardavimo kainas, o tose žemės verčių zonose, kuriose žemės rinkos duomenų trūksta, ši pataisos reikšmė nustatoma žemės sklypų ekspertiniu vertinimu;</text:span></text:p>
      <text:p text:style-name="P228"><text:span text:style-name="T229">26.5</text:span><text:span text:style-name="T230">. žemės našumo balo pataisą NBP žemės sklypams, priskirtiems Taisyklių 15.1 papunktyje nurodytai žemės grupei, išskyrus miškų ūkio ir kitos paskirties žemės sklypus ir žemės sklypus, kuriuose yra šios Nekilnojamojo turto kadastre įrašytos žemės naudmenos: miško žemė, pelkės, nenaudojama, pažeista žemė. Pataisa NBP nustatoma pagal šią formulę:</text:span></text:p>
      <text:p text:style-name="P231"><text:span text:style-name="T232">NBP = Knb×(ŽNB–NB</text:span><text:span text:style-name="T233">const</text:span><text:span text:style-name="T234">)×VRV1, kur:</text:span></text:p>
      <text:p text:style-name="P235">Knb – našumo balo koeficientas;</text:p>
      <text:p text:style-name="P236">ŽNB – žemės sklypo našumo balas;</text:p>
      <text:p text:style-name="P237"><text:span text:style-name="T238">NB</text:span><text:span text:style-name="T239">const</text:span><text:span text:style-name="T240"><text:s/>– vertinamose žemės verčių zonose parduotų žemės ūkio paskirties žemės sklypų, kurių kainų pagrindu sudarytas žemės ūkio paskirties žemės sklypų vidutinės rinkos vertės nustatymo modelis, našumo balų vidurkis;</text:span></text:p>
      <text:p text:style-name="P241">VRV1 – žemės sklypo vidutinė rinkos vertė, neatsižvelgiant į Taisyklių 26.4 papunktyje nurodytą pataisą.</text:p>
      <text:p text:style-name="P242">Pataisos reikšmė nustatoma iš žemės sklypų rinkos duomenų, o jeigu šių duomenų trūksta, – žemės sklypų ekspertiniu vertinimu.</text:p>
      <text:soft-page-break/>
      <text:p text:style-name="P243"><text:span text:style-name="T244">Pataisa NBP netaikoma miestuose ar miesteliuose esantiems žemės sklypams, kurių pardavimo kainos nėra pagrįstos iš žemės ūkio veiklos gaunama nauda;<text:s/></text:span></text:p>
      <text:p text:style-name="P245"><text:span text:style-name="T246">26.6</text:span><text:span text:style-name="T247">. bendro<text:s/></text:span><text:span text:style-name="T248">naudojimo (miestų, miestelių ir kaimų ar savivaldybių bendro naudojimo)<text:s/></text:span><text:span text:style-name="T249">teritorijos koeficientą K</text:span><text:span text:style-name="T250">BN</text:span><text:span text:style-name="T251"><text:s/>žemės sklypams, kurių paskirtis – kita, naudojimo būdas – bendro naudojimo<text:s/></text:span><text:span text:style-name="T252">(miestų, miestelių ir kaimų ar savivaldybių bendro naudojimo)</text:span><text:span text:style-name="T253"><text:s/>teritorijos. Koeficientas K</text:span><text:span text:style-name="T254">BN</text:span><text:span text:style-name="T255"><text:s/>nustatomas pagal šią formulę:</text:span></text:p>
      <text:p text:style-name="P256"><text:span text:style-name="T257">K</text:span><text:span text:style-name="T258">BN</text:span><text:span text:style-name="T259"><text:s/>= BN1/VRV1, kur:</text:span></text:p>
      <text:p text:style-name="P260"><text:span text:style-name="T261">BN1 – žemės sklypų, kurių paskirtis – kita, naudojimo būdas – bendro naudojimo<text:s/></text:span><text:span text:style-name="T262">(miestų, miestelių ir kaimų ar savivaldybių bendro naudojimo)<text:s/></text:span><text:span text:style-name="T263">teritorijos, 1 aro kainų vidurkis vertinamose žemės verčių zonose;<text:s/></text:span></text:p>
      <text:p text:style-name="P264"><text:span text:style-name="T265">VRV1 – žemės sklypų, kurių paskirtis – kita, naudojimo būdas –<text:s/></text:span><text:span text:style-name="T266">vienbučių ir dvibučių gyvenamųjų pastatų teritorijos</text:span><text:span text:style-name="T267">, 1 aro vidutinė rinkos vertė vertinamose žemės verčių zonose.</text:span></text:p>
      <text:p text:style-name="P268"><text:span text:style-name="T269">Jeigu žemės rinkos duomenų trūksta, koeficientas K</text:span><text:span text:style-name="T270">BN<text:s/></text:span><text:span text:style-name="T271">nustatomas žemės sklypų ekspertiniu vertinimu;</text:span></text:p>
      <text:p text:style-name="P272"><text:span text:style-name="T273">26.7</text:span><text:span text:style-name="T274">. koeficientą K</text:span><text:span text:style-name="T275">r kita</text:span><text:span text:style-name="T276"><text:s/>žemės sklypams, kurių paskirtis – kita, naudojimo būdas – rekreacinės teritorijos. Koeficientas K</text:span><text:span text:style-name="T277">r</text:span><text:span text:style-name="T278"><text:s/></text:span><text:span text:style-name="T279">kita</text:span><text:span text:style-name="T280"><text:s/>nustatomas pagal šią formulę:</text:span></text:p>
      <text:p text:style-name="P281"><text:span text:style-name="T282">K</text:span><text:span text:style-name="T283">r</text:span><text:span text:style-name="T284"><text:s/></text:span><text:span text:style-name="T285">kita</text:span><text:span text:style-name="T286"><text:s/>= Rekr1/VRV1, kur:</text:span></text:p>
      <text:p text:style-name="P287">Rekr1 – žemės sklypų, kurių paskirtis – kita, naudojimo būdas – rekreacinės teritorijos, 1 aro kainų vidurkis vertinamose žemės verčių zonose;</text:p>
      <text:p text:style-name="P288">VRV1 – žemės sklypų, kurių paskirtis – kita, naudojimo būdas – komercinės paskirties objektų teritorijos, 1 aro vidutinė rinkos vertė vertinamose žemės verčių zonose.</text:p>
      <text:p text:style-name="P289"><text:span text:style-name="T290">Jeigu žemės rinkos duomenų trūksta, koeficientas K</text:span><text:span text:style-name="T291">r kita<text:s/></text:span><text:span text:style-name="T292">nustatomas žemės sklypų ekspertiniu vertinimu;</text:span></text:p>
      <text:p text:style-name="P293"><text:span text:style-name="T294">26.8</text:span><text:span text:style-name="T295">.<text:s/></text:span><text:span text:style-name="T296">vietovės lygmens</text:span><text:span text:style-name="T297"><text:s/></text:span><text:span text:style-name="T298">bendrojo plano ar<text:s/></text:span><text:span text:style-name="T299">savivaldybės lygmens<text:s/></text:span><text:span text:style-name="T300">bendrojo plano sprendinių koeficientą K</text:span><text:span text:style-name="T301">BP</text:span><text:span text:style-name="T302"><text:s/>žemės ūkio paskirties žemės sklypams. Koeficientas K</text:span><text:span text:style-name="T303">BP</text:span><text:span text:style-name="T304"><text:s/>nustatomas pagal šią formulę:<text:s/></text:span></text:p>
      <text:p text:style-name="P305"><text:span text:style-name="T306">K</text:span><text:span text:style-name="T307">BP</text:span><text:span text:style-name="T308"><text:s/>= BP1/VRV1, kur:</text:span></text:p>
      <text:p text:style-name="P309"><text:span text:style-name="T310">BP1 – teritorijose, kuriose vietovės lygmens bendrojo plano ar<text:s/></text:span><text:span text:style-name="T311">savivaldybės lygmens<text:s/></text:span><text:span text:style-name="T312">bendrojo plano sprendiniai numato galimybę keisti žemės ūkio paskirties žemės sklypų paskirtį, žemės sklypų 1 hektaro kainų vidurkis vertinamose žemės verčių zonose;</text:span></text:p>
      <text:p text:style-name="P313">VRV1 – žemės ūkio paskirties žemės sklypų 1 hektaro vidutinė rinkos vertė vertinamose žemės verčių zonose.</text:p>
      <text:p text:style-name="P314"><text:span text:style-name="T315">Jeigu žemės rinkos duomenų trūksta, koeficientas K</text:span><text:span text:style-name="T316">BP<text:s/></text:span><text:span text:style-name="T317">nustatomas žemės sklypų ekspertiniu vertinimu;</text:span></text:p>
      <text:p text:style-name="P318"><text:span text:style-name="T319">26.9</text:span><text:span text:style-name="T320">. daugiabučių gyvenamųjų pastatų koeficientą K</text:span><text:span text:style-name="T321">d</text:span><text:span text:style-name="T322"><text:s/>žemės sklypams, kurių paskirtis – kita, naudojimo būdas – d</text:span><text:span text:style-name="T323">augiabučių gyvenamųjų pastatų ir bendrabučių teritorijos</text:span><text:span text:style-name="T324">. Koeficientas K</text:span><text:span text:style-name="T325">d</text:span><text:span text:style-name="T326"><text:s/>nustatomas pagal šią formulę:</text:span></text:p>
      <text:soft-page-break/>
      <text:p text:style-name="P327"><text:span text:style-name="T328">K</text:span><text:span text:style-name="T329">d</text:span><text:span text:style-name="T330"><text:s/>= DG1/VRV1, kur:</text:span></text:p>
      <text:p text:style-name="P331"><text:span text:style-name="T332">DG1 – žemės sklypų, kurių paskirtis – kita, naudojimo būdas – daugiabučių gyvenamųjų pastatų ir bendrabučių<text:s/></text:span><text:span text:style-name="T333">teritorijos,</text:span><text:span text:style-name="T334"><text:s/>1 aro kainų vidurkis vertinamose žemės verčių zonose;<text:s/></text:span></text:p>
      <text:p text:style-name="P335"><text:span text:style-name="T336">VRV1 – žemės sklypų, kurių paskirtis – kita, naudojimo būdas – vienbučių ir dvibučių gyvenamųjų pastatų<text:s/></text:span><text:span text:style-name="T337">teritorijos</text:span><text:span text:style-name="T338">, 1 aro vidutinė rinkos vertė vertinamose žemės verčių zonose.<text:s/></text:span></text:p>
      <text:p text:style-name="P339"><text:span text:style-name="T340">Jeigu žemės rinkos duomenų trūksta, koeficientas K</text:span><text:span text:style-name="T341">d<text:s/></text:span><text:span text:style-name="T342">nustatomas žemės sklypų ekspertiniu vertinimu;</text:span></text:p>
      <text:p text:style-name="P343"><text:span text:style-name="T344">26.10</text:span><text:span text:style-name="T345">. pelkių, pažeistos ir nenaudojamos žemės koeficientą K</text:span><text:span text:style-name="T346">n</text:span><text:span text:style-name="T347"><text:s/>žemės ūkio paskirties žemės sklypų naudmenoms, kurias sudaro pelkių, pažeistos ir nenaudojamos žemės plotai. Koeficientas K</text:span><text:span text:style-name="T348">n</text:span><text:span text:style-name="T349"><text:s/>nustatomas pagal šią formulę:</text:span></text:p>
      <text:p text:style-name="P350"><text:span text:style-name="T351">K</text:span><text:span text:style-name="T352">n</text:span><text:span text:style-name="T353"><text:s/>= Nenaud1/VRV1, kur:</text:span></text:p>
      <text:p text:style-name="P354">Nenaud1 – žemės ūkio paskirties žemės sklypų, kuriuose yra pelkių, pažeistos ir nenaudojamos žemės, 1 aro kainų vidurkis vertinamose žemės verčių zonose;</text:p>
      <text:p text:style-name="P355">VRV1 – žemės ūkio paskirties žemės sklypų, kuriuose nėra pelkių, pažeistos ir nenaudojamos žemės, 1 aro vidutinė rinkos vertė vertinamose žemės verčių zonose.<text:s/></text:p>
      <text:p text:style-name="P356"><text:span text:style-name="T357">Jeigu žemės rinkos duomenų trūksta, koeficientas K</text:span><text:span text:style-name="T358">n<text:s/></text:span><text:span text:style-name="T359">nustatomas žemės sklypų ekspertiniu vertinimu;</text:span></text:p>
      <text:p text:style-name="P360"><text:span text:style-name="T361">26.11</text:span><text:span text:style-name="T362">. užstatymo koeficientą K</text:span><text:span text:style-name="T363">u</text:span><text:span text:style-name="T364"><text:s/>žemės sklypams, užstatytiems pastatais. Koeficientas K</text:span><text:span text:style-name="T365">u</text:span><text:span text:style-name="T366"><text:s/>nustatomas pagal šią formulę:<text:s/></text:span></text:p>
      <text:p text:style-name="P367"><text:span text:style-name="T368">K</text:span><text:span text:style-name="T369">u</text:span><text:span text:style-name="T370"><text:s/>= Užst1/VRV1, kur:</text:span></text:p>
      <text:p text:style-name="P371">Užst1 – žemės sklypų, užstatytų statiniais, 1 aro kainų vidurkis vertinamose žemės verčių zonose;</text:p>
      <text:p text:style-name="P372">VRV1 – žemės sklypų, neužstatytų statiniais, 1 hektaro vidutinė rinkos vertė vertinamose žemės verčių zonose.</text:p>
      <text:p text:style-name="P373"><text:span text:style-name="T374">Koeficiento K</text:span><text:span text:style-name="T375">u<text:s/></text:span><text:span text:style-name="T376">reikšmė</text:span><text:span text:style-name="T377"><text:s/></text:span><text:span text:style-name="T378">nustatoma iš žemės sklypų ir pastatų rinkos duomenų, o jeigu šių duomenų trūksta, – ekspertiniu vertinimu;</text:span></text:p>
      <text:p text:style-name="P379"><text:span text:style-name="T380">26.12</text:span><text:span text:style-name="T381">. kitus koeficientus ir pataisas, kurie turi įtakos žemės vidutinei rinkos vertei.“</text:span></text:p>
      <text:p text:style-name="P382"><text:span text:style-name="T383">1.13</text:span><text:span text:style-name="T384">.<text:s/></text:span><text:span text:style-name="T385">Pakeisti 28 punktą ir jį išdėstyti taip:</text:span></text:p>
      <text:p text:style-name="P386"><text:span text:style-name="T387">„</text:span><text:span text:style-name="T388">28</text:span><text:span text:style-name="T389">. Žemės verčių zonose, kuriose nėra įregistruotų žemės grupę sudarančių žemės sklypų, tos žemės grupės žemės sklypų vidutinės rinkos vertės nustatymo modelio parametrai nenustatomi. Tuo atveju tokioje žemės verčių zonoje suformavus naują žemės sklypą (arba pakeitus esamų žemės sklypų pagrindinę žemės naudojimo paskirtį ar būdą), jam vertinti pasirenkami žemės sklypo vidutinės rinkos vertės nustatymo modelio parametrai iš šalia esančios žemės verčių zonos, kuri rinkos požiūriu labiausiai atitinka vertinamo žemės sklypo žemės verčių zoną. Turto vertinimo įmonė apie tokius atliktus parinkimus (apie pasirinktą žemės verčių zoną ir žemės sklypo vidutinės rinkos vertės nustatymo modelio parametrus) praneša Nacionalinei žemės tarnybai ir šią informaciją paskelbia turto vertinimo įmonės interneto svetainėje.“</text:span></text:p>
      <text:p text:style-name="P390"><text:span text:style-name="T391">1.14</text:span><text:span text:style-name="T392">.<text:s/></text:span><text:span text:style-name="T393">Pakeisti 29 punktą ir jį išdėstyti taip:</text:span></text:p>
      <text:p text:style-name="P394"><text:span text:style-name="T395">„</text:span><text:span text:style-name="T396">29</text:span><text:span text:style-name="T397">. Žemės sklypo vidutinei rinkos vertei apskaičiuoti pagal atitinkamą Taisyklių 18 punkte nurodytą žemės sklypo vidutinės rinkos vertės nustatymo modelį naudojami žemės sklypo kadastro duomenys, įrašyti Nekilnojamojo turto kadastre. Žemės sklypui įvertinti papildomai gali būti naudojami GIS priemonėmis nustatyti žemės sklypui taikomų specialiųjų žemės ir miško naudojimo sąlygų, kurių ribos pažymėtos Nekilnojamojo turto kadastro žemėlapyje ar Žemės informacinėje sistemoje, plotai.</text:span></text:p>
      <text:p text:style-name="P398"><text:span text:style-name="T399">Nekilnojamojo turto registre neįregistruoto, bet teritorijų planavimo dokumente ar žemės valdos projekte suprojektuoto žemės sklypo vidutinei rinkos vertei apskaičiuoti pagal atitinkamą Taisyklių 18 punkte nurodytą žemės sklypo vidutinės rinkos vertės nustatymo modelį naudojami žemės sklypo kadastro duomenys, nurodyti teritorijų planavimo dokumente ar žemės valdos projekte, ir kiti Nekilnojamojo turto kadastro žemėlapyje ar Žemės informacinėje sistemoje GIS priemonėmis nustatyti plotai, numatyti vertinimo modelyje.“</text:span></text:p>
      <text:p text:style-name="P400"><text:span text:style-name="T401">1.15</text:span><text:span text:style-name="T402">.<text:s/></text:span><text:span text:style-name="T403">Pakeisti 30.2 papunktį ir jį išdėstyti taip:</text:span></text:p>
      <text:p text:style-name="P404"><text:span text:style-name="T405">„</text:span><text:span text:style-name="T406">30.2</text:span><text:span text:style-name="T407">. įrašius į atitinkamą žemės sklypo vidutinės rinkos vertės nustatymo modelį Taisyklių 30.1 papunktyje nurodytų duomenų reikšmes ir atlikus aritmetinius veiksmus, nustatoma žemės sklypo vidutinė rinkos vertė.“</text:span></text:p>
      <text:p text:style-name="P408"><text:span text:style-name="T409">1.16</text:span><text:span text:style-name="T410">.<text:s/></text:span><text:span text:style-name="T411">Pakeisti 31 punktą ir jį išdėstyti taip:</text:span></text:p>
      <text:p text:style-name="P412"><text:span text:style-name="T413">„</text:span><text:span text:style-name="T414">31</text:span><text:span text:style-name="T415">. Apskaičiuojant žemės sklypo vidutinę rinkos vertę, apvalinama pagal skaičių</text:span><text:span text:style-name="T416"><text:s/>apvalinimo</text:span><text:span text:style-name="T417"><text:s/>taisykles (jeigu skaitmuo po paskutinio reikšminio skaitmens yra 5 arba didesnis, prie paskutinio reikšminio skaitmens pridedamas 1, jeigu skaitmuo po paskutinio reikšminio skaitmens yra mažesnis negu 5, paskutinis reikšminis skaitmuo lieka nepakitęs) tokiu tikslumu:</text:span></text:p>
      <text:p text:style-name="P418"><text:span text:style-name="T419">31.1</text:span><text:span text:style-name="T420">. iki 1 000 eurų – sveikais skaičiais (pavyzdžiui, 544≈544);</text:span></text:p>
      <text:p text:style-name="P421"><text:span text:style-name="T422">31.2</text:span><text:span text:style-name="T423">. nuo 1 000 eurų iki 10 000 eurų – dešimtimis (pavyzdžiui, 8 294≈8 290);</text:span></text:p>
      <text:p text:style-name="P424"><text:span text:style-name="T425">31.3</text:span><text:span text:style-name="T426">. nuo 10 000 eurų iki 100 000 eurų – šimtais (pavyzdžiui, 95 296≈95 300);</text:span></text:p>
      <text:p text:style-name="P427"><text:span text:style-name="T428">31.4</text:span><text:span text:style-name="T429">. daugiau kaip 100 000 eurų – tūkstančiais (pavyzdžiui, 775 294≈775 000).“</text:span></text:p>
      <text:p text:style-name="P430"><text:span text:style-name="T431">1.17</text:span><text:span text:style-name="T432">.<text:s/></text:span><text:span text:style-name="T433">Pakeisti 32.2 papunktį ir jį išdėstyti taip:</text:span></text:p>
      <text:p text:style-name="P434"><text:span text:style-name="T435">„</text:span><text:span text:style-name="T436">32.2</text:span><text:span text:style-name="T437">. valstybės teritorijos masinio žemės vertinimo ataskaita skaitmenine forma (PDF formatu) (užsakovo pageidavimu ši ataskaita gali būti parengiama spausdintine forma);“.</text:span></text:p>
      <text:p text:style-name="P438"><text:span text:style-name="T439">1.18</text:span><text:span text:style-name="T440">.<text:s/></text:span><text:span text:style-name="T441">Pakeisti 34 punkto pirmąją pastraipą ir ją išdėstyti taip:</text:span></text:p>
      <text:p text:style-name="P442"><text:span text:style-name="T443">„</text:span><text:span text:style-name="T444">34</text:span><text:span text:style-name="T445">. Valstybės</text:span><text:span text:style-name="T446"><text:s/>teritorijos masinio žemės vertinimo ataskaitoje<text:s/></text:span><text:span text:style-name="T447">turi būti</text:span><text:span text:style-name="T448"><text:s/>nurodytas<text:s/></text:span><text:span text:style-name="T449">ataskaitos pavadinimas, vertintojas, vertinimo data, tvirtinimas ir sukomplektuoti:“.</text:span></text:p>
      <text:p text:style-name="P450"><text:span text:style-name="T451">1.19</text:span><text:span text:style-name="T452">.<text:s/></text:span><text:span text:style-name="T453">Pakeisti 37.3 papunktį ir jį išdėstyti taip:</text:span></text:p>
      <text:p text:style-name="P454"><text:span text:style-name="T455">„</text:span><text:span text:style-name="T456">37.3</text:span><text:span text:style-name="T457">. pasibaigus viešam masinio žemės vertinimo ataskaitos svarstymui, turto vertinimo įmonė per 10 darbo dienų nuo termino, per kurį masinio žemės vertinimo ataskaita turi būti viešai svarstoma su visuomene, pabaigos įvertina Taisyklių 37.2 papunktyje nurodytas suinteresuotų asmenų raštu pateiktas pastabas bei pasiūlymus ir patikslina ataskaitą, jeigu pastabos ir pasiūlymai pagrįsti. Jeigu turto vertinimo įmonė masinio žemės vertinimo<text:s/></text:span><text:soft-page-break/><text:span text:style-name="T458">ataskaitos pagal pateiktas pastabas ir pasiūlymus nepatikslina, ji parengia motyvuotus paaiškinimus, dėl ko nepriimtos suinteresuotų asmenų raštu pateiktos pastabos ir pasiūlymai.“</text:span></text:p>
      <text:p text:style-name="P459"><text:span text:style-name="T460">1.20</text:span><text:span text:style-name="T461">.<text:s/></text:span><text:span text:style-name="T462">Pakeisti 38 punktą ir jį išdėstyti taip:</text:span></text:p>
      <text:p text:style-name="P463"><text:span text:style-name="T464">„</text:span><text:span text:style-name="T465">38</text:span><text:span text:style-name="T466">. Turto vertinimo įmonė valstybės teritorijos masinio žemės vertinimo ataskaitą, savivaldybių teritorijos masinio žemės vertinimo ataskaitas, jų viešo svarstymo metu gautas rašytines suinteresuotų asmenų pastabas ir savo paaiškinimus dėl suinteresuotų asmenų raštu pateiktų pastabų ir pasiūlymų, į kuriuos neatsižvelgta, perduoda Nacionalinei žemės tarnybai. Ši per 15 darbo dienų nuo masinio žemės vertinimo ataskaitų pateikimo šiuos dokumentus išnagrinėja ir:</text:span></text:p>
      <text:p text:style-name="P467"><text:span text:style-name="T468">38.1</text:span><text:span text:style-name="T469">. nustačiusi, kad masinio žemės vertinimo ataskaitos parengtos nesilaikant Taisyklių reikalavimų ar (ir) turi (neturi) būti patikslintos pagal suinteresuotų asmenų pastabas ar pasiūlymus, pateiktus per viešą masinio žemės vertinimo ataskaitų svarstymą, grąžina valstybės teritorijos masinio žemės vertinimo ataskaitą ir savivaldybių teritorijos masinio žemės vertinimo ataskaitas turto vertinimo įmonei taisyti ir raštu nurodo trūkumus;</text:span></text:p>
      <text:p text:style-name="P470"><text:span text:style-name="T471">38.2</text:span><text:span text:style-name="T472">. nustačiusi, kad masinio žemės vertinimo ataskaitos parengtos pagal Taisyklių reikalavimus ir tinkamai patikslintos (nepatikslintos) pagal suinteresuotų asmenų pastabas ar pasiūlymus, pateiktus per viešą masinio žemės vertinimo ataskaitų svarstymą, priima sprendimą dėl valstybės teritorijos masinio žemės vertinimo ataskaitos ir savivaldybių teritorijos masinio žemės vertinimo ataskaitų tvirtinimo.“</text:span></text:p>
      <text:p text:style-name="P473"><text:span text:style-name="T474">1.21</text:span><text:span text:style-name="T475">.<text:s/></text:span><text:span text:style-name="T476">Pakeisti 39 punktą ir jį išdėstyti taip:</text:span></text:p>
      <text:p text:style-name="P477"><text:span text:style-name="T478">„</text:span><text:span text:style-name="T479">39</text:span><text:span text:style-name="T480">. Turto vertinimo įmonė, gavusi informaciją apie Nacionalinės žemės tarnybos nustatytus trūkumus, per 10 darbo dienų nuo šios informacijos gavimo patikslina valstybės teritorijos masinio žemės vertinimo ataskaitą ir savivaldybių teritorijos masinio žemės vertinimo ataskaitas ir jas pakartotinai teikia Nacionalinei žemės tarnybai. Nacionalinė žemės tarnyba per 5 darbo dienas nuo pakartotinai teikiamų masinio žemės vertinimo ataskaitų gavimo patikrina pateiktus dokumentus ir, nustačiusi, kad trūkumai, dėl kurių masinio žemės vertinimo ataskaitos grąžintos, pašalinti, priima sprendimą dėl valstybės teritorijos masinio žemės vertinimo ataskaitos ir savivaldybių teritorijų masinio žemės vertinimo ataskaitų tvirtinimo.“</text:span></text:p>
      <text:p text:style-name="P481"><text:span text:style-name="T482">1.22</text:span><text:span text:style-name="T483">.<text:s/></text:span><text:span text:style-name="T484">Pakeisti 40 punktą ir jį išdėstyti taip:</text:span></text:p>
      <text:p text:style-name="P485"><text:span text:style-name="T486">„</text:span><text:span text:style-name="T487">40</text:span><text:span text:style-name="T488">. Taisyklių 38.2 papunktyje ar 39 punkte nurodytais atvejais savivaldybių teritorijos masinio žemės vertinimo ataskaitos kartu su žemės vidutinės rinkos vertės skaičiuokle viešai skelbiamos turto vertinimo įmonės interneto svetainėje www.registrucentras.lt</text:span><text:span text:style-name="T489">.“</text:span></text:p>
      <text:p text:style-name="P490"><text:span text:style-name="T491">1.23</text:span><text:span text:style-name="T492">.<text:s/></text:span><text:span text:style-name="T493">Papildyti 40</text:span><text:span text:style-name="T494">1<text:s/></text:span><text:span text:style-name="T495">punktu:</text:span></text:p>
      <text:p text:style-name="P496"><text:span text:style-name="T497">„</text:span><text:span text:style-name="T498">40</text:span><text:span text:style-name="T499">1</text:span><text:span text:style-name="T500">. Turto vertinimo įmonė kas ketvirtį atnaujina ir savo interneto svetainėje paskelbia didesnių nei 1 hektaro ploto žemės ūkio paskirties žemės sklypų (išskyrus mėgėjų sodo žemės sklypų ir sodininkų bendrijų bendrojo naudojimo žemės sklypų) pardavimo kainų pokyčius.“<text:s/></text:span></text:p>
      <text:p text:style-name="P501"><text:span text:style-name="T502">1.24</text:span><text:span text:style-name="T503">.<text:s/></text:span><text:span text:style-name="T504">Pakeisti 46.2 papunktį ir jį išdėstyti taip:</text:span></text:p>
      <text:p text:style-name="P505"><text:span text:style-name="T506">„</text:span><text:span text:style-name="T507">46.2</text:span><text:span text:style-name="T508">. pasikeitus žemės sklypo kadastro duomenims, turintiems įtakos šio žemės sklypo mokestinei vertei.<text:s/></text:span><text:span text:style-name="T509">Jeigu žemės sklypo kadastro duomenų pasikeitimai Nekilnojamojo turto kadastre įregistruoti iki einamojo mokestinio laikotarpio birželio 30 d., žemės sklypo mokestinė vertė perskaičiuojama pagal Nekilnojamojo turto registro ir Nekilnojamojo turto kadastro duomenis jo įregistravimo momentu, naudojant Taisyklių 44 punkte nurodytus masinio žemės vertinimo dokumentus. Jeigu žemės sklypo kadastro duomenų pasikeitimai Nekilnojamojo turto kadastre įregistruoti po einamojo mokestinio laikotarpio birželio 30 d.</text:span><text:span text:style-name="T510">, žemės sklypo mokestinė vertė perskaičiuojama nuo mokestinio laikotarpio, einančio po mokestinio laikotarpio, kurio metu Nekilnojamojo turto kadastre įregistruoti atitinkami žemės sklypo kadastro duomenų pasikeitimai, naudojant Taisyklių 44 punkte nurodytus masinio žemės vertinimo dokumentus;“.</text:span></text:p>
      <text:p text:style-name="P511"><text:span text:style-name="T512">1.25</text:span><text:span text:style-name="T513">.<text:s/></text:span><text:span text:style-name="T514">Pakeisti 48 punktą ir jį išdėstyti taip:</text:span></text:p>
      <text:p text:style-name="P515"><text:span text:style-name="T516">„</text:span><text:span text:style-name="T517">48</text:span><text:span text:style-name="T518">. Individualaus žemės vertinimo atitiktį Taisyklių 47.1 ir 47.2 papunkčiuose nustatytiems reikalavimams vertina turto vertinimo įmonė, o išvadą dėl individualaus žemės vertinimo ataskaitos atitikties Taisyklių 47.3 papunktyje nurodytiems teisės aktams turto vertinimo įmonei teikia Turto vertinimo priežiūros tarnyba šios tarnybos ir turto vertinimo įmonės sutartyje nustatytais būdais ir terminais ir užtikrina, kad mokesčių mokėtojo prašymas būtų išnagrinėtas per Lietuvos Respublikos žemės mokesčio įstatymo 11 straipsnio 2 dalyje nustatytus terminus.“</text:span></text:p>
      <text:p text:style-name="P519"><text:span text:style-name="T520">2</text:span><text:span text:style-name="T521">.<text:s/></text:span><text:span text:style-name="T522">Nustatyti, kad:</text:span></text:p>
      <text:p text:style-name="P523"><text:span text:style-name="T524">2.1</text:span><text:span text:style-name="T525">. šio nutarimo 1.16 ir 1.23 papunkčiai įsigalioja 2015 m. sausio 1 dieną;</text:span></text:p>
      <text:p text:style-name="P526"><text:span text:style-name="T527">2.2</text:span><text:span text:style-name="T528">. šio nutarimo 1.16 papunkčio nuostatos taikomos nuo 2015 m. sausio 1 d. nustatomoms (perskaičiuojamoms) žemės vertėms.</text:span></text:p>
      <text:p text:style-name="P529"/>
      <text:p text:style-name="P530"/>
      <text:p text:style-name="P531"/>
      <text:p text:style-name="P532">Ministras Pirmininkas<text:tab/>Algirdas Butkevičius</text:p>
      <text:p text:style-name="P533"/>
      <text:p text:style-name="P534"/>
      <text:p text:style-name="P535"/>
      <text:p text:style-name="P536">Žemės ūkio ministrė<text:tab/>Virginija Baltraitienė</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8T10:47:00Z</meta:creation-date>
    <dc:date>2014-09-18T10:47:00Z</dc:date>
    <meta:print-date>2014-09-09T11:24:00Z</meta:print-date>
    <meta:template xlink:href="Normal" xlink:type="simple"/>
    <meta:editing-cycles>2</meta:editing-cycles>
    <meta:editing-duration>PT0S</meta:editing-duration>
    <meta:document-statistic meta:page-count="9" meta:paragraph-count="210" meta:word-count="2792" meta:character-count="22994" meta:row-count="1275" meta:non-whitespace-character-count="20412"/>
  </office:meta>
</office:document-meta>
</file>