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3472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text-transform="uppercase" fo:color="#000000" style:font-size-complex="12pt" style:language-asian="lt" style:country-asian="LT"/>
    </style:style>
    <style:style style:name="P10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language-asian="lt" style:country-asian="LT"/>
    </style:style>
    <style:style style:name="P10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language-asian="lt" style:country-asian="LT"/>
    </style:style>
    <style:style style:name="P10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fo:letter-spacing="-0.0006in"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 style:parent-style-name="Normal" style:family="paragraph">
      <style:paragraph-properties>
        <style:tab-stops>
          <style:tab-stop style:type="left" style:position="4.3312in"/>
        </style:tab-stops>
      </style:paragraph-properties>
    </style:style>
    <style:style style:name="P150" style:parent-style-name="Normal" style:family="paragraph">
      <style:paragraph-properties fo:text-align="center">
        <style:tab-stops>
          <style:tab-stop style:type="left" style:position="4.3312in"/>
        </style:tab-stops>
      </style:paragraph-properties>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language-asian="ar" style:country-asian="SA"/>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left" style:position="-0.2958in"/>
        </style:tab-stops>
      </style:paragraph-properties>
      <style:text-properties style:language-asian="lt" style:country-asian="LT"/>
    </style:style>
    <style:style style:name="P166" style:parent-style-name="Normal" style:family="paragraph">
      <style:paragraph-properties>
        <style:tab-stops>
          <style:tab-stop style:type="left" style:position="-0.2958in"/>
        </style:tab-stops>
      </style:paragraph-properties>
      <style:text-properties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font-size-complex="12pt" style:language-asian="lt" style:country-asian="LT"/>
    </style:style>
    <style:style style:name="P170" style:parent-style-name="Normal" style:family="paragraph">
      <style:paragraph-properties fo:margin-left="0.25in">
        <style:tab-stops/>
      </style:paragraph-properties>
      <style:text-properties fo:color="#000000" style:font-size-complex="12pt" style:language-asian="lt" style:country-asian="LT"/>
    </style:style>
    <style:style style:name="P171" style:parent-style-name="Normal" style:family="paragraph">
      <style:paragraph-properties fo:margin-left="0.25in">
        <style:tab-stops/>
      </style:paragraph-properties>
      <style:text-properties fo:color="#000000" style:font-size-complex="12pt" style:language-asian="lt" style:country-asian="LT"/>
    </style:style>
    <style:style style:name="P172" style:parent-style-name="Normal" style:family="paragraph">
      <style:paragraph-properties fo:margin-left="0.25in">
        <style:tab-stops/>
      </style:paragraph-properties>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font-weight="bold" style:font-weight-asian="bold"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7" style:parent-style-name="Normal" style:family="paragraph">
      <style:paragraph-properties>
        <style:tab-stops>
          <style:tab-stop style:type="left" style:position="4.3312in"/>
        </style:tab-stops>
      </style:paragraph-properties>
    </style:style>
    <style:style style:name="P228" style:parent-style-name="Normal" style:family="paragraph">
      <style:paragraph-properties fo:text-align="center">
        <style:tab-stops>
          <style:tab-stop style:type="left" style:position="4.3312in"/>
        </style:tab-stops>
      </style:paragraph-properties>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margin-left="3.3472in">
        <style:tab-stops/>
      </style:paragraph-properties>
    </style:style>
    <style:style style:name="P231" style:parent-style-name="Normal" style:family="paragraph">
      <style:paragraph-properties fo:break-before="page"/>
    </style:style>
    <style:style style:name="P232" style:parent-style-name="Normal" style:family="paragraph">
      <style:paragraph-properties fo:margin-left="3.34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3472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0.2958in"/>
        </style:tab-stops>
      </style:paragraph-properties>
      <style:text-properties style:language-asian="lt" style:country-asian="LT"/>
    </style:style>
    <style:style style:name="P239" style:parent-style-name="Normal" style:family="paragraph">
      <style:paragraph-properties>
        <style:tab-stops>
          <style:tab-stop style:type="left" style:position="-0.2958in"/>
        </style:tab-stops>
      </style:paragraph-properties>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fo:font-weight="bold" style:font-weight-asian="bold"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center" fo:text-indent="0.3937in"/>
      <style:text-properties fo:font-size="10pt" style:font-size-asian="10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text-indent="0.3937in">
        <style:tab-stops>
          <style:tab-stop style:type="left" style:position="0.7875in"/>
          <style:tab-stop style:type="right" style:leader-style="solid" style:leader-text="_" style:position="6.2993in"/>
        </style:tab-stops>
      </style:paragraph-properties>
      <style:text-properties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center" fo:text-indent="0.3937in"/>
      <style:text-properties fo:font-size="10pt" style:font-size-asian="10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text-indent="0.3937in"/>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text-indent="0.3937in"/>
      <style:text-properties fo:font-size="10pt" style:font-size-asian="10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text-indent="0.3937in">
        <style:tab-stops>
          <style:tab-stop style:type="left" style:position="0.7875in"/>
          <style:tab-stop style:type="right" style:leader-style="solid" style:leader-text="_" style:position="6.2993in"/>
        </style:tab-stops>
      </style:paragraph-properties>
      <style:text-properties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center" fo:text-indent="0.3937in"/>
      <style:text-properties fo:font-size="10pt" style:font-size-asian="10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style:tab-stops>
          <style:tab-stop style:type="left" style:position="-0.2958in"/>
        </style:tab-stops>
      </style:paragraph-properties>
      <style:text-properties style:language-asian="lt" style:country-asian="LT"/>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style:tab-stops>
          <style:tab-stop style:type="left" style:position="-0.2958in"/>
        </style:tab-stops>
      </style:paragraph-properties>
    </style:style>
    <style:style style:name="P309" style:parent-style-name="Normal" style:family="paragraph">
      <style:paragraph-properties fo:text-align="center">
        <style:tab-stops>
          <style:tab-stop style:type="left" style:position="4.3312in"/>
        </style:tab-stops>
      </style:paragraph-properties>
    </style:style>
    <style:style style:name="T3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9 M. VASARIO 13 D. NUTARIMO NR. 159 „DĖL LIETUVOS RESPUBLIKOS VYRIAUSYBĖS NUTARIMŲ, VYRIAUSYBĖS SPRENDIMŲ IR VYRIAUSYBĖS REZOLIUCIJŲ, MINISTRO PIRMININKO POTVARKIŲ, TARPTAUTINIŲ SUTARČIŲ, JŲ PROJEKTŲ VERTIMO IR VERTIMO AUTENTIŠKUMO TVIRTINIMO, TAIP PAT KLAIDŲ IŠTAISYMO EUROPOS SĄJUNGOS TEISĖS AKTUOSE LIETUVIŲ KALBA TVARKOS“ PAKEITIMO</text:span></text:p>
      <text:p text:style-name="P20"/>
      <text:p text:style-name="P21"><text:span text:style-name="T22">2015 m. gruodžio 2 d.</text:span><text:span text:style-name="T23"><text:s/>Nr.<text:s/></text:span><text:span text:style-name="T24">1254</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Vyriausybės 1999 m. vasario 13 d. nutarimą Nr. 159 „Dėl Lietuvos Respublikos Vyriausybės nutarimų, Vyriausybės sprendimų ir Vyriausybės rezoliucijų, Ministro Pirmininko potvarkių, tarptautinių sutarčių, jų projektų vertimo ir vertimo autentiškumo tvirtinimo, taip pat klaidų ištaisymo Europos Sąjungos teisės aktuose lietuvių kalba tvarkos“ ir jį išdėstyti nauja redakcija:</text:span></text:p>
      <text:p text:style-name="P37"/>
      <text:p text:style-name="P38"><text:span text:style-name="T39">„</text:span><text:span text:style-name="T40">LIETUVOS</text:span><text:span text:style-name="T41"><text:s/></text:span><text:span text:style-name="T42">RESPUBLIKOS VYRIAUSYBĖ</text:span></text:p>
      <text:p text:style-name="P43"/>
      <text:p text:style-name="P44">NUTARIMAS</text:p>
      <text:p text:style-name="P45">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text:p>
      <text:p text:style-name="P46"/>
      <text:p text:style-name="P47"><text:span text:style-name="T48">Vadovaudamasi Lietuvos Respublikos Vyriausybės įstatymo 46 straipsnio 2 dalimi ir siekdama užtikrinti tarptautinių sutarčių, jų projektų vertimą, taip pat Europos Sąjungos teisės aktų ir kitų dokumentų lietuvių kalba nuostatų aiškumą ir tikslumą, Lietuvos Respublikos Vyriausybė</text:span><text:span text:style-name="T49"><text:s/>nutari</text:span><text:span text:style-name="T50">a:</text:span></text:p>
      <text:p text:style-name="P51"><text:span text:style-name="T52">1</text:span><text:span text:style-name="T53">. Patvirtinti pridedamus:</text:span></text:p>
      <text:p text:style-name="P54"><text:span text:style-name="T55">1.1</text:span><text:span text:style-name="T56">. Lietuvos Respublikos Vyriausybės nutarimų, Vyriausybės sprendimų ir Vyriausybės rezoliucijų, Ministro Pirmininko potvarkių, tarptautinių sutarčių, jų projektų vertimo ir vertimo autentiškumo tvirtinimo tvarkos aprašą;<text:s/></text:span></text:p>
      <text:p text:style-name="P57"><text:span text:style-name="T58">1.2</text:span><text:span text:style-name="T59">. Klaidų ištaisymo Europos Sąjungos teisės aktuose ir kituose dokumentuose lietuvių kalba tvarkos aprašą.</text:span></text:p>
      <text:p text:style-name="P60"><text:span text:style-name="T61">2</text:span><text:span text:style-name="T62">. Pasiūlyti Lietuvos Respublikos Konstituciniam Teismui, Lietuvos Aukščiausiajam Teismui ir Lietuvos vyriausiajam administraciniam teismui dalyvauti Lietuvos Respublikos Vyriausybės atstovui Europos Žmogaus Teisių Teisme atrenkant į lietuvių kalbą verstinus Europos Žmogaus Teisių Teismo sprendimus bylose prieš kitas valstybes.“</text:span></text:p>
      <text:p text:style-name="P63"><text:span text:style-name="T64">2</text:span><text:span text:style-name="T65">. Šis nutarimas įsigalioja 2016 m. sausio 1 dieną.</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Krašto apsaugos ministras, pavaduojantis</text:p>
      <text:p text:style-name="P75"><text:span text:style-name="T76">užsienio reikalų ministrą</text:span><text:span text:style-name="T77"><text:tab/>Juozas Olekas</text:span></text:p>
      <text:p text:style-name="P78"/>
      <text:p text:style-name="P79"/>
      <text:soft-page-break/>
      <text:p text:style-name="P80"><text:span text:style-name="T81">PATVIRTINTA</text:span><text:span text:style-name="T82"><text:line-break/></text:span><text:span text:style-name="T83">Lietuvos Respublikos Vyriausybės</text:span><text:span text:style-name="T84"><text:line-break/></text:span><text:span text:style-name="T85">1999 m. vasario 13 d. nutarimu Nr. 159</text:span><text:span text:style-name="T86"><text:line-break/>(Lietuvos Respublikos Vyriausybės</text:span><text:span text:style-name="T87"><text:line-break/></text:span><text:span text:style-name="T88">2015 m. gruodžio 2 d.</text:span><text:span text:style-name="T89"><text:s/>nutarimo Nr.<text:s/></text:span><text:span text:style-name="T90">1254</text:span><text:span text:style-name="T91"><text:line-break/>redakcija)</text:span></text:p>
      <text:p text:style-name="P92"/>
      <text:p text:style-name="P93"/>
      <text:p text:style-name="P94"/>
      <text:p text:style-name="P95"><text:span text:style-name="T96">Lietuvos Respublikos Vyriausybės nutarimų, Vyriausybės sprendimų ir Vyriausybės rezoliucijų, Ministro Pirmininko potvarkių,<text:s/></text:span><text:span text:style-name="T97">TARPTAUTINIŲ SUTARČIŲ,<text:s/></text:span><text:span text:style-name="T98">JŲ PROJEKTŲ vertimo IR<text:s/></text:span><text:span text:style-name="T99">VERTIMO</text:span><text:span text:style-name="T100"><text:s/>AUTENTIŠKUMO TVIRTINIMO tvarkos aprašas</text:span></text:p>
      <text:p text:style-name="P101"/>
      <text:p text:style-name="P102"/>
      <text:p text:style-name="P103"/>
      <text:p text:style-name="P104"><text:span text:style-name="T105">1</text:span><text:span text:style-name="T106">.<text:s/></text:span><text:span text:style-name="T107">Lietuvos Respublikos Vyriausybės (toliau – Vyriausybė)</text:span><text:span text:style-name="T108"><text:s/></text:span><text:span text:style-name="T109">nutarimų, Vyriausybės sprendimų ir Vyriausybės rezoliucijų, Ministro Pirmininko potvarkių, tarptautinių sutarčių, jų projektų vertimo ir vertimo autentiškumo tvirtinimo tvarkos aprašas (toliau – aprašas) reglamentuoja Vyriausybės nutarimų, Vyriausybės sprendimų, Vyriausybės rezoliucijų, Ministro Pirmininko potvarkių, tarptautinių sutarčių ir jų projektų vertimo organizavimą ir vertimo autentiškumo užtikrinimą.<text:s/></text:span></text:p>
      <text:p text:style-name="P110"><text:span text:style-name="T111">2</text:span><text:span text:style-name="T112">.<text:s/></text:span><text:span text:style-name="T113">Vyriausybės nutarimų, Vyriausybės sprendimų ir Vyriausybės rezoliucijų, Ministro Pirmininko potvarkių, tarptautinių sutarčių ir jų projektų (toliau – dokumentai) vertimą organizuoja, juos verčia ir šio vertimo autentiškumą tvirtina Vyriausybės kanceliarija. Vyriausybės kanceliarija organizuoja Europos Žmogaus Teisių Teismo sprendimų bylose prieš Lietuvą ir sprendimų bylose prieš kitas valstybes vertimą. Verstinus Europos Žmogaus Teisių Teismo sprendimus bylose prieš kitas valstybes,<text:s/></text:span><text:span text:style-name="T114">atsižvelgdamas į jų aktualumą Lietuvos teisinei sistemai</text:span><text:span text:style-name="T115"><text:s/>ir į Lietuvos<text:s/></text:span><text:span text:style-name="T116">Respublikos Konstitucinio Teismo, Lietuvos Aukščiausiojo Teismo ir Lietuvos vyriausiojo administracinio teismo<text:s/></text:span><text:span text:style-name="T117">pasiūlymus, atrenka Vyriausybės atstovas Europos Žmogaus Teisių Teisme. Prieš Vyriausybės atstovui Europos Žmogaus Teisių Teisme pateikiant Vyriausybės kanceliarijai versti Europos Žmogaus Teisių Teismo sprendimus bylose prieš Lietuvą ir sprendimus bylose prieš kitas valstybes, ne vėliau kaip iki kiekvieno einamųjų metų ketvirčio pabaigos turi būti iš anksto raštu su Vyriausybės kanceliarija suderintas verstinų į lietuvių kalbą Europos Žmogaus Teisių Teismo priimtų sprendimų skaičius. Vyriausybės kanceliarijai pateikiamų Europos Žmogaus Teisių Teismo sprendimų vertimui į lietuvių kalbą<text:s/></text:span><text:span text:style-name="T118">mutatis mutandis</text:span><text:span text:style-name="T119"><text:s/>taikomi aprašo 3–8 punktų reikalavimai.</text:span></text:p>
      <text:p text:style-name="P120"><text:span text:style-name="T121">3</text:span><text:span text:style-name="T122">. Dokumentų vertimo užsakymus pagal Vyriausybės kanclerio patvirtintą užsakymo formą pildo ir Vyriausybės kanceliarijai pateikia suinteresuotų valstybės institucijų vadovai ar jų įgalioti asmenys (toliau – valstybės institucija).</text:span></text:p>
      <text:p text:style-name="P123"><text:span text:style-name="T124">4</text:span><text:span text:style-name="T125">. Vyriausybės kanceliarija, atsižvelgdama į dokumento sudėtingumą ir dydį, nustato vertimo atlikimo terminą, apie tai praneša valstybės institucijai, parengia valstybės institucijos dokumento pirminį vertimą ir pateikia jį derinti valstybės institucijai.<text:s/></text:span></text:p>
      <text:p text:style-name="P126"><text:span text:style-name="T127">5</text:span><text:span text:style-name="T128">. Valstybės institucija peržiūri Vyriausybės kanceliarijos pateiktą pirminį vertimą, ypač atkreipdama dėmesį į tai, kaip išversti specifiniai terminai, ir pateikia Vyriausybės kanceliarijai pastabas ir pasiūlymus.</text:span></text:p>
      <text:p text:style-name="P129"><text:span text:style-name="T130">6</text:span><text:span text:style-name="T131">. Atsižvelgdama į valstybės institucijos pateiktas pastabas ir pasiūlymus, Vyriausybės kanceliarija</text:span><text:span text:style-name="T132"><text:s/></text:span><text:span text:style-name="T133">suredaguoja išverstą dokumentą, patvirtina jo autentiškumą ir išsiunčia jį užsakymą pateikusiai<text:s/></text:span><text:span text:style-name="T134">valstybės institucijai. Jeigu nesutinkama su valstybės institucijos pastabomis ir pasiūlymais, dokumento vertimas gali būti aptariamas pasitarime, kuriame kviečiami dalyvauti užsakymą pateikusios valstybės institucijos (prireikus – ir Valstybinės lietuvių kalbos komisijos, kitų valstybės institucijų) atstovai. Autentišką dokumentų vertimą Vyriausybės kanceliarija taip pat perduoda Lietuvos Respublikos Seimo kanceliarijai, o užsakymą pateikusios valstybės institucijos siūlymu – ir kitoms suinteresuotoms valstybės institucijoms. Lietuvos Respublikos užsienio reikalų ministerijai pateikiami tik tarptautinių sutarčių vertimai ir jų elektroninės versijos.</text:span></text:p>
      <text:p text:style-name="P135"><text:span text:style-name="T136">7</text:span><text:span text:style-name="T137">. Valstybės institucijos prašymu Vyriausybės kanceliarija turi teisę atlikti ne Vyriausybės kanceliarijos versto dokumento vertimo ekspertizę ir patvirtinti jo autentiškumą, laikydamasi aprašo 3–6 punktų reikalavimų.</text:span></text:p>
      <text:p text:style-name="P138"><text:span text:style-name="T139">8</text:span><text:span text:style-name="T140">. Autentišką dokumento vertimą tvirtina<text:s/></text:span><text:span text:style-name="T141">Vyriausybės kanclerio<text:s/></text:span><text:span text:style-name="T142">įgaliojimus<text:s/></text:span><text:span text:style-name="T143">tvirtinti nurodomų dokumentų autentiškumą</text:span><text:span text:style-name="T144"><text:s/>turintis<text:s/></text:span><text:span text:style-name="T145">asmuo ar padalinys<text:s/></text:span><text:span text:style-name="T146">specialia žyma (įrašu) dešiniajame viršutiniame pirmojo lapo kampe: „Autentiškas vertimas“ ir įrašo vertimo autentiškumo tvirtinimo datą.</text:span></text:p>
      <text:p text:style-name="P147"/>
      <text:p text:style-name="P148"/>
      <text:p text:style-name="P149"/>
      <text:p text:style-name="P150"><text:span text:style-name="T151">––––––––––––––––––––</text:span></text:p>
      <text:p text:style-name="P152"/>
      <text:p text:style-name="P153"><text:span text:style-name="T154">PATVIRTINTA</text:span><text:span text:style-name="T155"><text:line-break/></text:span><text:span text:style-name="T156">Lietuvos Respublikos Vyriausybės</text:span><text:span text:style-name="T157"><text:line-break/></text:span><text:span text:style-name="T158">1999 m. vasario 13 d. nutarimu Nr. 159</text:span><text:span text:style-name="T159"><text:line-break/>(Lietuvos Respublikos Vyriausybės</text:span><text:span text:style-name="T160"><text:line-break/></text:span><text:span text:style-name="T161">2015 m. gruodžio 2 d.</text:span><text:span text:style-name="T162"><text:s/>nutarimo Nr.<text:s/></text:span><text:span text:style-name="T163">1254</text:span><text:span text:style-name="T164"><text:line-break/>redakcija)</text:span></text:p>
      <text:p text:style-name="P165"/>
      <text:p text:style-name="P166"/>
      <text:p text:style-name="P167"/>
      <text:p text:style-name="P168"><text:span text:style-name="T169">Klaidų ištaisymo Europos Sąjungos teisės aktuose ir kituose dokumentuose lietuvių kalba TVARKOS APRAŠAS</text:span></text:p>
      <text:p text:style-name="P170"/>
      <text:p text:style-name="P171"/>
      <text:p text:style-name="P172"/>
      <text:p text:style-name="P173"><text:span text:style-name="T174">1</text:span><text:span text:style-name="T175">. Klaidų ištaisymo Europos Sąjungos teisės aktuose ir kituose dokumentuose lietuvių kalba tvarkos aprašas (toliau<text:s/></text:span><text:span text:style-name="T176">–</text:span><text:span text:style-name="T177"><text:s/>aprašas) reglamentuoja Europos Sąjungos (toliau – ES) teisės<text:s/></text:span><text:span text:style-name="T178">akto ar kito dokumento (ES institucijų, įstaigų ar organų teisės aktų ar kitų priimtų dokumentų, ES Teisingumo Teismo sprendimų ar kitų procesinių dokumentų)<text:s/></text:span><text:span text:style-name="T179">lietuvių kalba klaidų ištaisymą, kai valstybės institucija ar įstaiga, kurios valdymo ar veiklos sritis susijusi su ES teisės aktu ar kitu dokumentu (toliau – atsakinga institucija), nustato, kad atitinkamame ES teisės akte ar kitame dokumente lietuvių kalba esanti nuostata (jos dalis) yra klaidinanti ir (ar) sunkiai suprantama dėl kalbos klaidų ir (ar) redagavimo metu atsiradusių trūkumų, dėl to ją galima aiškinti kitaip, nei buvo numatyta priimant tokį ES teisės aktą ar kitą dokumentą.<text:s/></text:span></text:p>
      <text:p text:style-name="P180"><text:span text:style-name="T181">2</text:span><text:span text:style-name="T182">. Atsakinga institucija rengia pasiūlymą dėl klaidų ištaisymo (toliau – pasiūlymas), užpildydama pasiūlymo tipinę formą (aprašo priedas).<text:s/></text:span></text:p>
      <text:p text:style-name="P183"><text:span text:style-name="T184">3</text:span><text:span text:style-name="T185">. Jeigu nustatomas poreikis ištaisyti tokias klaidas keliuose ES teisės aktuose ar kituose dokumentuose, atsakinga institucija pasiūlymus teikia kartu dėl visų minėtų ES teisės aktų ar kitų dokumentų.</text:span></text:p>
      <text:p text:style-name="P186"><text:span text:style-name="T187">4</text:span><text:span text:style-name="T188">. Jeigu ES teisės akto ar kito dokumento</text:span><text:span text:style-name="T189"><text:s/></text:span><text:span text:style-name="T190">nuostatos, kuriose nustatytas klaidų ištaisymo poreikis, yra susijusios su kelių valstybės institucijų ar įstaigų valdymo ar veiklos sritimi, atsakinga institucija pasiūlymą teikia derinti visoms suinteresuotoms valstybės institucijoms ir įstaigoms, o šios savo pastabas atsakingai institucijai pateikia per 10 darbo dienų nuo pasiūlymo gavimo.<text:s/></text:span></text:p>
      <text:p text:style-name="P191"><text:span text:style-name="T192">5</text:span><text:span text:style-name="T193">. Jeigu atsakinga institucija nesutinka su valstybės institucijų ar įstaigų pastabomis, ji apie tai praneša joms per 5 darbo dienas nuo paskutinių pastabų gavimo ir pateikia savo sprendimo motyvus arba organizuoja pasitarimą, kuriame kviečiami dalyvauti Europos teisės departamento prie</text:span><text:span text:style-name="T194"><text:s/></text:span><text:span text:style-name="T195">Lietuvos Respublikos teisingumo ministerijos (toliau – Europos teisės departamentas), prireikus – ir Valstybinės lietuvių kalbos komisijos, kitų suinteresuotų valstybės institucijų ir įstaigų atstovai. Nesutarus pasiūlymas teikiamas svarstyti Vyriausybės Europos Sąjungos komisijos posėdyje.<text:s/></text:span></text:p>
      <text:p text:style-name="P196"><text:span text:style-name="T197">6</text:span><text:span text:style-name="T198">. Atsakinga institucija aprašo 2–5 punktuose nustatyta tvarka parengtą pasiūlymą pateikia Europos teisės departamentui ir nurodo valstybės tarnautoją, kuris yra tiesioginis<text:s/></text:span><text:soft-page-break/><text:span text:style-name="T199">pasiūlymo rengėjas, o Europos Komisijos teisės akto atveju – ir projektą rengusį atitinkamą Europos</text:span><text:span text:style-name="T200"><text:s/></text:span><text:span text:style-name="T201">Komisijos generalinį direktoratą.<text:s/></text:span></text:p>
      <text:p text:style-name="P202"><text:span text:style-name="T203">7</text:span><text:span text:style-name="T204">. Europos teisės departamentas</text:span><text:span text:style-name="T205"><text:s/></text:span><text:span text:style-name="T206">kartu su atsakinga institucija patikslina pasiūlymą ir suderina jį su Valstybine lietuvių kalbos komisija.</text:span></text:p>
      <text:p text:style-name="P207"><text:span text:style-name="T208">8</text:span><text:span text:style-name="T209">. Europos teisės departamentas</text:span><text:span text:style-name="T210"><text:s/></text:span><text:span text:style-name="T211">galutinį pasiūlymą tiesiogiai ar</text:span><text:span text:style-name="T212"><text:s/></text:span><text:span text:style-name="T213">per Lietuvos nuolatinę atstovybę ES<text:s/></text:span><text:span text:style-name="T214">pateikia ES institucijoms, įstaigoms ar organams, priėmusiems</text:span><text:span text:style-name="T215"><text:s/></text:span><text:span text:style-name="T216">atitinkamą ES teisės aktą ar kitą dokumentą, o kopiją – atsakingai institucijai. Jeigu pasiūlymas susijęs su klaidų ES Teisingumo Teismo sprendimuose ar kituose procesiniuose dokumentuose ištaisymu, Europos teisės departamentas galutinį pasiūlymą tiesiogiai persiunčia atsakingam ES Teisingumo Teismo kanceliarijos padaliniui.<text:s/></text:span></text:p>
      <text:p text:style-name="P217"><text:span text:style-name="T218">9</text:span><text:span text:style-name="T219">. Lietuvos nuolatinė atstovybė ES, gavusi informaciją apie atitinkamų ES institucijų, įstaigų ar organų sprendimą dėl pasiūlymo, pateikia ją Europos teisės departamentui ir atsakingai institucijai. Europos teisės departamentas, tiesiogiai gavęs informaciją apie atitinkamų ES institucijų, įstaigų, organų ar atsakingo<text:s/></text:span><text:span text:style-name="T220">ES Teisingumo Teismo kanceliarijos padalinio</text:span><text:span text:style-name="T221"><text:s/>sprendimą dėl pasiūlymo, pateikia ją atsakingai institucijai ir kitoms suinteresuotoms valstybės institucijoms ir įstaigoms.</text:span></text:p>
      <text:p text:style-name="P222"><text:span text:style-name="T223">10</text:span><text:span text:style-name="T224">. Jeigu ES institucija, įstaiga ar organas nesutinka su pasiūlymu, o atsakinga institucija, įvertinusi argumentus, laikosi pozicijos, kad klaidas reikia ištaisyti, pastaroji kreipiasi į Lietuvos nuolatinę atstovybę ES ir siūlo inicijuoti iškilusios problemos sprendimą su atitinkamų ES institucijų, įstaigų ar organų atstovais.<text:s/></text:span></text:p>
      <text:p text:style-name="P225"/>
      <text:p text:style-name="P226"/>
      <text:p text:style-name="P227"/>
      <text:p text:style-name="P228"><text:span text:style-name="T229">––––––––––––––––––––</text:span></text:p>
      <text:p text:style-name="P230"/>
      <text:p text:style-name="P231"/>
      <text:soft-page-break/>
      <text:p text:style-name="P232"><text:span text:style-name="T233">Klaidų ištaisymo Europos Sąjungos teisės</text:span><text:span text:style-name="T234"><text:line-break/></text:span><text:span text:style-name="T235">aktuose ir kituose dokumentuose lietuvių kalba tvarkos aprašo</text:span></text:p>
      <text:p text:style-name="P236">priedas</text:p>
      <text:p text:style-name="P237"/>
      <text:p text:style-name="P238"/>
      <text:p text:style-name="P239"/>
      <text:p text:style-name="P240"><text:span text:style-name="T241">(P</text:span><text:span text:style-name="T242">asiūlymo dėl klaidų ištaisymo tipinė forma)</text:span></text:p>
      <text:p text:style-name="P243"/>
      <text:p text:style-name="P244"/>
      <text:p text:style-name="P245"/>
      <text:p text:style-name="P246"><text:tab/></text:p>
      <text:p text:style-name="P247"/>
      <text:p text:style-name="P248"><text:span text:style-name="T249">(</text:span><text:span text:style-name="T250">Europos Sąjungos teisės aktą ar kitą dokumentą</text:span><text:span text:style-name="T251"><text:s/></text:span><text:span text:style-name="T252">priėmusios Europos Sąjungos institucijos (institucijų),<text:s/></text:span></text:p>
      <text:p text:style-name="P253"/>
      <text:p text:style-name="P254"><text:span text:style-name="T255">įstaigos ar organo pavadinimas, teisės akto priėmimo data, numeris ir nesutrumpintas pavadinimas</text:span><text:span text:style-name="T256">)</text:span></text:p>
      <text:p text:style-name="P257"/>
      <text:p text:style-name="P258"/>
      <text:p text:style-name="P259"/>
      <text:p text:style-name="P260"><text:tab/></text:p>
      <text:p text:style-name="P261"/>
      <text:p text:style-name="P262"><text:span text:style-name="T263">(Europos Sąjungos oficialiojo leidinio</text:span><text:span text:style-name="T264"><text:s/></text:span><text:span text:style-name="T265">metai, leidinio serija, numeris ar kitas paskelbimo šaltinis)</text:span></text:p>
      <text:p text:style-name="P266"/>
      <text:p text:style-name="P267"/>
      <text:p text:style-name="P268"/>
      <text:p text:style-name="P269"/>
      <text:p text:style-name="P270"/>
      <text:p text:style-name="P271"><text:span text:style-name="T272">PASIŪLYMAS DĖL KLAIDŲ IŠTAISYMO</text:span></text:p>
      <text:p text:style-name="P273"/>
      <text:p text:style-name="P274"/>
      <text:p text:style-name="P275"/>
      <text:p text:style-name="P276"><text:span text:style-name="T277">1</text:span><text:span text:style-name="T278">) Europos Sąjungos teisės akto ar kito dokumento struktūrinė dalis (straipsnis, straipsnio dalis, pastraipa, punktas, eilutė ar kt.):</text:span></text:p>
      <text:p text:style-name="P279"/>
      <text:p text:style-name="P280">Yra:<text:s/><text:tab/>.</text:p>
      <text:p text:style-name="P281"/>
      <text:p text:style-name="P282">(cituojama teksto ištrauka, kurioje būtina ištaisyti klaidas)</text:p>
      <text:p text:style-name="P283"/>
      <text:p text:style-name="P284">Turi būti:<text:s/><text:tab/>.</text:p>
      <text:p text:style-name="P285"/>
      <text:p text:style-name="P286">(rašoma teksto ištrauka, pabraukiamas siūlomas klaidų ištaisymas)</text:p>
      <text:p text:style-name="P287"/>
      <text:p text:style-name="P288">Pateikiamas pasiūlymo dėl klaidų ištaisymo pagrindimas.</text:p>
      <text:p text:style-name="Normal"/>
      <text:p text:style-name="P289"><text:span text:style-name="T290">2</text:span><text:span text:style-name="T291">) Europos Sąjungos oficialiojo leidinio puslapis, Europos Sąjungos teisės akto straipsnis, straipsnio dalis, pastraipa, eilutė:</text:span></text:p>
      <text:p text:style-name="P292"/>
      <text:p text:style-name="P293">Yra:<text:s/><text:tab/>.</text:p>
      <text:p text:style-name="P294"/>
      <text:p text:style-name="P295">(cituojama teksto ištrauka, kurioje būtina ištaisyti klaidas)</text:p>
      <text:p text:style-name="P296"/>
      <text:p text:style-name="P297">Turi būti:<text:s/><text:tab/>.</text:p>
      <text:p text:style-name="P298"/>
      <text:p text:style-name="P299">(rašoma teksto ištrauka, pabraukiamas siūlomas klaidų ištaisymas)</text:p>
      <text:p text:style-name="P300"/>
      <text:p text:style-name="P301">Pateikiamas pasiūlymo dėl klaidų ištaisymo pagrindimas.</text:p>
      <text:p text:style-name="Normal"/>
      <text:p text:style-name="P302"><text:span text:style-name="T303">3</text:span><text:span text:style-name="T304">) Ir t. t.</text:span></text:p>
      <text:p text:style-name="P305"/>
      <text:p text:style-name="P306"/>
      <text:p text:style-name="P307"/>
      <text:p text:style-name="P308"/>
      <text:p text:style-name="P309"><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9T15:01:00Z</meta:creation-date>
    <dc:date>2015-12-09T15:01:00Z</dc:date>
    <meta:print-date>2015-12-02T07:05:00Z</meta:print-date>
    <meta:template xlink:href="Normal" xlink:type="simple"/>
    <meta:editing-cycles>2</meta:editing-cycles>
    <meta:editing-duration>PT0S</meta:editing-duration>
    <meta:document-statistic meta:page-count="8" meta:paragraph-count="69" meta:word-count="1489" meta:character-count="12260" meta:row-count="349" meta:non-whitespace-character-count="10840"/>
  </office:meta>
</office:document-meta>
</file>