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line-height="150%">
        <style:tab-stops>
          <style:tab-stop style:type="left" style:position="5.3958in"/>
        </style:tab-stops>
      </style:paragraph-properties>
      <style:text-properties style:font-name="TimesLT" fo:font-weight="bold" style:font-weight-asian="bold" fo:language="en" fo:country="GB"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895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margin-left="0.5in" fo:text-indent="-0.2041in">
        <style:tab-stops/>
      </style:paragraph-properties>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44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3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text-indent="0.258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44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01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01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44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444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444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444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01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3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3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3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87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875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87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3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326in"/>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36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89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3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fo:letter-spacing="-0.0013in" style:font-size-complex="12pt" fo:language="en" fo:country="US" style:language-asian="lt" style:country-asian="LT"/>
    </style:style>
    <style:style style:name="T195" style:parent-style-name="DefaultParagraphFont" style:family="text">
      <style:text-properties fo:color="#000000" fo:letter-spacing="-0.0013in" style:font-size-complex="12pt" fo:language="en" fo:country="US"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indent="0.3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444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3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444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444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fo:letter-spacing="-0.0013in" style:font-size-complex="12pt" fo:language="en" fo:country="US" style:language-asian="lt" style:country-asian="LT"/>
    </style:style>
    <style:style style:name="T224" style:parent-style-name="DefaultParagraphFont" style:family="text">
      <style:text-properties fo:color="#000000" fo:letter-spacing="-0.0013in" style:font-size-complex="12pt" fo:language="en" fo:country="US"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margin-lef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3"/>
      <text:p text:style-name="P14">ALYTAUS RAJONO SAVIVALDYBĖS TARYBA</text:p>
      <text:p text:style-name="P15">SPRENDIMAS</text:p>
      <text:p text:style-name="P16">DĖL ALYTAUS RAJONO SAVIVALDYBĖS TARYBOS 2015-09-30 SPRENDIMO NR. K-219 „DĖL LEIDIMŲ LAIDOTI IŠDAVIMO, KAPAVIEČIŲ (KAPŲ) IDENTIFIKAVIMO BEI LAIDOJIMO, KAPINIŲ LANKYMO IR LEIDIMO LAIDOTI NEPRIŽIŪRIMOSE KAPAVIETĖSE ALYTAUS RAJONO SAVIVALDYBĖS TERITORIJOJE TVARKOS APRAŠO PATVIRTINIMO“ PAKEITIMO</text:p>
      <text:p text:style-name="P17"/>
      <text:p text:style-name="P18"/>
      <text:p text:style-name="P19"/>
      <text:p text:style-name="P20">2022 m. birželio 22 d. Nr. K-142</text:p>
      <text:p text:style-name="P21">Alytus</text:p>
      <text:p text:style-name="P22"/>
      <text:p text:style-name="P23"/>
      <text:p text:style-name="P24"><text:span text:style-name="T25">Vadovaudamasi Lietuvos Respublikos vietos savivaldos įstatymo 18 straipsnio <text:s/>1 dalimi, Alytaus rajono savivaldybės taryba n u s p r e n d ž i a:</text:span></text:p>
      <text:p text:style-name="P26"><text:span text:style-name="T27">Pakeisti<text:s/></text:span><text:span text:style-name="T28">Leidimų laidoti išdavimo,<text:s/></text:span><text:span text:style-name="T29">kapaviečių (kapų) identifikavimo bei laidojimo, kapinių lankymo ir leidimo laidoti neprižiūrimose kapavietėse</text:span><text:span text:style-name="T30"><text:s/>Alytaus rajono savivaldybės teritorijoje tvarkos aprašą</text:span><text:span text:style-name="T31"><text:s/>(toliau – aprašas), patvirtintą<text:s/></text:span><text:span text:style-name="T32">Alytaus rajono savivaldybės tarybos 2015 m. rugsėjo 30 d. sprendimu Nr. K-219 „Dėl leidimų laidoti išdavimo,<text:s/></text:span><text:span text:style-name="T33">kapaviečių (kapų) identifikavimo bei<text:s/></text:span><text:soft-page-break/><text:span text:style-name="T34">laidojimo, kapinių lankymo ir leidimo laidoti neprižiūrimose kapavietėse</text:span><text:span text:style-name="T35"><text:s/>Alytaus rajono savivaldybės teritorijoje tvarkos aprašo</text:span><text:span text:style-name="T36">“:</text:span></text:p>
      <text:p text:style-name="P37"><text:span text:style-name="T38">1</text:span><text:span text:style-name="T39">.</text:span><text:span text:style-name="T40"><text:tab/></text:span><text:span text:style-name="T41">Pakeisti aprašo 1 punktą ir jį išdėstyti taip:</text:span></text:p>
      <text:p text:style-name="P42"><text:span text:style-name="T43">„</text:span><text:span text:style-name="T44">1</text:span><text:span text:style-name="T45">. Leidimų</text:span><text:span text:style-name="T46"><text:s text:c="2"/>laidoti išdavimo,<text:s/></text:span><text:span text:style-name="T47">kapaviečių (kapų) identifikavimo bei laidojimo, kapinių lankymo ir leidimo laidoti neprižiūrimose kapavietėse</text:span><text:span text:style-name="T48"><text:s/>Alytaus rajono savivaldybės teritorijoje tvarkos aprašas (toliau – tvarkos aprašas)</text:span><text:span text:style-name="T49"><text:s/></text:span><text:span text:style-name="T50">nustato leidimo laidoti išdavimo, žmonių palaikų arba žmogaus vaisiaus (vaisių) iki 22-os nėštumo savaitės laidojimo, kapinių priežiūros organizavimo, kapaviečių (kapų) identifikavimo, laidoti pripažintose neprižiūrimomis kapavietėse, kapinių lankymo tvarką.“</text:span></text:p>
      <text:p text:style-name="P51"><text:span text:style-name="T52">2</text:span><text:span text:style-name="T53">. Pakeisti aprašo 2 punktą ir jį išdėstyti taip:</text:span></text:p>
      <text:p text:style-name="P54"><text:span text:style-name="T55">„</text:span><text:span text:style-name="T56">2</text:span><text:span text:style-name="T57">. Šiame tvarkos apraše vartojamos sąvokos atitinka Lietuvos Respublikos žmonių palaikų laidojimo įstatyme, Lietuvos Respublikos Vyriausybės 2008 m. lapkričio 19 d. nutarimu Nr. 1207 „Dėl Lietuvos Respublikos žmonių palaikų laidojimo įstatymo įgyvendinamųjų teisės aktų patvirtinimo“ patvirtintose Kapinių tvarkymo taisyklėse ir kituose teisės aktuose apibrėžtas sąvokas.</text:span></text:p>
      <text:p text:style-name="P58"><text:span text:style-name="T59">Į Kultūros vertybių registrą įrašytos Alytaus rajono kapinės ir kapinėse esančių kultūros paveldo objektų priežiūra ir tvarkymas vykdomas vadovaujantis šiomis taisyklėmis tiek, kiek tai neprieštarauja Lietuvos Respublikos nekilnojamojo kultūros paveldo apsaugos įstatymui, teisės aktams, kurie reglamentuoja kultūros paveldo objektų priežiūrą ir tvarkymą.</text:span><text:span text:style-name="T60">“</text:span></text:p>
      <text:p text:style-name="P61"><text:span text:style-name="T62">3</text:span><text:span text:style-name="T63">.</text:span><text:span text:style-name="T64"><text:tab/>Pakeisti aprašo 4 punktą ir jį išdėstyti taip:</text:span></text:p>
      <text:p text:style-name="P65"><text:span text:style-name="T66">„</text:span><text:span text:style-name="T67">4</text:span><text:span text:style-name="T68">.<text:s/></text:span><text:span text:style-name="T69">Už šio aprašo įgyvendinimą atsako Alytaus rajono savivaldybės administracijos seniūnijų seniūnai, jeigu seniūnija seniūnijos aptarnaujamoje teritorijoje <text:s/>atlieka kapinių priežiūrą (toliau – kapinių prižiūrėtojas).“</text:span></text:p>
      <text:p text:style-name="P70"><text:span text:style-name="T71">4</text:span><text:span text:style-name="T72">. Pakeisti aprašo 5 punktą ir jį išdėstyti taip:</text:span></text:p>
      <text:p text:style-name="P73"><text:span text:style-name="T74">„</text:span><text:span text:style-name="T75">5</text:span><text:span text:style-name="T76">.<text:s/></text:span><text:span text:style-name="T77">Rašytinį leidimą laidoti žmogaus palaikus arba žmogaus vaisių (vaisius) iki 22-os nėštumo savaitės Alytaus rajono savivaldybės teritorijoje esančiose kapinėse išduoda kapinių prižiūrėtojas. Leidimas laidoti išduodamas pagal šio tvarkos aprašo prieduose pateiktą formą (1 priedas).“</text:span></text:p>
      <text:p text:style-name="P78"><text:span text:style-name="T79">5</text:span><text:span text:style-name="T80">.<text:s/></text:span><text:span text:style-name="T81">Pakeisti aprašo 6 punktą ir jį išdėstyti taip:</text:span></text:p>
      <text:p text:style-name="P82"><text:span text:style-name="T83">„</text:span><text:span text:style-name="T84">6</text:span><text:span text:style-name="T85">. Leidimai laidoti išduodami: darbo dienomis pirmadieniais–ketvirtadieniais 8.00 – 17.00 val., penktadieniais 8.00–16.45 val., poilsio ir švenčių dienomis bei po darbo valandų – pagal seniūnijose ir prie kapinių esančiose informacijos lentose bei Savivaldybės internetinėje svetainėje<text:s/></text:span><text:span text:style-name="T86">www.arsa.lt</text:span><text:span text:style-name="T87"><text:s/>skelbiamą informaciją, kurioje nurodyti atsakingų asmenų kontaktiniai duomenys.“</text:span></text:p>
      <text:p text:style-name="P88"><text:span text:style-name="T89">6</text:span><text:span text:style-name="T90">. Papildyti aprašą 7.8. papunkčiu ir jį išdėstyti taip:</text:span></text:p>
      <text:p text:style-name="P91"><text:span text:style-name="T92">„<text:s/></text:span><text:span text:style-name="T93">7.8</text:span><text:span text:style-name="T94">. sveikatos apsaugos ministro patvirtintos formos medicinos dokumentų išrašą, jeigu norima laidoti žmogaus vaisių (vaisius) iki 22-os nėštumo savaitės.“</text:span></text:p>
      <text:p text:style-name="P95"><text:span text:style-name="T96">7</text:span><text:span text:style-name="T97">. Papildyti aprašą 7</text:span><text:span text:style-name="T98">1<text:s/></text:span><text:span text:style-name="T99">punktu ir jį išdėstyti taip:</text:span></text:p>
      <text:p text:style-name="P100"><text:span text:style-name="T101">„7</text:span><text:span text:style-name="T102">1</text:span><text:span text:style-name="T103"><text:s text:c="2"/>Leidimas laidoti žmogaus palaikus arba žmogaus vaisių (vaisius) iki 22-os nėštumo savaitės gali būti išduotas kitose šalyse gyvenantiems lietuviams, kurie Alytaus rajono savivaldybės teritorijoje <text:s/>esančiose kapinėse turi šeimynines kapavietes.“</text:span></text:p>
      <text:p text:style-name="P104"><text:span text:style-name="T105">8</text:span><text:span text:style-name="T106">.<text:s/></text:span><text:span text:style-name="T107">Pakeisti aprašo 9 punktą ir jį išdėstyti taip:</text:span></text:p>
      <text:p text:style-name="P108"><text:span text:style-name="T109">„</text:span><text:span text:style-name="T110">9</text:span><text:span text:style-name="T111">. Laidoti žmogaus ar<text:s/></text:span><text:span text:style-name="T112">žmogaus vaisiaus (vaisių) iki 22-os nėštumo savaitės palaikus galima ne anksčiau kaip po 24 valandų nuo to momento, kai buvo konstatuota mirtis, jeigu tokiu būdu neignoruojami mirusiojo ar jo artimųjų asmenų religiniai įsitikinimai.“</text:span></text:p>
      <text:p text:style-name="P113"><text:span text:style-name="T114">9</text:span><text:span text:style-name="T115">. Pakeisti aprašo 21.1. papunktį ir jį išdėstyti taip:</text:span></text:p>
      <text:p text:style-name="P116"><text:span text:style-name="T117">„</text:span><text:span text:style-name="T118">21.1</text:span><text:span text:style-name="T119">. pateikti rašytinį prašymą kapinių prižiūrėtojui dėl Alytaus rajono savivaldybės teritorijos viešose kapinėse esančios kapavietės (kapo) identifikavimo (prašymas gali būti pateiktas elektroninėmis priemonėmis);“</text:span></text:p>
      <text:p text:style-name="P120"><text:span text:style-name="T121">10</text:span><text:span text:style-name="T122">.<text:s/></text:span><text:span text:style-name="T123">Pakeisti aprašo 23 punktą ir jį išdėstyti taip:</text:span></text:p>
      <text:p text:style-name="P124"><text:span text:style-name="T125">„</text:span><text:span text:style-name="T126">23</text:span><text:span text:style-name="T127">. Apie komisijos priimtą sprendimą kapinių prižiūrėtojas per 5 darbo dienas raštu informuoja prašymą pateikusį pareiškėją, <text:s/>identifikuotos kapavietės duomenys įrašomi žurnale, jeigu kapavietė (kapas) buvo identifikuota. Apie priimtą sprendimą atitinkamai <text:s/>informuojama religinė bendruomenė ar bendrija, arba Kultūros paveldo departamentas, jeigu kapavietė (kapas) yra į Kultūros vertybių registrą įrašytose kapinėse.“</text:span></text:p>
      <text:p text:style-name="P128"><text:span text:style-name="T129">11</text:span><text:span text:style-name="T130">.<text:s/></text:span><text:span text:style-name="T131">Pakeisti aprašo 28 punktą ir jį išdėstyti taip:</text:span></text:p>
      <text:p text:style-name="P132"><text:span text:style-name="T133">„</text:span><text:span text:style-name="T134">28</text:span><text:span text:style-name="T135">. Asmenys, pageidaujantys prižiūrėti neprižiūrimą kapavietę, per 20 darbo dienų nuo sprendimo dėl kapavietės pripažinimo neprižiūrima paskelbimo interneto svetainėje raštu kreipiasi į kapinių prižiūrėtoją. Kapinių prižiūrėtojas priima sprendimą dėl neprižiūrimų kapaviečių priežiūros per 20 darbo dienų nuo šiame punkte nustatyto termino pabaigos, teikdamas pirmenybę kapavietėje palaidotų asmenų giminaičiams ir (ar) tose kapinėse, kurios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tvarkos aprašo 33 punktą.“</text:span></text:p>
      <text:p text:style-name="P136"><text:span text:style-name="T137">12</text:span><text:span text:style-name="T138">.<text:s/></text:span><text:span text:style-name="T139">Pakeisti aprašo 29.3. papunktį ir jį išdėstyti taip:</text:span></text:p>
      <text:p text:style-name="P140"><text:span text:style-name="T141">„eilės tvarka laidoti žmogaus palaikus pagal laidojančių asmenų pageidavimą, jeigu nėra asmenų, nurodytų šio tvarkos aprašo 29.1. ir 29.2. papunkčiuose.“</text:span></text:p>
      <text:p text:style-name="P142"><text:span text:style-name="T143">13</text:span><text:span text:style-name="T144">.<text:s/></text:span><text:span text:style-name="T145">Pakeisti aprašo 30 punktą ir jį išdėstyti taip:</text:span></text:p>
      <text:p text:style-name="P146"><text:span text:style-name="T147">„Leidimas laidoti neprižiūrimoje kapavietėje išduodamas vadovaujantis Leidimo laidoti neprižiūrimose kapavietėse išdavimo tvarkos aprašu, patvirtintu Lietuvos Respublikos Vyriausybės 2008 m. lapkričio 19 d. nutarimu Nr. 1207 „Dėl Lietuvos Respublikos žmonių palaikų laidojimo įstatymo įgyvendinamųjų teisės aktų patvirtinimo“.</text:span></text:p>
      <text:p text:style-name="P148"><text:span text:style-name="T149">14</text:span><text:span text:style-name="T150">. Papildyti aprašą 32</text:span><text:span text:style-name="T151">1<text:s/></text:span><text:span text:style-name="T152">punktu ir jį išdėstyti taip:</text:span></text:p>
      <text:p text:style-name="P153"><text:span text:style-name="T154">„Kapinių prižiūrėtojas <text:s/>kapinių bendro naudojimo teritorijose (takai, praėjimai, pravažiavimai) užtikrina švarą ir tvarką, pelenų barstymo lauke (jeigu yra įrengta) prižiūri, kad būtų pjaunama žolė, kapinės būtų aprūpintos vandeniu (iš gręžinių, šachtinių šulinių, centralizuoto vandentiekio tinklų, vanduo būtų atvežamas cisternomis pagal nustatytą grafiką ir pan.).“</text:span></text:p>
      <text:p text:style-name="P155"><text:span text:style-name="T156">15</text:span><text:span text:style-name="T157">. Pakeisti aprašo 33 punktą ir jį išdėstyti taip:</text:span></text:p>
      <text:p text:style-name="P158"><text:span text:style-name="T159">„</text:span><text:span text:style-name="T160">33</text:span><text:span text:style-name="T161">.<text:s/></text:span><text:span text:style-name="T162">Už kapavietės arba kolumbariumo atskiros nišos priežiūrą atsakingas laidojantis asmuo, kurio prašymu išduotas leidimas laidoti (1 priedas) ir skirta kapavietė arba kolumbariumo atskira niša arba asmuo, apie kurį šių taisyklių 36 punkte nustatyta tvarka pranešta kapinių prižiūrėtojui, arba asmuo, kuriam šių taisyklių 28 punkte nustatyta tvarka suteikta teisė prižiūrėti neprižiūrimą kapavietę, jeigu toks yra (toliau šiame punkte – atsakingas asmuo). Atsakingo asmens duomenis (fizinio asmens vardą, pavardę, adresą, telefono numerį; juridinio asmens pavadinimą, teisinę formą, kodą, buveinę, telefono numerį) kapinių prižiūrėtojas įrašo į laidojimų ir kapaviečių statinių registravimo žurnalą (toliau – žurnalas) (2 priedas). Kapinių prižiūrėtojas <text:s/>atsakingus už kapavietės ar kolumbariumo nišos priežiūrą asmenis supažindina su šiomis taisyklėmis ir savivaldybės nustatyta laidojimo ir kapinių lankymo tvarka. Atsakingas asmuo turi prižiūrėti kapavietę ir kolumbariumo nišą, kad jos būtų tvarkingos. Kolumbariumo bendros nišos priežiūrą vykdo<text:s/></text:span><text:span text:style-name="T163">Įmonė.“<text:s/></text:span></text:p>
      <text:p text:style-name="P164"><text:span text:style-name="T165">16</text:span><text:span text:style-name="T166">.<text:s/></text:span><text:span text:style-name="T167">Pakeisti aprašo 35 punktą ir jį išdėstyti taip:</text:span></text:p>
      <text:p text:style-name="P168"><text:span text:style-name="T169">„</text:span><text:span text:style-name="T170">35</text:span><text:span text:style-name="T171">.<text:s/></text:span><text:span text:style-name="T172">Asmenys, atsakingi už kapavietės priežiūrą, norėdami atlikti kapavietės tvarkymo (statinių statymo ir rekonstravimo) darbus, privalo užpildyti prašymą pagal šio aprašo prieduose pateiktą formą (3 priedas) ir pateikti kapinių prižiūrėtojui, kuris žurnale įrašo kapavietės statinių statymo ir (ar) rekonstravimo datas.“</text:span></text:p>
      <text:p text:style-name="P173"><text:span text:style-name="T174">17</text:span><text:span text:style-name="T175">. Pakeisti aprašo 36 punktą ir jį išdėstyti taip:</text:span></text:p>
      <text:p text:style-name="P176"><text:span text:style-name="T177">„36 Jeigu asmuo, įrašytas žurnale atsakingu už kapavietės ar kolumbariumo atskiros nišos priežiūrą, miršta arba dėl kitų priežasčių negali rūpintis kapavietės ar kolumbariumo atskiros nišos priežiūra, jo giminaičiai, sutuoktinis (-ė) arba kapavietėje ar kolumbariumo atskiroje nišoje palaidotų mirusiųjų giminaičiai ir sutuoktinis (-ė) turi susitarti, kas bus atsakingas už kapavietės ar kolumbariumo atskiros nišos priežiūrą, ir raštu pagal šio aprašo prieduose pateiktą formą (4 priedas) apie tai pranešti kapinių prižiūrėtojui, nurodydami keistinus laidojimų ir kapaviečių statinių registravimo žurnale duomenis.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span text:style-name="T178">“</text:span></text:p>
      <text:p text:style-name="P179"><text:span text:style-name="T180">18</text:span><text:span text:style-name="T181">.<text:s/></text:span><text:span text:style-name="T182">Pakeisti aprašo 39 punktą ir jį išdėstyti taip:</text:span></text:p>
      <text:p text:style-name="P183"><text:span text:style-name="T184">„</text:span><text:span text:style-name="T185">39</text:span><text:span text:style-name="T186">.<text:s/></text:span><text:span text:style-name="T187">Kapinėse susidariusios žaliosios ir komunalinės atliekos turi būti rūšiuojamos. Prie konteinerių draudžiama palikti atliekas, kurioms šie konteineriai nėra skirti. Kapinių lankytojai privalo laikytis naudojimosi konteineriais instrukcijų (instrukcijas pateikia atliekų vežėjas ir Alytaus rajono savivaldybės administracija lipdukuose, užrašuose ant konteinerių, informaciniuose pranešimuose ir kitomis priemonėmis). Kapinėse susidariusių atliekų tvarką ir kontrolę vykdo kapinių prižiūrėtojai</text:span><text:span text:style-name="T188">.“</text:span></text:p>
      <text:p text:style-name="P189"><text:span text:style-name="T190">19</text:span><text:span text:style-name="T191">. Pakeisti aprašo 42.3. papunktį ir jį išdėstyti taip:</text:span></text:p>
      <text:p text:style-name="P192"><text:span text:style-name="T193">„</text:span><text:span text:style-name="T194">42.3</text:span><text:span text:style-name="T195">.<text:s/></text:span><text:span text:style-name="T196">be kapinių prižiūrėtojo žinios išvežti, remontuoti kapų statinius, sodinti arba persodinti medžius, juos genėti arba naikinti, statyti suolus praėjimuose tarp kapų;“</text:span></text:p>
      <text:p text:style-name="P197"><text:span text:style-name="T198">20</text:span><text:span text:style-name="T199">. Papildyti aprašą 42.8. papunkčiu ir <text:s/>jį išdėstyti taip:</text:span></text:p>
      <text:p text:style-name="P200"><text:span text:style-name="T201">„</text:span><text:span text:style-name="T202">42.8</text:span><text:span text:style-name="T203">. laidoti, perlaidoti palaikus, neturint tam leidimo;“</text:span></text:p>
      <text:p text:style-name="P204"><text:span text:style-name="T205">21</text:span><text:span text:style-name="T206">. Papildyti aprašą 42.9. papunkčiu ir <text:s/>jį išdėstyti taip:</text:span></text:p>
      <text:p text:style-name="P207"><text:span text:style-name="T208">„</text:span><text:span text:style-name="T209">42.9</text:span><text:span text:style-name="T210">. savavališkai vykdyti kapo atkasimo darbus.“</text:span></text:p>
      <text:p text:style-name="P211"><text:span text:style-name="T212">22</text:span><text:span text:style-name="T213">. Pakeisti aprašo 44 punktą ir jį išdėstyti taip:</text:span></text:p>
      <text:p text:style-name="P214"><text:span text:style-name="T215">„</text:span><text:span text:style-name="T216">44</text:span><text:span text:style-name="T217">. Kapinių teritorijų tvarkymą ir priežiūrą organizuoja kapinių prižiūrėtojai pagal šį tvarkos aprašą.“</text:span></text:p>
      <text:p text:style-name="P218"><text:span text:style-name="T219">23</text:span><text:span text:style-name="T220">. Pakeisti aprašo 45 punktą ir jį išdėstyti taip:</text:span></text:p>
      <text:p text:style-name="P221"><text:span text:style-name="T222">„</text:span><text:span text:style-name="T223">45</text:span><text:span text:style-name="T224">.<text:s/></text:span><text:span text:style-name="T225">Kitus nenumatytus Lietuvos Respublikos Vyriausybės 2008 m. lapkričio 19 d. nutarimu Nr. 1207 „Dėl Lietuvos Respublikos žmonių palaikų laidojimo įstatymo įgyvendinamųjų teisės aktų patvirtinimo“ patvirtintose Kapinių tvarkymo taisyklėse, Leidimo laidoti neprižiūrimose kapavietėse išdavimo tvarkos apraše, Kapinių prižiūrėtojo kaupiamų duomenų tvarkymo sąlygų apraše, Kapinių priežiūros organizavimo tvarkos apraše ir šiame tvarkos apraše kapinių tvarkymo klausimus sprendžia savivaldybės administracijos direktorius ir atitinkamos seniūnijos kapinių prižiūrėtojas.“</text:span></text:p>
      <text:p text:style-name="Normal"/>
      <text:p text:style-name="Normal"/>
      <text:p text:style-name="Normal"/>
      <text:p text:style-name="Normal"><text:span text:style-name="T226">Savivaldybės meras <text:s text:c="91"/>Algirdas Vrubliauskas</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meta:initial-creator>
    <dc:creator>adlibuser</dc:creator>
    <meta:creation-date>2022-06-29T06:40:00Z</meta:creation-date>
    <dc:date>2022-06-29T06:40:00Z</dc:date>
    <meta:print-date>2022-06-21T12:19:00Z</meta:print-date>
    <meta:template xlink:href="Normal.dotm" xlink:type="simple"/>
    <meta:editing-cycles>2</meta:editing-cycles>
    <meta:editing-duration>PT0S</meta:editing-duration>
    <meta:document-statistic meta:page-count="3" meta:paragraph-count="102" meta:word-count="1481" meta:character-count="11455" meta:row-count="305" meta:non-whitespace-character-count="10076"/>
  </office:meta>
</office:document-meta>
</file>