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keep-together="always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text-transform="uppercas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text-transform="uppercase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text-transform="uppercase"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6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1138in"/>
          <style:tab-stop style:type="left" style:position="0.3104in"/>
          <style:tab-stop style:type="left" style:position="0.4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Ekonomikos ir inovacijų MINISTRAS</text:p>
      <text:p text:style-name="P10"/>
      <text:p text:style-name="P11">įsakymas</text:p>
      <text:p text:style-name="P12">dėl ekonomikos ir inovacijų ministro<text:s/></text:p>
      <text:p text:style-name="P13"><text:span text:style-name="T14">2022 m. liepos 11 d. įsakymo Nr.<text:s/></text:span><text:span text:style-name="T15">4-861</text:span><text:span text:style-name="T16"><text:s/></text:span><text:span text:style-name="T17">„</text:span><text:span text:style-name="T18">DĖL<text:s/></text:span><text:span text:style-name="T19">2022–2030 METŲ PLĖTROS PROGRAMOS VALDYTOJOS LIETUVOS RESPUBLIKOS EKONOMIKOS IR INOVACIJŲ MINISTERIJOS EKONOMIKOS TRANSFORMACIJOS IR KONKURENCINGUMO PLĖTROS PROGRAMOS<text:s/></text:span><text:span text:style-name="T20">PAŽANGOS PRIEMONĖS</text:span><text:span text:style-name="T21"><text:s/></text:span></text:p>
      <text:p text:style-name="P22"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KONOMIKOS</text:span><text:span text:style-name="T28">“</text:span><text:span text:style-name="T29"><text:s/></text:span><text:span text:style-name="T30">APRAŠO PATVIRTINIMO“</text:span><text:span text:style-name="T31"><text:s/></text:span><text:span text:style-name="T32">PAKEITIMO</text:span></text:p>
      <text:p text:style-name="P33"/>
      <text:p text:style-name="P34"><text:span text:style-name="T35">2023 m.<text:s/></text:span><text:span text:style-name="T36">gruodžio 29 d.<text:s/></text:span><text:span text:style-name="T37">Nr.<text:s/></text:span><text:span text:style-name="T38">4-736</text:span></text:p>
      <text:p text:style-name="P39">Vilnius</text:p>
      <text:p text:style-name="P40"/>
      <text:p text:style-name="P41"/>
      <text:p text:style-name="P42"><text:span text:style-name="T43">P a k e i č i u <text:s/></text:span><text:span text:style-name="T44">2022–2030 metų plėtros programos valdytojos Lietuvos Respublikos ekonomikos ir inovacijų ministerijos ekonomikos transformacijos ir konkurencingumo plėtros programos<text:s/></text:span><text:span text:style-name="T45">pažangos priemonės<text:s/></text:span><text:span text:style-name="T46">Nr.</text:span><text:span text:style-name="T47"><text:s/></text:span><text:span text:style-name="T48">05-001-01-04-02<text:s/></text:span><text:span text:style-name="T49">„</text:span><text:span text:style-name="T50">Skatinti įmones pereiti link neutralios klimatui ekonomikos</text:span><text:span text:style-name="T51">“</text:span><text:span text:style-name="T52"><text:s/></text:span><text:span text:style-name="T53">aprašo, patvirtinto Lietuvos Respublikos ekonomikos ir inovacijų ministro 2022 m. liepos 11 d. įsakymu<text:s/></text:span><text:span text:style-name="T54">n</text:span><text:span text:style-name="T55">r</text:span><text:span text:style-name="T56">. 4-861 „D</text:span><text:span text:style-name="T57">ėl</text:span><text:span text:style-name="T58"><text:s/></text:span><text:span text:style-name="T59">2022–2030 metų plėtros programos valdytojos Lietuvos Respublikos ekonomikos ir inovacijų ministerijos ekonomikos transformacijos ir konkurencingumo plėtros programos<text:s/></text:span><text:span text:style-name="T60">pažangos priemonės<text:s/></text:span><text:span text:style-name="T61">Nr.</text:span><text:span text:style-name="T62"><text:s/></text:span><text:span text:style-name="T63">05-001-01-04-02<text:s/></text:span><text:span text:style-name="T64">„</text:span><text:span text:style-name="T65">Skatinti įmones<text:s/></text:span><text:soft-page-break/><text:span text:style-name="T66">pereiti link neutralios klimatui ekonomikos“ aprašo patvirtinimo“, 8 priedą:</text:span></text:p>
      <text:p text:style-name="P67"><text:span text:style-name="T68">1</text:span><text:span text:style-name="T69">.<text:s/></text:span><text:span text:style-name="T70">Pakeičiu 1.1.6 papunktį ir jį išdėstau taip:</text:span></text:p>
      <text:p text:style-name="P71"><text:span text:style-name="T72">„</text:span><text:span text:style-name="T73">1.1.6</text:span><text:span text:style-name="T74">. Valstybės pagalbos schema Nr. SA.107620 (2023/N) „LKPLS: Alternatyvaus kuro diegimas pramonės įmonėse Kauno, Šiaulių ir Telšių regionuose“, patvirtinta 2023 m. liepos 3 d. Europos Komisijos sprendimu Nr. C(2023) 4555, ir Valstybės pagalbos schema Nr. SA.110851</text:span><text:span text:style-name="T75"> (2023/N) Lietuva</text:span><text:span text:style-name="T76"><text:s/>„LKPLS: schemos Nr. SA.107620 (2023/N) pratęsimas“, patvirtinta 2023 m. gruodžio 20 d. Europos Komisijos sprendimu Nr. C(2023) 9163 (toliau kartu – Valstybės pagalbos schema);“.</text:span></text:p>
      <text:p text:style-name="P77"><text:span text:style-name="T78">2</text:span><text:span text:style-name="T79">.<text:s/></text:span><text:span text:style-name="T80">Pakeičiu 5.1 papunktį ir jį išdėstau taip:</text:span></text:p>
      <text:p text:style-name="P81"><text:span text:style-name="T82">„</text:span><text:span text:style-name="T83">5.1</text:span><text:span text:style-name="T84">. Pagal PFSA projekto veiklų finansavimas yra valstybės pagalba, kaip ji apibrėžta Sutarties dėl Europos Sąjungos veikimo 107 straipsnyje. Finansavimas projektams, skiriamas kaip valstybės pagalba, teikiama pagal<text:s/></text:span><text:span text:style-name="T85">Valstybės pagalbos schemą, skiriamas ne vėliau kaip iki 2024 m. birželio 30 d</text:span><text:span text:style-name="T86">.“</text:span></text:p>
      <text:p text:style-name="P87"/>
      <text:p text:style-name="P88"/>
      <text:p text:style-name="P89"/>
      <text:p text:style-name="P90">Ekonomikos ir inovacijų ministrė<text:s/><text:tab/><text:tab/><text:tab/>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Kazlauskienė</meta:initial-creator>
    <dc:creator>adlibuser</dc:creator>
    <meta:creation-date>2023-12-29T10:20:00Z</meta:creation-date>
    <dc:date>2023-12-29T10:20:00Z</dc:date>
    <meta:template xlink:href="Normal.dotm" xlink:type="simple"/>
    <meta:editing-cycles>2</meta:editing-cycles>
    <meta:editing-duration>PT0S</meta:editing-duration>
    <meta:document-statistic meta:page-count="2" meta:paragraph-count="12" meta:word-count="256" meta:character-count="2123" meta:row-count="40" meta:non-whitespace-character-count="1879"/>
  </office:meta>
</office:document-meta>
</file>