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541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fo:background-color="#FFFFFF"/>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MS Mincho" style:font-size-complex="12pt"/>
    </style:style>
    <style:style style:name="P8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85" style:family="table-column">
      <style:table-column-properties style:column-width="1.2027in" style:use-optimal-column-width="false"/>
    </style:style>
    <style:style style:name="TableColumn86" style:family="table-column">
      <style:table-column-properties style:column-width="0.9076in" style:use-optimal-column-width="false"/>
    </style:style>
    <style:style style:name="TableColumn87" style:family="table-column">
      <style:table-column-properties style:column-width="0.802in" style:use-optimal-column-width="false"/>
    </style:style>
    <style:style style:name="TableColumn88" style:family="table-column">
      <style:table-column-properties style:column-width="0.902in" style:use-optimal-column-width="false"/>
    </style:style>
    <style:style style:name="TableColumn89" style:family="table-column">
      <style:table-column-properties style:column-width="0.902in" style:use-optimal-column-width="false"/>
    </style:style>
    <style:style style:name="TableColumn90" style:family="table-column">
      <style:table-column-properties style:column-width="1.0013in" style:use-optimal-column-width="false"/>
    </style:style>
    <style:style style:name="TableColumn91" style:family="table-column">
      <style:table-column-properties style:column-width="0.9756in" style:use-optimal-column-width="false"/>
    </style:style>
    <style:style style:name="Table84" style:family="table">
      <style:table-properties style:width="6.6937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justify"/>
      <style:text-properties style:font-weight-complex="bold"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style:font-weight-complex="bold" style:font-size-complex="12pt"/>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weight-complex="bold"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style:font-weight-complex="bold"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style:font-weight-complex="bold"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text-properties style:font-weight-complex="bold"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style:font-weight-complex="bold"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style:font-weight-complex="bold"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in" fo:padding-bottom="0in" fo:padding-right="0in"/>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style:font-weight-complex="bold"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style:font-weight-complex="bold"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style:font-weight-complex="bold"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weight-complex="bold"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style:font-weight-complex="bold"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weight-complex="bold"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style:font-weight-complex="bold"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style:font-weight-complex="bold"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style:font-weight-complex="bold"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weight-complex="bold"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in" fo:padding-bottom="0in" fo:padding-right="0in"/>
    </style:style>
    <style:style style:name="T162" style:parent-style-name="DefaultParagraphFont" style:family="text">
      <style:text-properties style:font-weight-complex="bold"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text-properties style:font-weight-complex="bold"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style:font-weight-complex="bold"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font-weight-complex="bold"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weight-complex="bold"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weight-complex="bold"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style:font-weight-complex="bold"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style:font-weight-complex="bold"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weight-complex="bold"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text-properties style:font-weight-complex="bold"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text-properties style:font-weight-complex="bold"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style:font-weight-complex="bold"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style:font-weight-complex="bold"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text-properties fo:font-weight="bold" style:font-weight-asian="bold" style:font-weight-complex="bold" style:font-size-complex="12pt"/>
    </style:style>
    <style:style style:name="TableColumn201" style:family="table-column">
      <style:table-column-properties style:column-width="2.6791in" style:use-optimal-column-width="false"/>
    </style:style>
    <style:style style:name="TableColumn202" style:family="table-column">
      <style:table-column-properties style:column-width="4.0145in" style:use-optimal-column-width="false"/>
    </style:style>
    <style:style style:name="Table200" style:family="table">
      <style:table-properties style:width="6.6937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13 D. ĮSAKYMO nR. 1K-261<text:s/></text:span><text:span text:style-name="T16">„DĖL PROGNOZUOJAMŲ PRIVALOMOJO SVEIKATOS DRAUDIMO FONDO BIUDŽETO IŠLAIDŲ VAISTAMS, SIŪLOMIEMS ĮRAŠYTI Į KOMPENSUOJAMŲJŲ VAISTŲ SĄRAŠUS, APSKAIČIAVIMO TVARKOS APRAŠO PATVIRTINIMO“</text:span><text:span text:style-name="T17"><text:s/>PAKEITIMO<text:s/></text:span></text:p>
      <text:p text:style-name="P18"/>
      <text:p text:style-name="P19">2022 m. lapkričio 22 d. Nr. 1K-349</text:p>
      <text:p text:style-name="P20">Vilnius</text:p>
      <text:p text:style-name="P21"/>
      <text:p text:style-name="P22"><text:span text:style-name="T23">1</text:span><text:span text:style-name="T24">. 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 biudžeto išlaidų vaistams, siūlomiems įrašyti į kompensuojamųjų vaistų sąrašus, apskaičiavimo tvarkos aprašo patvirtinimo“:</text:span></text:p>
      <text:p text:style-name="P25"><text:span text:style-name="T26">1.1</text:span><text:span text:style-name="T27">. Papildau 4.2¹ papunkčiu:</text:span></text:p>
      <text:p text:style-name="P28"><text:span text:style-name="T29">„</text:span><text:span text:style-name="T30">4.2¹</text:span><text:span text:style-name="T31">. PSDF biudžeto lėšomis apmokamų asmens sveikatos priežiūros paslaugų sąrašus ir šių paslaugų bazines kainas bei Brangiųjų tyrimų ir procedūrų, kurių išlaidos apmokamos PSDF biudžeto lėšomis, ir jų bazinių kainų sąrašą, tvirtinamus Lietuvos Respublikos sveikatos apsaugos ministro įsakymais;“.</text:span></text:p>
      <text:p text:style-name="P32"><text:span text:style-name="T33">1.2</text:span><text:span text:style-name="T34">. Papildau nauju V skyriumi:</text:span></text:p>
      <text:p text:style-name="P35"><text:span text:style-name="T36">„</text:span><text:span text:style-name="T37">V</text:span><text:span text:style-name="T38"><text:s/>SKYRIUS</text:span></text:p>
      <text:p text:style-name="P39"><text:span text:style-name="T40">PAPILDOMŲ SVEIKATOS PRIEŽIŪROS IŠLAIDŲ APSKAIČIAVIMAS</text:span></text:p>
      <text:p text:style-name="P41"/>
      <text:p text:style-name="P42"><text:span text:style-name="T43">32</text:span><text:span text:style-name="T44">. Apskaičiuojamos ateinančių 5 metų papildomos sveikatos priežiūros išlaidos, susijusios su vaistiniu preparatu, siūlomu įrašyti į atitinkamą sąrašą. Papildomos sveikatos priežiūros išlaidos apima PSDF biudžeto išlaidas sveikatos priežiūros paslaugoms ir (ar) tyrimams, kuriuos teikiant ar atliekant bus skiriamas šis vaistinis preparatas, ir sutaupytas dėl šio vaistinio preparato skyrimo</text:span><text:span text:style-name="T45"><text:s/></text:span><text:span text:style-name="T46">lėšas teikiant sveikatos priežiūros paslaugas ir (ar) atliekant tyrimus.</text:span></text:p>
      <text:p text:style-name="P47"><text:span text:style-name="T48">33</text:span><text:span text:style-name="T49">. Prognozuojamos kiekvienų metų iš ateinančių 5 metų laikotarpio papildomos PSDF biudžeto sveikatos priežiūros išlaidos, susijusios su vaistiniu preparatu, siūlomu įrašyti į atitinkamą sąrašą, apskaičiuojamos taip: metinė vienam pacientui teksianti PSDF išlaidų suma sveikatos priežiūros paslaugoms ir (ar) tyrimams,</text:span><text:span text:style-name="T50"><text:s/></text:span><text:span text:style-name="T51">kuriuos teikiant ar atliekant bus skiriamas šis vaistinis preparatas,</text:span><text:span text:style-name="T52"><text:s/></text:span><text:span text:style-name="T53">dauginama iš tam tikrais metais planuojamo pacientų skaičiaus.</text:span></text:p>
      <text:p text:style-name="P54"><text:span text:style-name="T55">34</text:span><text:span text:style-name="T56">. Galutinė papildomų sveikatos priežiūros išlaidų suma apskaičiuojama iš PSDF biudžeto išlaidų sveikatos priežiūros paslaugoms ir (ar) tyrimams, kuriuos teikiant ar atliekant bus skiriamas vaistinis preparatas, siūlomas įrašyti į atitinkamą sąrašą,</text:span><text:span text:style-name="T57"><text:s/></text:span><text:span text:style-name="T58">sumos atimant sutaupytą dėl šio vaistinio preparato skyrimo</text:span><text:span text:style-name="T59"><text:s/></text:span><text:span text:style-name="T60">sumą</text:span><text:span text:style-name="T61"><text:s/></text:span><text:span text:style-name="T62">teikiant sveikatos priežiūros paslaugas ir (ar) atliekant tyrimus.“</text:span></text:p>
      <text:p text:style-name="P63"><text:span text:style-name="T64">1.3</text:span><text:span text:style-name="T65">. Buvusį V skyrių laikau VI skyriumi.</text:span></text:p>
      <text:p text:style-name="P66"><text:span text:style-name="T67">1.4</text:span><text:span text:style-name="T68">. Buvusį<text:s/></text:span><text:span text:style-name="T69">32 punktą laikau 35 punktu.</text:span><text:span text:style-name="T70"><text:s/></text:span></text:p>
      <text:p text:style-name="P71"><text:span text:style-name="T72">1.5</text:span><text:span text:style-name="T73">. Papildau priedą nauju 11 punktu ir jį išdėstau taip:</text:span></text:p>
      <text:p text:style-name="P74"><text:span text:style-name="T75">„</text:span><text:span text:style-name="T76">11</text:span><text:span text:style-name="T77">. Prognozuojamos<text:s/></text:span><text:span text:style-name="T78">papildomos<text:s/></text:span><text:span text:style-name="T79">PSDF biudžeto išlaidos<text:s/></text:span><text:span text:style-name="T80">sveikatos priežiūrai (Eur),<text:s/></text:span><text:span text:style-name="T81">jei vaistinis preparatas būtų įrašytas į atitinkamą sąrašą<text:s/></text:span><text:span text:style-name="T82">(pildo tik Valstybinė ligonių kasa prie Sveikatos apsaugos ministerijo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Pirmieji</text:p>
            <text:p text:style-name="P97">metai</text:p>
          </table:table-cell>
          <table:table-cell table:style-name="TableCell98">
            <text:p text:style-name="P99">Antrieji</text:p>
            <text:p text:style-name="P100">metai</text:p>
          </table:table-cell>
          <table:table-cell table:style-name="TableCell101">
            <text:p text:style-name="P102">Tretieji<text:s/></text:p>
            <text:p text:style-name="P103">metai</text:p>
          </table:table-cell>
          <table:table-cell table:style-name="TableCell104">
            <text:p text:style-name="P105">Ketvirtieji</text:p>
            <text:p text:style-name="P106">metai</text:p>
          </table:table-cell>
          <table:table-cell table:style-name="TableCell107">
            <text:p text:style-name="P108">Penktieji</text:p>
            <text:p text:style-name="P109">metai</text:p>
          </table:table-cell>
          <table:table-cell table:style-name="TableCell110">
            <text:p text:style-name="P111"><text:span text:style-name="T112">Pastabos<text:s/></text:span><text:span text:style-name="T113">(naudotų duomenų šaltiniai ir (ar) pateiktos informacijos pagrindimas)“</text:span></text:p>
          </table:table-cell>
        </table:table-row>
        <table:table-row table:style-name="TableRow114">
          <table:table-cell table:style-name="TableCell115">
            <text:p text:style-name="P116">Išlaidų suma, iš j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Normal"><text:span text:style-name="T131">(</text:span><text:span text:style-name="T132">sveikatos priežiūros paslaugos ir (ar) tyrimo pavadinimas)</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Sutaupyta suma, iš jos:</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Normal"><text:span text:style-name="T162">(</text:span><text:span text:style-name="T163">sveikatos priežiūros paslaugos ir (ar) tyrimo pavadinima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Iš viso<text: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Normal"/>
      <text:p text:style-name="P191"><text:span text:style-name="T192">1.6</text:span><text:span text:style-name="T193">. Buvusį priedo 11 punktą laikau 12 punktu ir jį išdėstau taip:</text:span></text:p>
      <text:p text:style-name="P194"><text:span text:style-name="T195">„</text:span><text:span text:style-name="T196">12. Informacija apie protokolą rengusį asmenį<text:s/></text:span><text:span text:style-name="T197">(pildo tik pareiškėjas)</text:span><text:span text:style-name="T198">:</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Vardas</text:p>
          </table:table-cell>
          <table:table-cell table:style-name="TableCell206">
            <text:p text:style-name="P207"/>
          </table:table-cell>
        </table:table-row>
        <text:soft-page-break/>
        <table:table-row table:style-name="TableRow208">
          <table:table-cell table:style-name="TableCell209">
            <text:p text:style-name="P210">Pavardė</text:p>
          </table:table-cell>
          <table:table-cell table:style-name="TableCell211">
            <text:p text:style-name="P212"/>
          </table:table-cell>
        </table:table-row>
        <table:table-row table:style-name="TableRow213">
          <table:table-cell table:style-name="TableCell214">
            <text:p text:style-name="P215">Pareigos</text:p>
          </table:table-cell>
          <table:table-cell table:style-name="TableCell216">
            <text:p text:style-name="P217"/>
          </table:table-cell>
        </table:table-row>
        <table:table-row table:style-name="TableRow218">
          <table:table-cell table:style-name="TableCell219">
            <text:p text:style-name="P220">Darbovietė</text:p>
          </table:table-cell>
          <table:table-cell table:style-name="TableCell221">
            <text:p text:style-name="P222"/>
          </table:table-cell>
        </table:table-row>
        <table:table-row table:style-name="TableRow223">
          <table:table-cell table:style-name="TableCell224">
            <text:p text:style-name="P225">Adresas</text:p>
          </table:table-cell>
          <table:table-cell table:style-name="TableCell226">
            <text:p text:style-name="P227"/>
          </table:table-cell>
        </table:table-row>
        <table:table-row table:style-name="TableRow228">
          <table:table-cell table:style-name="TableCell229">
            <text:p text:style-name="P230">Telefonas</text:p>
          </table:table-cell>
          <table:table-cell table:style-name="TableCell231">
            <text:p text:style-name="P232"/>
          </table:table-cell>
        </table:table-row>
        <table:table-row table:style-name="TableRow233">
          <table:table-cell table:style-name="TableCell234">
            <text:p text:style-name="P235">Elektroninis paštas“</text:p>
          </table:table-cell>
          <table:table-cell table:style-name="TableCell236">
            <text:p text:style-name="P237"/>
          </table:table-cell>
        </table:table-row>
      </table:table>
      <text:p text:style-name="P238"/>
      <text:p text:style-name="P239"><text:span text:style-name="T240">2</text:span><text:span text:style-name="T241">. N u s t a t a u, kad šis įsakymas įsigalioja 2023 m. sausio 2 d.</text:span></text:p>
      <text:p text:style-name="P242"><text:span text:style-name="T243">3</text:span><text:span text:style-name="T244">. S k e l b i u <text:s/>šį įsakymą Teisės aktų registre.<text:s/></text:span></text:p>
      <text:p text:style-name="P245"/>
      <text:p text:style-name="P246"/>
      <text:p text:style-name="P247"/>
      <text:p text:style-name="P248">Direktorius<text:s/><text:tab/><text:tab/><text:tab/><text:s text:c="61"/>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1-23T05:45:00Z</meta:creation-date>
    <dc:date>2022-11-23T05:45:00Z</dc:date>
    <meta:print-date>2020-01-08T08:18:00Z</meta:print-date>
    <meta:template xlink:href="Normal.dotm" xlink:type="simple"/>
    <meta:editing-cycles>2</meta:editing-cycles>
    <meta:editing-duration>PT0S</meta:editing-duration>
    <meta:document-statistic meta:page-count="4" meta:paragraph-count="58" meta:word-count="514" meta:character-count="3852" meta:row-count="199" meta:non-whitespace-character-count="3396"/>
  </office:meta>
</office:document-meta>
</file>