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.5pt" style:font-size-asian="20.5pt" style:font-size-complex="20.5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.5pt" style:font-size-asian="20.5pt" style:font-size-complex="20.5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6402in"/>
      <style:text-properties style:font-name-asian="Calibri" style:font-size-complex="11pt"/>
    </style:style>
    <style:style style:name="P3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0" style:parent-style-name="DefaultParagraphFont" style:family="text">
      <style:text-properties style:font-name-asian="Calibri" fo:text-transform="uppercase" style:font-size-complex="11pt"/>
    </style:style>
    <style:style style:name="T41" style:parent-style-name="DefaultParagraphFont" style:family="text">
      <style:text-properties style:font-name-asian="Calibri" fo:text-transform="uppercase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KREIPIMOSI Į TEISĖJŲ TARYBĄ</text:p>
      <text:p text:style-name="P16"/>
      <text:p text:style-name="P17">2014 m. vasario 25 d. Nr. 1K-1739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112 straipsnio 5 dalimi,</text:span></text:p>
      <text:p text:style-name="P25"><text:span text:style-name="T26">p r a š a u Teisėjų tarybą patarti:</text:span></text:p>
      <text:p text:style-name="P27"><text:span text:style-name="T28">1</text:span><text:span text:style-name="T29">) dėl Donato VANSEVIČIAUS atleidimo iš Vilniaus apygardos administracinio teismo pirmininko pavaduotojo pareigų, pasibaigus paskyrimo į šias pareigas terminui;</text:span></text:p>
      <text:p text:style-name="P30"><text:span text:style-name="T31">2</text:span><text:span text:style-name="T32">) dėl Nijolės SUŠINSKIENĖS atleidimo iš Vilniaus apygardos administracinio teismo teisėjo<text:s/></text:span><text:span text:style-name="T33">pareigų, sulaukus įstatyme nustatyto pensinio amžiaus;</text:span></text:p>
      <text:p text:style-name="P34"><text:span text:style-name="T35">3</text:span><text:span text:style-name="T36">) dėl Danutės VALOŠINAITĖS atleidimo iš Klaipėdos miesto apylinkės teismo teisėjo pareigų, pasibaigus įgaliojimų laikui.</text:span></text:p>
      <text:p text:style-name="P37"/>
      <text:p text:style-name="P38"/>
      <text:p text:style-name="Normal"/>
      <text:p text:style-name="P39"><text:span text:style-name="T40">RESPUBLIKOS PREZIDENTĖ</text:span><text:span text:style-name="T4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Evelina Daubarytė</meta:initial-creator>
    <dc:creator>SYSTEM</dc:creator>
    <meta:creation-date>2014-02-25T12:02:00Z</meta:creation-date>
    <dc:date>2014-02-25T12:02:00Z</dc: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6" meta:row-count="5" meta:non-whitespace-character-count="636"/>
  </office:meta>
</office:document-meta>
</file>