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text-position="super 62.5%" style:font-size-complex="12pt"/>
    </style:style>
    <style:style style:name="T38" style:parent-style-name="DefaultParagraphFont" style:family="text">
      <style:text-properties style:font-name-asian="Arial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Arial" style:font-size-complex="12pt" style:language-asian="lt" style:country-asian="LT"/>
    </style:style>
    <style:style style:name="T41" style:parent-style-name="DefaultParagraphFont" style:family="text">
      <style:text-properties style:font-name-asian="Arial" style:font-size-complex="12pt" style:language-asian="lt" style:country-asian="LT"/>
    </style:style>
    <style:style style:name="T42" style:parent-style-name="DefaultParagraphFont" style:family="text">
      <style:text-properties style:font-name-asian="Arial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OKSLO IR STUDIJŲ ĮSTATYMO NR. XI-242 72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2017 m. gruodžio 21 d. Nr. XIII-969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72</text:span><text:span text:style-name="T32">1</text:span><text:span text:style-name="T33"><text:s/>straipsnio pakeitimas</text:span></text:p>
        <text:p text:style-name="P34"><text:span text:style-name="T35">Pakeisti<text:s/></text:span><text:span text:style-name="T36">72</text:span><text:span text:style-name="T37">1</text:span><text:span text:style-name="T38"><text:s/>straipsnio 5 dalį ir ją išdėstyti taip:</text:span></text:p>
        <text:p text:style-name="P39"><text:span text:style-name="T40">„</text:span><text:span text:style-name="T41">5</text:span><text:span text:style-name="T42">.<text:s/></text:span><text:span text:style-name="T43">Pareiginės algos koeficientai yra šie:</text:span></text:p>
        <text:p text:style-name="P44"><text:span text:style-name="T45">1</text:span><text:span text:style-name="T46">) instituto direktoriaus – 8,62–15,37;</text:span></text:p>
        <text:p text:style-name="P47"><text:span text:style-name="T48">2</text:span><text:span text:style-name="T49">) instituto mokslinio sekretoriaus – 6,</text:span><text:span text:style-name="T50">47–12,37;</text:span></text:p>
        <text:p text:style-name="P51"><text:span text:style-name="T52">3</text:span><text:span text:style-name="T53">) vyriausiojo mokslo darbuotojo – 7,42–13,36;</text:span></text:p>
        <text:p text:style-name="P54"><text:span text:style-name="T55">4</text:span><text:span text:style-name="T56">) vyresniojo mokslo darbuotojo – 6,47–10,38;</text:span></text:p>
        <text:p text:style-name="P57"><text:span text:style-name="T58">5</text:span><text:span text:style-name="T59">) mokslo darbuotojo, tyrėjo, mokslininko stažuotojo – 6,47–7,9;</text:span></text:p>
        <text:p text:style-name="P60"><text:span text:style-name="T61">6</text:span><text:span text:style-name="T62">) jaunesniojo mokslo darbuotojo – 4,31–5,45.“</text:span></text:p>
        <text:p text:style-name="P63"/>
        <text:p text:style-name="P64"><text:span text:style-name="T65">2</text:span><text:span text:style-name="T66"><text:s/>straipsnis</text:span><text:span text:style-name="T67">.<text:s/></text:span><text:span text:style-name="T68">Įstatymo įsigaliojimas</text:span></text:p>
        <text:p text:style-name="P69"><text:span text:style-name="T70">Šis įstatymas įsigalioja 2018 m. sausio 1 d.</text:span></text:p>
        <text:p text:style-name="P71"/>
        <text:p text:style-name="P72"><text:span text:style-name="T73">Skelbiu šį Lietuvos Respublikos Seimo priimtą įstatymą.</text:span></text:p>
        <text:p text:style-name="P74"/>
        <text:p text:style-name="P75"/>
        <text:p text:style-name="P76"/>
        <text:p text:style-name="P77">Respublikos Prezidentė<text:span text:style-name="T7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9T12:04:00Z</meta:creation-date>
    <dc:date>2017-12-29T12:04:00Z</dc:date>
    <meta:print-date>2017-12-21T13:4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1" meta:character-count="806" meta:row-count="18" meta:non-whitespace-character-count="712"/>
  </office:meta>
</office:document-meta>
</file>