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5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text-position="super 62.5%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text-position="super 62.5%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05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<text:span text:style-name="T23">2021 m. sausio 8 d. Nr. V-</text:span>44</text:p>
      <text:p text:style-name="P24"><text:span text:style-name="T25">Vilnius</text:span></text:p>
      <text:p text:style-name="P26"/>
      <text:p text:style-name="P27"><text:span text:style-name="T28">1</text:span><text:span text:style-name="T29">. P a k e i č i u</text:span><text:span text:style-name="T30"><text:s/></text:span><text:span text:style-name="T31">Lietuvos Respublikos sveikatos apsaugos ministro –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2"><text:span text:style-name="T33">1.1</text:span><text:span text:style-name="T34">. Pakeičiu 4 punktą ir jį išdėstau taip:</text:span></text:p>
      <text:p text:style-name="P35"><text:span text:style-name="T36">„</text:span><text:span text:style-name="T37">4</text:span><text:span text:style-name="T38">.<text:s/></text:span><text:span text:style-name="T39">Užsieniečiai, grįžę ar atvykę iš Jungtinės Didžiosios Britanijos ir Šiaurės Airijos Karalystės ar Pietų Afrikos Respublikos (išskyrus tranzitu per Lietuvos<text:s/></text:span><text:span text:style-name="T40">Respubliką</text:span><text:span text:style-name="T41"><text:s/>vykstančius asmenis,<text:s/></text:span><text:span text:style-name="T42">ekipažų ir įgulų narius, kurie dirba tarptautinius komercinius vežimus vykdančiose įmonėse ar vykdo tarptautinius komercinius vežimus visų rūšių transporto priemonėmis</text:span><text:span text:style-name="T43">, ir asmenis, nurodytus šio sprendimo<text:s/></text:span><text:span text:style-name="T44">4</text:span><text:span text:style-name="T45">1</text:span><text:span text:style-name="T46"><text:s/></text:span><text:span text:style-name="T47">punkte) privalo:</text:span></text:p>
      <text:p text:style-name="P48"><text:span text:style-name="T49">4.1</text:span><text:span text:style-name="T50">. turėti ne seniau nei 48 val. laikotarpiu prieš grįžtant / atvykstant į Lietuvos Respubliką atliktą laboratorinį tyrimą COVID-19 ligai (koronaviruso infekcijai) nustatyti ir gautą neigiamą tyrimo atsakymą arba per 24 val. nuo atvykimo į Lietuvos Respubliką turi kreiptis į Karštąją koronaviruso liniją tel. numeriu 1808 ar laboratorinius COVID-19 ligos (koronaviruso infekcijos) tyrimus atliekančią įstaigą ir užsiregistruoti tyrimo atlikimui;</text:span></text:p>
      <text:p text:style-name="P51"><text:span text:style-name="T52">4.2</text:span><text:span text:style-name="T53">. izoliuotis 14 dienų nuo grįžimo / atvykimo į Lietuvos Respubliką dienos Lietuvos Respublikos žmonių užkrečiamųjų ligų profilaktikos ir kontrolės įstatymo nustatyta tvarka.“</text:span></text:p>
      <text:p text:style-name="P54"><text:span text:style-name="T55">1.2</text:span><text:span text:style-name="T56">. Pakeičiu<text:s/></text:span><text:span text:style-name="T57">4</text:span><text:span text:style-name="T58">1</text:span><text:span text:style-name="T59"><text:s/>punktą<text:s/></text:span><text:span text:style-name="T60">ir jį išdėstau taip</text:span><text:span text:style-name="T61">:</text:span></text:p>
      <text:p text:style-name="P62"><text:span text:style-name="T63">„</text:span><text:span text:style-name="T64">4</text:span><text:span text:style-name="T65">1</text:span><text:span text:style-name="T66">. Asmenys, nurodyti<text:s/></text:span><text:span text:style-name="T67">šio sprendimo 3 punkte ir<text:s/></text:span><text:span text:style-name="T68">Izoliavimo taisyklių<text:s/></text:span><text:span text:style-name="T69">1</text:span><text:span text:style-name="T70">1<text:s/></text:span><text:span text:style-name="T71">punkte</text:span><text:span text:style-name="T72">,</text:span><text:span text:style-name="T73"><text:s/></text:span><text:span text:style-name="T74">atvykę / grįžę iš Jungtinės Didžiosios Britanijos ir Šiaurės Airijos Karalystės<text:s/></text:span><text:span text:style-name="T75">ar Pietų Afrikos Respublikos</text:span><text:span text:style-name="T76">,<text:s/></text:span><text:span text:style-name="T77">privalo turėti<text:s/></text:span><text:span text:style-name="T78">ne seniau nei 48 val. laikotarpiu prieš grįžtant / atvykstant į Lietuvos Respubliką atliktą laboratorinį tyrimą COVID-19 ligai (koronaviruso infekcijai) nustatyti ir gautą neigiamą tyrimo atsakymą arba<text:s/></text:span><text:span text:style-name="T79">per 24 val. nuo atvykimo</text:span><text:span text:style-name="T80"><text:s/>į Lietuvos Respubliką<text:s/></text:span><text:span text:style-name="T81">turi kreiptis į Karštąją koronaviruso liniją tel. numeriu 1808 ar laboratorinius COVID-19 ligos (koronaviruso infekcijos) tyrimus atliekančią įstaigą ir užsiregistruoti tyrimo atlikimui, išskyrus</text:span><text:span text:style-name="T82">:</text:span></text:p>
      <text:p text:style-name="P83"><text:span text:style-name="T84">4</text:span><text:span text:style-name="T85">1</text:span><text:span text:style-name="T86">.</text:span><text:span text:style-name="T87">1</text:span><text:span text:style-name="T88">.</text:span><text:span text:style-name="T89"><text:s/>šio sprendimo 3.</text:span><text:span text:style-name="T90">3</text:span><text:span text:style-name="T91"><text:s/>papunktyje ir Izoliavimo taisyklių<text:s/></text:span><text:span text:style-name="T92">1</text:span><text:span text:style-name="T93">1</text:span><text:span text:style-name="T94">.12 papunktyje nurodytus asmenis, komandiruojamus asmenis ir asmenis, keliaujančius dėl svarbių šeiminių priežasčių. Šiems asmenims taikomi šio sprendimo<text:s/></text:span><text:span text:style-name="T95">4</text:span><text:span text:style-name="T96">.1 – 4.2 papunkčiuose nurodyti reikalavimai;</text:span></text:p>
      <text:p text:style-name="P97"><text:span text:style-name="T98">4</text:span><text:span text:style-name="T99">1</text:span><text:span text:style-name="T100">.</text:span><text:span text:style-name="T101">2</text:span><text:span text:style-name="T102">.</text:span><text:span text:style-name="T103"><text:s/>šio sprendimo 3.8 papunktyje ir Izoliavimo taisyklių<text:s/></text:span><text:span text:style-name="T104">1</text:span><text:span text:style-name="T105">1</text:span><text:span text:style-name="T106">.13 papunktyje nurodytus asmenis</text:span><text:span text:style-name="T107">. Šiems asmenims taikomi<text:s/></text:span><text:span text:style-name="T108">šio sprendimo 4.</text:span><text:span text:style-name="T109">2 papunktyje nurodyti reikalavimai;</text:span></text:p>
      <text:p text:style-name="P110"><text:span text:style-name="T111">4</text:span><text:span text:style-name="T112">1</text:span><text:span text:style-name="T113">.</text:span><text:span text:style-name="T114">3</text:span><text:span text:style-name="T115">.<text:s/></text:span><text:span text:style-name="T116">tranzitu per Lietuvos<text:s/></text:span><text:span text:style-name="T117">Respubliką</text:span><text:span text:style-name="T118"><text:s/>vykstančius asmenis bei<text:s/></text:span><text:span text:style-name="T119">ekipažų ir įgulų narius, kurie dirba tarptautinius komercinius vežimus vykdančiose įmonėse ar vykdo tarptautinius komercinius vežimus visų rūšių transporto priemonėmis. Šiems asmenims reikalavimai dėl tyrimų atlikimo ir izoliacijos netaikomi.“</text:span></text:p>
      <text:p text:style-name="P120"><text:span text:style-name="T121">2</text:span><text:span text:style-name="T122">. N u s t a t a u, kad šis sprendimas įsigalioja 2021 m. sausio 11 d.</text:span></text:p>
      <text:p text:style-name="P123"/>
      <text:p text:style-name="P124"><text:span text:style-name="T125">Sveikatos apsaugos ministras,<text:s/></text:span><text:span text:style-name="T126">valstybės lygio</text:span></text:p>
      <text:p text:style-name="Normal"><text:span text:style-name="T127">ekstremaliosios situacijos valstybės operacijų vadovas<text:s/></text:span><text:span text:style-name="T128"><text:tab/></text:span><text:span text:style-name="T129"><text:tab/></text:span><text:span text:style-name="T130"><text:tab/></text:span><text:span text:style-name="T131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8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1-08T11:58:00Z</meta:creation-date>
    <dc:date>2021-01-08T11:58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2" meta:word-count="499" meta:character-count="3386" meta:row-count="187" meta:non-whitespace-character-count="2999"/>
  </office:meta>
</office:document-meta>
</file>