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2.37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style:vertical-align="middle"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margin-left="0.8409in" fo:text-indent="-0.25in">
        <style:tab-stops>
          <style:tab-stop style:type="left" style:position="-0.05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04 M. BIRŽELIO 9 D. ĮSAKYMO NR. 1R-139 „DĖL</text:span><text:span text:style-name="T17"><text:s/>LAISVĖS ATĖMIMO VIETOSE LAIKOMŲ ASMENŲ<text:s/></text:span><text:span text:style-name="T18">MATERIALINIO BUITINIO APRŪPINIMO TVARKOS APRAŠO PATVIRTINIMO“ PAKEITIMO</text:span></text:p>
      <text:p text:style-name="P19"/>
      <text:p text:style-name="P20">2017 m. <text:s/>rugpjūčio 29 d. Nr. 1R-219</text:p>
      <text:p text:style-name="P21">Vilnius<text:s/></text:p>
      <text:p text:style-name="P22"/>
      <text:p text:style-name="P23"/>
      <text:p text:style-name="P24"><text:span text:style-name="T25">P a k e i č i u <text:s/>Laisvės atėmimo vietose laikomų asmenų materialinio buitinio aprūpinimo tvarkos aprašą, patvirtintą Lietuvos Respublikos teisingumo ministro 2004 m. birželio 9 d. įsakymu Nr. 1R-139 „Dėl Laisvės atėmimo vietose laikomų asmenų materialinio buitinio aprūpinimo tvarkos aprašo patvirtinimo“:</text:span></text:p>
      <text:p text:style-name="P26"><text:span text:style-name="T27">1</text:span><text:span text:style-name="T28">.</text:span><text:span text:style-name="T29"><text:tab/>Pakeičiu 4 punktą ir jį išdėstau taip:</text:span></text:p>
      <text:p text:style-name="P30"><text:span text:style-name="T31">„</text:span><text:span text:style-name="T32">4</text:span><text:span text:style-name="T33">. Pirmą kartą į laisvės atėmimo vietą atvykusiam suimtajam (nuteistajam), kuris su savimi neturi jokių higienos priemonių, iš karto išduodamas nemokamas higienos reikmenų paketas (rankšluostis, tualetinis popierius (1 ritinėlis), tualetinis muilas (100 g), dantų pasta (75 ml), dantų šepetėlis, higieniniai paketai (10 vnt., moterims) ir dezodorantas arba antiperspirantas (75 ml)), o jei nuteistasis su savimi turi ne visas šiame punkte nurodytas higienos priemones, išduodamos tik<text:s/></text:span><text:soft-page-break/><text:span text:style-name="T34">tos higienos priemonės, kurių suimtasis (nuteistasis) neturi. Vėliau higienos reikmenimis suimtieji (nuteistieji) aprūpinami tik esant aprašo 5 punkte nustatytoms sąlygoms.“</text:span></text:p>
      <text:p text:style-name="P35"><text:span text:style-name="T36">2</text:span><text:span text:style-name="T37">.</text:span><text:span text:style-name="T38"><text:tab/>Pakeičiu 13 punktą ir jį išdėstau taip:</text:span></text:p>
      <text:p text:style-name="P39"><text:span text:style-name="T40">„</text:span><text:span text:style-name="T41">13</text:span><text:span text:style-name="T42">. Laikoma, kad suimtasis (nuteistasis) yra nemokus, kai per mėnesį iki prašymo jį aprūpinti drabužiais, avalyne ir (ar) higienos reikmenimis pateikimo laisvės atėmimo vietos administracijai dienos savo asmeninėje sąskaitoje turėjo ir (ar) išleido ne daugiau kaip 0,5 bazinės socialinės išmokos dydžio pinigų sumą. Tais atvejais, kai suimtasis (nuteistasis) šiame punkte nurodytu laikotarpiu asmeninėje sąskaitoje turimas lėšas naudojo tabako gaminiams ir (ar) reikmenims įsigyti, jis nelaikomas nemokiu.“</text:span></text:p>
      <text:p text:style-name="P43"/>
      <text:p text:style-name="P44"/>
      <text:p text:style-name="P45"/>
      <text:p text:style-name="P46"><text:span text:style-name="T47">Teisingumo ministrė</text:span><text:span text:style-name="T48"><text:tab/></text:span><text:span text:style-name="T49"><text:tab/><text:s text:c="20"/></text:span><text:span text:style-name="T50"><text:tab/></text:span><text:span text:style-name="T51"><text:tab/><text:s text:c="28"/>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75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30T11:41:00Z</meta:creation-date>
    <dc:date>2022-12-30T11:41:00Z</dc:date>
    <meta:print-date>2017-08-18T07:41:00Z</meta:print-date>
    <meta:template xlink:href="Normal.dotm" xlink:type="simple"/>
    <meta:editing-cycles>2</meta:editing-cycles>
    <meta:editing-duration>PT0S</meta:editing-duration>
    <meta:document-statistic meta:page-count="2" meta:paragraph-count="20" meta:word-count="299" meta:character-count="1963" meta:row-count="73" meta:non-whitespace-character-count="1684"/>
  </office:meta>
</office:document-meta>
</file>