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689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text-properties fo:color="#000000" style:font-size-complex="12pt" style:language-asian="lt" style:country-asian="LT"/>
    </style:style>
    <style:style style:name="P42" style:parent-style-name="Normal" style:family="paragraph">
      <style:paragraph-properties fo:text-align="justify" fo:text-indent="0.6895in"/>
      <style:text-properties fo:color="#000000"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2159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2159in">
        <style:tab-stops/>
      </style:paragraph-properties>
      <style:text-properties fo:color="#000000" style:font-size-complex="12pt" style:language-asian="lt" style:country-asian="LT"/>
    </style:style>
    <style:style style:name="P59" style:parent-style-name="Normal" style:family="paragraph">
      <style:paragraph-properties fo:margin-left="3.2159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215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fo:line-height="115%"/>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5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border="0in solid #FFFFFF" fo:padding="0.4305in" style:shadow="#000000 0in 0in" fo:text-align="center" fo:line-height="150%"/>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margin-left="-0.0076in" fo:text-indent="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margin-left="-0.0076in" fo:text-indent="0.5in">
        <style:tab-stops/>
      </style:paragraph-properties>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margin-left="-0.0076in" fo:text-indent="0.5in">
        <style:tab-stops/>
      </style:paragraph-properties>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P152" style:parent-style-name="Normal" style:family="paragraph">
      <style:paragraph-properties fo:widows="0" fo:orphans="0" fo:text-align="center" fo:line-height="150%" fo:margin-left="-0.0076in">
        <style:tab-stops/>
      </style:paragraph-properties>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border="0in solid #FFFFFF" fo:padding="0.4305in" style:shadow="#000000 0in 0in" fo:text-align="center" fo:line-height="150%"/>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margin-left="-0.0069in" fo:text-indent="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margin-left="-0.0069in" fo:text-indent="0.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margin-left="-0.0069in" fo:text-indent="0.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margin-left="-0.0069in" fo:text-indent="0.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margin-left="-0.0069in" fo:text-indent="0.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margin-left="-0.0069in" fo:text-indent="0.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margin-left="-0.0069in" fo:text-indent="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margin-left="-0.0069in" fo:text-indent="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line-height="150%" fo:margin-left="0.4923in">
        <style:tab-stops/>
      </style:paragraph-properties>
      <style:text-properties fo:hyphenate="false"/>
    </style:style>
    <style:style style:name="P217" style:parent-style-name="Normal" style:family="paragraph">
      <style:paragraph-properties fo:widows="0" fo:orphans="0" fo:text-align="center" fo:line-height="150%"/>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0076in" fo:text-indent="0.5in">
        <style:tab-stops>
          <style:tab-stop style:type="left" style:position="0.4013in"/>
          <style:tab-stop style:type="left" style:position="0.697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margin-left="-0.0076in" fo:text-indent="0.5in">
        <style:tab-stops>
          <style:tab-stop style:type="left" style:position="0.1062in"/>
          <style:tab-stop style:type="left" style:position="0.9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0076in" fo:text-indent="0.5in">
        <style:tab-stops>
          <style:tab-stop style:type="left" style:position="0.1062in"/>
          <style:tab-stop style:type="left" style:position="0.9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50%" fo:margin-left="-0.0076in" fo:text-indent="0.5in">
        <style:tab-stops/>
      </style:paragraph-properties>
    </style:style>
    <style:style style:name="P256" style:parent-style-name="Normal" style:family="paragraph">
      <style:paragraph-properties fo:border="0in solid #FFFFFF" fo:padding="0.4305in" style:shadow="#000000 0in 0in" fo:text-align="center" fo:margin-left="-0.0076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fo:language="en" fo:country="US" style:language-asian="lt" style:country-asian="LT"/>
    </style:style>
    <style:style style:name="P261" style:parent-style-name="Normal" style:family="paragraph">
      <style:paragraph-properties fo:text-align="center" fo:line-height="150%"/>
      <style:text-properties style:font-size-complex="12pt" style:language-asian="lt" style:country-asian="LT"/>
    </style:style>
    <style:style style:name="P262" style:parent-style-name="Normal" style:family="paragraph">
      <style:paragraph-properties fo:text-align="justify" fo:line-height="150%"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style:style>
    <style:style style:name="P281" style:parent-style-name="Normal" style:family="paragraph">
      <style:paragraph-properties fo:text-align="center" fo:line-height="150%"/>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0"/>
      <text:p text:style-name="P11">LIETUVOS RESPUBLIKOS<text:s/></text:p>
      <text:p text:style-name="P12"><text:span text:style-name="T13">SOCIALINĖS APSAUGOS IR DARBO MINISTRAS</text:span></text:p>
      <text:p text:style-name="P14"/>
      <text:p text:style-name="P15">ĮSAKYMAS</text:p>
      <text:p text:style-name="P16"><text:span text:style-name="T17">DĖL<text:s/></text:span><text:span text:style-name="T18">UŽSIENIEČIAMS, KURIEMS SUTEIKTA LAIKINOJI APSAUGA, JŲ KILMĖS VALSTYBĖJE NUSTATYTOS NEGALIOS PRILYGINIMO LIETUVOS RESPUBLIKOS TEISĖS AKTUOSE REGLAMENTUOTAM NEĮGALUMUI TVARKOS APRAŠO PATVIRTINIMO</text:span></text:p>
      <text:p text:style-name="P19"/>
      <text:p text:style-name="P20">2022 m. rugpjūčio 18 d.<text:s/><text:span text:style-name="T21">Nr.<text:s/></text:span><text:span text:style-name="T22">A1-537</text:span></text:p>
      <text:p text:style-name="P23">Vilnius</text:p>
      <text:p text:style-name="P24"/>
      <text:p text:style-name="P25"><text:span text:style-name="T26">Vadovaudamasi Lietuvos Respublikos įstatymo „Dėl užsieniečių teisinės padėties“ 94 straipsnio 3 dalies 4 punktu:</text:span></text:p>
      <text:p text:style-name="P27"><text:span text:style-name="T28">1</text:span><text:span text:style-name="T29">. T v i r t i n u<text:s/></text:span><text:span text:style-name="T30">Užsieniečiams, kuriems suteikta laikinoji apsauga,<text:s/></text:span><text:span text:style-name="T31">jų kilmės valstybėje nustatytos<text:s/></text:span><text:span text:style-name="T32">negalios</text:span><text:span text:style-name="T33"><text:s/></text:span><text:span text:style-name="T34">prilyginimo<text:s/></text:span><text:span text:style-name="T35">Lietuvos Respublikos teisės aktuose reglamentuojamam neįgalumui tvarkos aprašą (pridedama).</text:span></text:p>
      <text:p text:style-name="P36"><text:span text:style-name="T37">2</text:span><text:span text:style-name="T38">.<text:s/></text:span><text:span text:style-name="T39">P a v e d u<text:s/></text:span><text:span text:style-name="T40">šio įsakymo vykdymo kontrolę viceministrui pagal veiklos sritį.</text:span></text:p>
      <text:p text:style-name="P41"/>
      <text:p text:style-name="P42"/>
      <text:p text:style-name="P43"/>
      <text:p text:style-name="Normal"><text:span text:style-name="T44">Švietimo, mokslo ir sporto ministrė, pavaduojanti<text:s/></text:span><text:span text:style-name="T45"><text:tab/></text:span><text:span text:style-name="T46"><text:tab/>Jurgita Šiugždinienė</text:span></text:p>
      <text:p text:style-name="P47"><text:span text:style-name="T48">socialinės apsaugos ir darbo ministrą</text:span><text:span text:style-name="T49"><text:tab/></text:span></text:p>
      <text:soft-page-break/>
      <text:p text:style-name="P50"><text:span text:style-name="T57">PATVIRTINTA</text:span></text:p>
      <text:p text:style-name="P58">Lietuvos Respublikos socialinės apsaugos<text:s/></text:p>
      <text:p text:style-name="P59"><text:span text:style-name="T60">ir darbo ministro<text:s/></text:span></text:p>
      <text:p text:style-name="P61">2022 m. rugpjūčio 18 d.<text:s/><text:span text:style-name="T62">įsakymu Nr.<text:s/></text:span><text:span text:style-name="T63">A1-537</text:span></text:p>
      <text:p text:style-name="P64"/>
      <text:p text:style-name="P65"><text:span text:style-name="T66">UŽSIENIEČIAMS, KURIEMS SUTEIKTA LAIKINOJI APSAUGA,<text:s/></text:span><text:span text:style-name="T67">JŲ KILMĖS VALSTYBĖJE NUSTATYTOS<text:s/></text:span><text:span text:style-name="T68">NEGALIOS PRILYGINIMO<text:s/></text:span><text:span text:style-name="T69">LIETUVOS RESPUBLIKOS TEISĖS AKTUOSE REGLAMENTUOJAMAM NEĮGALUMUI<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Užsieniečiams, kuriems suteikta laikinoji apsauga,<text:s/></text:span><text:span text:style-name="T82">jų kilmės valstybėje nustatytos<text:s/></text:span><text:span text:style-name="T83">negalios prilyginimo<text:s/></text:span><text:span text:style-name="T84">Lietuvos Respublikos teisės aktuose reglamentuojamam neįgalumui tvarkos aprašas (toliau – Aprašas) reglamentuoja u</text:span><text:span text:style-name="T85">žsieniečiams, kuriems suteikta laikinoji apsauga (toliau – užsieniečiai),<text:s/></text:span><text:span text:style-name="T86">jų kilmės valstybėje nustatytos<text:s/></text:span><text:span text:style-name="T87">negalios prilyginimo<text:s/></text:span><text:span text:style-name="T88">Lietuvos Respublikos teisės aktuose reglamentuojamam neįgalumo lygiui, darbingumo lygiui ir specialiųjų poreikių lygiui (toliau – negalios prilyginimas) tvarką, negalios prilyginimui reikalingų dokumentų pateikimo tvarką, sprendimo dėl negalios prilyginimo priėmimo ir apskundimo tvarką.</text:span></text:p>
      <text:p text:style-name="P89"><text:span text:style-name="T90">2</text:span><text:span text:style-name="T91">. Šiame Apraše vartojamos sąvokos suprantamos taip, kaip jos apibrėžtos<text:s/></text:span><text:span text:style-name="T92">Lietuvos Respublikos įstatyme „Dėl užsieniečių teisinės padėties“,<text:s/></text:span><text:span text:style-name="T93">Lietuvos Respublikos neįgaliųjų socialinės integracijos įstatyme.</text:span></text:p>
      <text:p text:style-name="P94"><text:span text:style-name="T95">3</text:span><text:span text:style-name="T96">.<text:s/></text:span><text:span text:style-name="T97">Užsieniečiui<text:s/></text:span><text:span text:style-name="T98">jo kilmės valstybėje</text:span><text:span text:style-name="T99"><text:s/>nustatytą negalią Lietuvos Respublikos teisės aktuose reglamentuotam<text:s/></text:span><text:span text:style-name="T100">neįgalumo lygiui, darbingumo lygiui ir specialiųjų poreikių lygiui<text:s/></text:span><text:span text:style-name="T101">prilygina</text:span><text:span text:style-name="T102"><text:s/>Neįgalumo ir darbingumo nustatymo tarnyba prie Socialinės apsaugos ir darbo ministerijos (toliau – NDNT).</text:span></text:p>
      <text:p text:style-name="P103"/>
      <text:p text:style-name="P104"><text:span text:style-name="T105">II</text:span><text:span text:style-name="T106"><text:s/>SKYRIUS</text:span></text:p>
      <text:p text:style-name="P107"><text:span text:style-name="T108">NEGALIOS PRILYGINIMUI REIKALINGŲ DOKUMENTŲ PATEIKIMAS</text:span></text:p>
      <text:p text:style-name="P109"/>
      <text:p text:style-name="P110"><text:span text:style-name="T111">4</text:span><text:span text:style-name="T112">. Užsienietis, pageidaujantis, kad jam jo kilmės valstybėje nustatyta negalia būtų prilyginta<text:s/></text:span><text:span text:style-name="T113">Lietuvos Respublikos teisės aktuose reglamentuotam<text:s/></text:span><text:span text:style-name="T114">neįgalumo lygiui, darbingumo lygiui ir specialiųjų poreikių lygiui, arba jo atstovas (tėvas (įtėvis) ar motina (įmotė), senelis (-ė), pilnametis užsieniečio vaikas (įvaikis), brolis, sesuo ar vaikaitis (-ė), užsieniečio sutuoktinis (-ė), globėjas ar rūpintojas</text:span><text:span text:style-name="T115">) (toliau – atstovas)<text:s/></text:span><text:span text:style-name="T116">kreipiasi į NDNT (atvykęs į NDNT,<text:s/></text:span><text:span text:style-name="T117">per E. pristatymo sistemą, kitomis elektroninių ryšių priemonėmis, paštu, asmeniškai arba per atstovą</text:span><text:span text:style-name="T118"><text:s/>(atstovo teisė atstovauti turi būti įrodoma rašytiniu sutikimu, kuriame nurodomi užsieniečio ir jo atstovo vardai, pavardės, gimimo datos)</text:span><text:span text:style-name="T119"><text:s/></text:span><text:span text:style-name="T120">ir pateikia šiuos dokumentus:</text:span></text:p>
      <text:p text:style-name="P121"><text:span text:style-name="T122">4.1</text:span><text:span text:style-name="T123">. rašytinį prašymą dėl<text:s/></text:span><text:span text:style-name="T124">negalios<text:s/></text:span><text:span text:style-name="T125">prilyginimo (toliau – prašymas),</text:span><text:span text:style-name="T126"><text:s/></text:span><text:span text:style-name="T127">kuriame turi būti nurodytas užsieniečio, pageidaujančio, kad jam jo kilmės valstybėje nustatyta negalia būtų prilyginta Lietuvos Respublikos teisės aktuose reglamentuotam neįgalumo lygiui, darbingumo lygiui ir specialiųjų poreikių lygiui, vardas, pavardė, gimimo data, gyvenamosios vietos Lietuvos Respublikoje adresas, telefono ryšio numeris ir (ar) elektroninio pašto adresas, būdas, kuriuo nori būti informuojamas apie priimtą sprendimą (atvykus į NDNT, elektroniniu paštu ar paštu), bei neįgaliojo pažymėjimo atsiėmimo būdas (atvykus į NDNT ar paštu, nurodant, kokiu adresu jam išsiųsti neįgaliojo pažymėjimą);<text:s/></text:span></text:p>
      <text:p text:style-name="P128"><text:span text:style-name="T129">4.2</text:span><text:span text:style-name="T130">.<text:s/></text:span><text:span text:style-name="T131">dokumentą, patvirtinantį užsieniečiui jo kilmės valstybėje nustatytą negalią;</text:span></text:p>
      <text:p text:style-name="P132"><text:span text:style-name="T133">4.3</text:span><text:span text:style-name="T134">. užsieniečio tapatybę patvirtinantį dokumentą (pasą arba asmens tapatybės kortelę, arba leidimą laikinai gyventi Lietuvos Respublikoje), arba gimimo liudijimą, jeigu kreipiasi atstovas, – ir jo asmens tapatybę patvirtinantį dokumentą (pasą arba asmens tapatybės kortelę, arba leidimą laikinai gyventi Lietuvos Respublikoje), išskyrus atvejus, kai valstybės elektroninės valdžios sistemoje teikiama elektroninė paslauga,<text:s/></text:span><text:span text:style-name="T135">leidžianti nustatyti asmens tapatybę,<text:s/></text:span><text:span text:style-name="T136">ir (ar) dėl negalios prilyginimo kreipiamasi elektroninių ryšių priemonėmis. Užsienietis ar jo atstovas, pateikdamas prašymą elektroninių ryšių priemonėmis, savo tapatybę patvirtina elektroniniu parašu arba kitu saugiu būdu (pvz., per elektroninę bankininkystę). Jei valstybės elektroninės valdžios sistemoje teikiama elektroninė paslauga, leidžianti nustatyti asmens tapatybę, asmens tapatybę patvirtinančio dokumento pateikti nereikia;<text:s/></text:span></text:p>
      <text:p text:style-name="P137"><text:span text:style-name="T138">4.4</text:span><text:span text:style-name="T139">. Migracijos departamento prie Lietuvos Respublikos vidaus reikalų ministerijos išduotą dokumentą, patvirtinantį, kad užsieniečiui yra suteikta laikinoji apsauga (leidimą laikinai gyventi Lietuvos Respublikoje);</text:span></text:p>
      <text:p text:style-name="P140"><text:span text:style-name="T141">4.5</text:span><text:span text:style-name="T142">. Užsieniečio nuotrauką (3x4 cm). Nuotrauka, išskyrus jos dydį, turi atitikti Nuotraukų asmens dokumentams reikalavimus, patvirtintus Lietuvos Respublikos vidaus reikalų ministro 2002 m. gruodžio 6 d. įsakymu Nr. 569 „Dėl Nuotraukų asmens dokumentams reikalavimų patvirtinimo“;</text:span></text:p>
      <text:p text:style-name="P143"><text:span text:style-name="T144">4.6</text:span><text:span text:style-name="T145">. užsienio šalies (užsieniečio kilmės valstybės) konsulinės įstaigos Lietuvoje išduotą pažymą apie užsieniečiui jo kilmės valstybėje nustatytą negalią.</text:span></text:p>
      <text:p text:style-name="P146"><text:span text:style-name="T147">5</text:span><text:span text:style-name="T148">. Jeigu užsienietis ar jo atstovas dėl negalios prilyginimo kreipiasi atvykęs į NDNT, jo pateikiamų dokumentų, išskyrus asmens tapatybę patvirtinantį dokumentą, nurodytą Aprašo 4.3 papunktyje, kopijas padaro ir patvirtina NDNT darbuotojas, o dokumentai grąžinami jį pateikusiam asmeniui. NDNT darbuotojas, įsitikinęs asmens tapatybe, asmens tapatybę patvirtinantį dokumentą grąžina jį pateikusiam asmeniui, asmens tapatybę patvirtinančio dokumento kopija nedaroma.</text:span></text:p>
      <text:p text:style-name="P149">Jeigu užsienietis ar jo atstovas dėl negalios prilyginimo į NDNT kreipiasi registruotu laišku, siunčiamų dokumentų kopijos turi būti patvirtintos šiuos dokumentus išdavusios Lietuvos Respublikos ar užsienio valstybės institucijos, notaro (ar asmens, įgalioto atlikti notarinius veiksmus), konsulinio pareigūno arba kompetentingo užsienio valstybės pareigūno.</text:p>
      <text:p text:style-name="P150">Jeigu užsienietis ar jo atstovas dėl negalios prilyginimo į NDNT kreipiasi elektroninių ryšių priemonėmis, siunčiami dokumentai turi būti patvirtinti elektroniniu parašu.<text:s/></text:p>
      <text:p text:style-name="P151"/>
      <text:p text:style-name="P152"><text:span text:style-name="T153">III</text:span><text:span text:style-name="T154"><text:s/>SKYRIUS</text:span></text:p>
      <text:p text:style-name="P155"><text:span text:style-name="T156">NEGALIOS PRILYGINIMO TVARKA</text:span></text:p>
      <text:p text:style-name="P157"/>
      <text:p text:style-name="P158"><text:span text:style-name="T159">6</text:span><text:span text:style-name="T160">. Užsieniečiui jo kilmės valstybėje nustatyta negalia prilyginama Lietuvos Respublikos teisės aktuose reglamentuojamam neįgalumo lygiui, darbingumo lygiui ir specialiųjų poreikių lygiui taip:<text:s/></text:span></text:p>
      <text:p text:style-name="P161"><text:span text:style-name="T162">6.1</text:span><text:span text:style-name="T163">. asmeniui iki 18 metų:</text:span></text:p>
      <text:p text:style-name="P164"><text:span text:style-name="T165">6.1.1</text:span><text:span text:style-name="T166">. I invalidumo grupė prilyginama sunkiam neįgalumo lygiui;</text:span></text:p>
      <text:p text:style-name="P167"><text:span text:style-name="T168">6.1.2</text:span><text:span text:style-name="T169">. II invalidumo grupė prilyginama vidutiniam neįgalumo lygiui;</text:span></text:p>
      <text:p text:style-name="P170"><text:span text:style-name="T171">6.1.3</text:span><text:span text:style-name="T172">. III invalidumo grupė prilyginama lengvam neįgalumo lygiui;</text:span></text:p>
      <text:p text:style-name="P173"><text:span text:style-name="T174">6.2</text:span><text:span text:style-name="T175">. asmeniui nuo 18 metų iki senatvės pensijos amžiaus sukakties dienos:</text:span></text:p>
      <text:p text:style-name="P176"><text:span text:style-name="T177">6.2.1</text:span><text:span text:style-name="T178">. I invalidumo grupė prilyginama 20 procentų darbingumo lygiui;</text:span></text:p>
      <text:p text:style-name="P179"><text:span text:style-name="T180">6.2.2</text:span><text:span text:style-name="T181">. II invalidumo grupė prilyginama 35 procentų darbingumo lygiui;</text:span></text:p>
      <text:p text:style-name="P182"><text:span text:style-name="T183">6.2.3</text:span><text:span text:style-name="T184">. III invalidumo grupė prilyginama 45 procentų darbingumo lygiui;</text:span></text:p>
      <text:p text:style-name="P185"><text:span text:style-name="T186">6.3</text:span><text:span text:style-name="T187">. asmeniui, sukakusiam senatvės pensijos amžių:</text:span></text:p>
      <text:p text:style-name="P188"><text:span text:style-name="T189">6.3.1</text:span><text:span text:style-name="T190">. I invalidumo grupė prilyginama didelių specialiųjų poreikių lygiui;</text:span></text:p>
      <text:p text:style-name="P191"><text:span text:style-name="T192">6.3.2</text:span><text:span text:style-name="T193">. II ir III invalidumo grupės prilyginamos vidutinių specialiųjų poreikių lygiui.</text:span></text:p>
      <text:p text:style-name="P194"><text:span text:style-name="T195">7</text:span><text:span text:style-name="T196">. Užsieniečiui jo kilmės valstybėje nustatytos negalios prilyginimo Lietuvos Respublikos teisės aktuose reglamentuojamam neįgalumo lygiui, darbingumo lygiui ir specialiųjų poreikių lygiui termino pradžia yra prašymo NDNT pateikimo diena.</text:span></text:p>
      <text:p text:style-name="P197"><text:span text:style-name="T198">8</text:span><text:span text:style-name="T199">. Aprašo 6.2 ir 6.3 papunkčiuose nurodytiems asmenims pensijos amžius nustatomas vadovaujantis Lietuvos Respublikos socialinio draudimo pensijų įstatymo 15 straipsnio ir 57  straipsnio 1 dalies nuostatomis.</text:span></text:p>
      <text:p text:style-name="P200"><text:span text:style-name="T201">9</text:span><text:span text:style-name="T202">. Aprašo 6.1 papunktyje nurodytam asmeniui neįgalumo lygis nustatomas terminui, kuriam buvo nustatyta negalia jo kilmės valstybėje, bet ne ilgiau kaip iki jam sukaks 18 metų. Jeigu asmuo sukanka 18 metų laikinosios apsaugos suteikimo laikotarpiu, jam jo kilmės valstybėje nustatyta negalia prilyginama darbingumo lygiui pagal Aprašo 6.2 papunktį.</text:span></text:p>
      <text:p text:style-name="P203"><text:span text:style-name="T204">10</text:span><text:span text:style-name="T205">.<text:s/></text:span><text:span text:style-name="T206">Aprašo 6.2 papunktyje nurodytam asmeniui darbingumo lygis nustatomas tam terminui, kuriam buvo nustatyta<text:s/></text:span><text:span text:style-name="T207">negalia jo kilmės valstybėje, bet ne ilgiau kaip iki jam sukaks senatvės pensijos amžius. Jeigu asmuo sukanka pensijos amžių laikinosios apsaugos suteikimo laikotarpiu, jam jo kilmės valstybėje nustatyta negalia prilyginama specialiųjų poreikių lygiui pagal Aprašo 6.3 papunktį.</text:span></text:p>
      <text:p text:style-name="P208"><text:span text:style-name="T209">11</text:span><text:span text:style-name="T210">. Aprašo 6.3 papunktyje nurodytam asmeniui specialiųjų poreikių lygis nustatomas terminui, kuriam buvo nustatyta negalia jo kilmės valstybėje.<text:s/></text:span></text:p>
      <text:p text:style-name="P211"><text:span text:style-name="T212">12</text:span><text:span text:style-name="T213">. Jeigu užsienietis arba jo atstovas nesutinka, kad užsieniečio kilmės valstybėje užsieniečiui nustatyta negalia būtų prilyginta<text:s/></text:span><text:span text:style-name="T214">Lietuvos Respublikos teisės aktuose reglamentuotam<text:s/></text:span><text:span text:style-name="T215">neįgalumo lygiui, darbingumo lygiui ir specialiųjų poreikių lygiui pagal šio Aprašo 6 punktą, jis Lietuvos Respublikos teisės aktų nustatyta tvarka turi teisę kreiptis į asmens sveikatos priežiūros įstaigą dėl siuntimo į NDNT neįgalumo lygiui, darbingumo lygiui nustatyti.<text:s/></text:span></text:p>
      <text:p text:style-name="P216"/>
      <text:p text:style-name="P217"><text:span text:style-name="T218">IV</text:span><text:span text:style-name="T219"><text:s/>SKYRIUS</text:span></text:p>
      <text:p text:style-name="P220"><text:span text:style-name="T221">SPRENDIMO DĖL NEGALIOS PRILYGINIMO PRIĖMIMAS IR APSKUNDIMAS</text:span></text:p>
      <text:p text:style-name="P222"/>
      <text:p text:style-name="P223"><text:span text:style-name="T224">13</text:span><text:span text:style-name="T225">. Sprendimą dėl negalios prilyginimo, vadovaudamasis Aprašo 6 punktu, priima NDNT teritorinis skyrius per 20 darbo dienų nuo visų reikiamų Aprašo 4 punkte nurodytų dokumentų gavimo NDNT dienos ir<text:s/></text:span><text:span text:style-name="T226">per 3 darbo dienas nuo sprendimo priėmimo prašyme nurodytu būdu informuoja užsienietį ar jo atstovą, pateikdamas sprendimo kopiją. Užsieniečiui ar jo atstovui atvykus į NDNT, išduoda<text:s/></text:span><text:span text:style-name="T227">Neįgaliojo pažymėjimą</text:span><text:span text:style-name="T228"><text:s/>arba, jeigu užsienietis ar jo atstovas pageidauja, </text:span><text:span text:style-name="T229">– jam<text:s/></text:span><text:span text:style-name="T230">išsiunčia užsieniečio ar jo atstovo prašyme nurodytu adresu.</text:span></text:p>
      <text:p text:style-name="P231"><text:span text:style-name="T232">14</text:span><text:span text:style-name="T233">. NDNT teritorinio skyriaus sprendimas gali būti skundžiamas NDNT direktoriui</text:span><text:span text:style-name="T234"><text:s/></text:span><text:span text:style-name="T235">Lietuvos Respublikos teisės aktuose, reglamentuojančiuose neįgalumo lygio ir darbingumo lygio nustatymo tvarką, nustatyta tvarka ir (arba) Lietuvos Respublikos administracinių bylų teisenos įstatymo nustatyta tvarka.</text:span></text:p>
      <text:p text:style-name="P236"><text:span text:style-name="T237">15</text:span><text:span text:style-name="T238">. Jeigu užsienietis ar jo atstovas, apskundęs NDNT teritorinio skyriaus priimtą sprendimą</text:span><text:span text:style-name="T239"><text:s/>dėl negalios prilyginimo</text:span><text:span text:style-name="T240">, kreipiasi į NDNT ir pateikia<text:s/></text:span><text:span text:style-name="T241">prašymą nustatyti neįgalumo lygį ar darbingumo lygį</text:span><text:span text:style-name="T242"><text:s/>vadovaujantis Lietuvos Respublikos teisės aktais, jo ar jo atstovo pateikto skundo dėl NDNT teritorinio skyriaus priimto sprendimo dėl<text:s/></text:span><text:span text:style-name="T243">negalios prilyginimo NDNT direktorius<text:s/></text:span><text:span text:style-name="T244">nenagrinėja. Apie tai užsieniečiui ar jo atstovui pranešama raštu per 3  darbo dienas nuo prašymo nustatyti neįgalumo lygį ar darbingumo lygį gavimo NDNT dienos (nurodomas užsieniečio vardas, pavardė, gimimo data).</text:span><text:span text:style-name="T245"><text:s/></text:span></text:p>
      <text:p text:style-name="P246"><text:span text:style-name="T247">16</text:span><text:span text:style-name="T248">. Jeigu užsieniečiui neįgalumo lygis ar darbingumo lygis nustatytas vadovaujantis Lietuvos Respublikos teisės aktais ir jis ar jo atstovas Aprašo nustatyta tvarka kreipiasi į NDNT ir pateikia prašymą,<text:s/></text:span><text:span text:style-name="T249">NDNT teritorinis skyrius priima sprendimą neatlikti negalios prilyginimo ir apie priimtą sprendimą prašyme nurodytu būdu informuoja užsienietį ar jo atstovą raštu per 3 darbo dienas nuo sprendimo priėmimo dienos, pateikdamas šio sprendimo kopiją. Sprendimas neatlikti negalios prilyginimo priimamas ir tuo atveju, jeigu užsienietis miršta.<text:s/></text:span></text:p>
      <text:p text:style-name="P250"><text:span text:style-name="T251">17</text:span><text:span text:style-name="T252">. NDNT teritorinio skyriaus priimtas sprendimas dėl negalios prilyginimo netenka galios užsieniečiui panaikinus laikinąją apsaugą</text:span><text:span text:style-name="T253"><text:s/>Įstatymo „Dėl užsieniečių teisinės padėties“ 96 straipsnyje nustatytais pagrindais</text:span><text:span text:style-name="T254">.</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18</text:span><text:span text:style-name="T264">.<text:s/></text:span><text:span text:style-name="T265">Užsieniečio ar jo atstovo pateiktų dokumentų užsienio kalba vertimą į lietuvių kalbą, esant poreikiui, organizuoja</text:span><text:span text:style-name="T266"><text:s/>ir apmoka NDNT jos direktoriaus nustatyta tvarka.</text:span></text:p>
      <text:p text:style-name="P267"><text:span text:style-name="T268">19</text:span><text:span text:style-name="T269">.<text:s/></text:span><text:span text:style-name="T270">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kitų teisės aktų, reglamentuojančių asmens duomenų apsaugą ir tvarkymą, nuostatomis.</text:span><text:span text:style-name="T271"><text:s/></text:span></text:p>
      <text:p text:style-name="P272"><text:span text:style-name="T273">20</text:span><text:span text:style-name="T274">.<text:s/></text:span><text:span text:style-name="T275">Dokumentai saugomi Lietuvos Respublikos dokumentų ir archyvų įstatymo nustatyta tvarka.</text:span></text:p>
      <text:p text:style-name="P276"><text:span text:style-name="T277">21</text:span><text:span text:style-name="T278">.<text:s/></text:span><text:span text:style-name="T279">Duomenų subjektų teisės įgyvendinamos Reglamento (ES) 2016/679 ir duomenų valdytojo, į kurį kreipiamasi dėl duomenų subjekto teisių įgyvendinimo, nustatyta tvarka.</text:span></text:p>
      <text:p text:style-name="P280"/>
      <text:p text:style-name="P281"><text:span text:style-name="T28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1-02T12:23:00Z</meta:creation-date>
    <dc:date>2024-01-02T12:23:00Z</dc:date>
    <meta:template xlink:href="Normal.dotm" xlink:type="simple"/>
    <meta:editing-cycles>2</meta:editing-cycles>
    <meta:editing-duration>PT0S</meta:editing-duration>
    <meta:document-statistic meta:page-count="3" meta:paragraph-count="89" meta:word-count="1575" meta:character-count="12401" meta:row-count="185" meta:non-whitespace-character-count="10915"/>
  </office:meta>
</office:document-meta>
</file>