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justify" fo:line-height="150%"/>
      <style:text-properties style:font-name-asian="Calibri"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50%" fo:text-indent="0.5in"/>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font-weight="bold" style:font-weight-asian="bold"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font-weight="bold" style:font-weight-asian="bold"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font-weight="bold" style:font-weight-asian="bold" style:font-weight-complex="bold" fo:color="#545454"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center" fo:line-height="150%"/>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text-properties style:font-name-asian="Calibri" style:font-size-complex="12pt"/>
    </style:style>
    <style:style style:name="P253" style:parent-style-name="Normal" style:family="paragraph">
      <style:paragraph-properties fo:text-align="justify" fo:line-height="150%" fo:margin-left="1.477in" fo:text-indent="-0.977in">
        <style:tab-stops/>
      </style:paragraph-properties>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T287" style:parent-style-name="DefaultParagraphFont" style:family="text">
      <style:text-properties style:font-name-asian="Calibri"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margin-left="1.477in" fo:text-indent="-0.97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font-weight="bold" style:font-weight-asian="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weight="bold" style:font-weight-asian="bold" style:font-size-complex="12pt" style:language-asian="lt" style:country-asian="L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line-height="150%" fo:margin-left="1.3784in" fo:text-indent="-0.8784in">
        <style:tab-stops/>
      </style:paragraph-properties>
    </style:style>
    <style:style style:name="P544" style:parent-style-name="Normal" style:family="paragraph">
      <style:paragraph-properties fo:text-align="justify" fo:line-height="150%" fo:margin-left="1.575in" fo:text-indent="-1.075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line-height="150%" fo:text-indent="0.54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4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name-asian="Calibri" style:font-weight-complex="bold"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weight-complex="bold"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line-height="150%" fo:text-indent="0.5in"/>
    </style:style>
    <style:style style:name="P882" style:parent-style-name="Normal" style:family="paragraph">
      <style:paragraph-properties fo:text-align="center" fo:line-height="150%"/>
    </style:style>
    <style:style style:name="T883" style:parent-style-name="DefaultParagraphFont" style:family="text">
      <style:text-properties style:font-name-asian="Calibri" fo:font-weight="bold" style:font-weight-asian="bold" fo:color="#000000" style:font-size-complex="12pt"/>
    </style:style>
    <style:style style:name="T884" style:parent-style-name="DefaultParagraphFont" style:family="text">
      <style:text-properties style:font-name-asian="Calibri" fo:font-weight="bold" style:font-weight-asian="bold" fo:color="#000000"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style:font-name-asian="Calibri" fo:font-weight="bold" style:font-weight-asian="bold" fo:color="#000000" style:font-size-complex="12pt"/>
    </style:style>
    <style:style style:name="P887" style:parent-style-name="Normal" style:family="paragraph">
      <style:paragraph-properties fo:text-align="justify" fo:line-height="150%" fo:text-indent="0.5in"/>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font-weight="bold" style:font-weight-asian="bold" fo:color="#000000" style:font-size-complex="12pt"/>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font-weight="bold" style:font-weight-asian="bold" style:font-weight-complex="bold" fo:color="#000000" style:font-size-complex="12pt"/>
    </style:style>
    <style:style style:name="T919" style:parent-style-name="DefaultParagraphFont" style:family="text">
      <style:text-properties style:font-name-asian="Calibri" fo:font-weight="bold" style:font-weight-asian="bold"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fo:color="#000000" style:font-size-complex="12p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weight="bold" style:font-weight-asian="bold" style:font-weight-complex="bold" fo:color="#000000"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6895in"/>
        </style:tab-stops>
      </style:paragraph-properties>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line-height="150%"/>
      <style:text-properties fo:font-style="italic" style:font-style-asian="italic" style:font-size-complex="12pt"/>
    </style:style>
    <style:style style:name="P1055" style:parent-style-name="Normal" style:family="paragraph">
      <style:paragraph-properties fo:line-height="150%"/>
      <style:text-properties fo:font-style="italic" style:font-style-asian="italic" style:font-size-complex="12pt"/>
    </style:style>
    <style:style style:name="P1056" style:parent-style-name="Normal" style:family="paragraph">
      <style:paragraph-properties fo:line-height="150%"/>
    </style:style>
    <style:style style:name="P1057" style:parent-style-name="Normal" style:family="paragraph">
      <style:paragraph-properties>
        <style:tab-stops>
          <style:tab-stop style:type="right" style:position="6.4972in"/>
        </style:tab-stops>
      </style:paragraph-properties>
    </style:style>
    <style:style style:name="T1058" style:parent-style-name="DefaultParagraphFont" style:family="text">
      <style:text-properties fo:language="en" fo:country="US"/>
    </style:style>
    <style:style style:name="T1059" style:parent-style-name="DefaultParagraphFont" style:family="text">
      <style:text-properties fo:text-transform="uppercase"/>
    </style:style>
    <style:style style:name="T10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DONTOLOGIJOS PRAKTIKOS ĮSTATYMO NR. I-1246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10</text:span><text:span text:style-name="T23"><text:s/>d. Nr.<text:s/></text:span><text:span text:style-name="T24">XIII-26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odontologijos praktikos įstatymo Nr. I-1246 nauja redakcija</text:span></text:p>
        <text:p text:style-name="P33"><text:span text:style-name="T34">Pakeisti Lietuvos Respublikos odontologijos praktikos įstatymą Nr. I-1246 ir jį išdėstyti taip:</text:span></text:p>
        <text:p text:style-name="P35"><text:span text:style-name="T36">„</text:span><text:span text:style-name="T37">LIETUVOS RESPUBLIKOS</text:span></text:p>
        <text:p text:style-name="P38">ODONTOLOGIJOS PRAKTIKOS IR BURNOS PRIEŽIŪROS PRAKTIKO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text:span></text:p>
        <text:p text:style-name="P51"><text:span text:style-name="T52">1</text:span><text:span text:style-name="T53">. Šio įstatymo paskirtis – reglamentuoti odontologo ir burnos priežiūros specialisto vertimosi odontologijos ar burnos priežiūros</text:span><text:span text:style-name="T54"><text:s/>praktika Lietuvos Respublikoje sąlygas.</text:span></text:p>
        <text:p text:style-name="P55"><text:span text:style-name="T56">2</text:span><text:span text:style-name="T57">. Šis įstatymas nustato:</text:span></text:p>
        <text:p text:style-name="P58"><text:span text:style-name="T59">1</text:span><text:span text:style-name="T60">) odontologo ir burnos priežiūros specialisto kvalifikacinio laipsnio ir profesinės kvalifikacijos įgijimo sąlygas;</text:span></text:p>
        <text:p text:style-name="P61"><text:span text:style-name="T62">2</text:span><text:span text:style-name="T63">) odontologo ir burnos priežiūros specialisto teisės verstis<text:s/></text:span><text:span text:style-name="T64">odontologijos ar burnos priežiūros praktika įgijimo, įgyvendinimo ir panaikinimo sąlygas;</text:span></text:p>
        <text:p text:style-name="P65"><text:span text:style-name="T66">3</text:span><text:span text:style-name="T67">) odontologo ir burnos priežiūros specialisto profesines teises ir pareiga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Burnos higienistas</text:span><text:span text:style-name="T77"><text:s/>–</text:span><text:span text:style-name="T78"><text:s/>asmuo, įgijęs sveikatos mokslų profesinio bakalauro kvalifikacinį laipsnį ir burnos higienisto profesinę kvalifikaciją arba lygiavertę aukštojo mokslo kvalifikaciją.</text:span></text:p>
        <text:p text:style-name="P79"><text:span text:style-name="T80">2</text:span><text:span text:style-name="T81">.<text:s/></text:span><text:span text:style-name="T82">Burnos priežiūros praktika</text:span><text:span text:style-name="T83"><text:s/>– burnos priežiūros specialisto pagal įgytą profesinę k</text:span><text:span text:style-name="T84">valifikaciją ir nustatytą kompetenciją teikiamos asmens sveikatos priežiūros paslaugos, apimančios burnos ligų profilaktiką bei medicinos priemonių (prietaisų) (dantų ir veido žandikaulių protezų, ortodontinių įtaisų ir įtvarų) gamybą.</text:span></text:p>
        <text:p text:style-name="P85"><text:span text:style-name="T86">3</text:span><text:span text:style-name="T87">.<text:s/></text:span><text:span text:style-name="T88">Burnos prieži</text:span><text:span text:style-name="T89">ūros praktikos klaida<text:s/></text:span><text:span text:style-name="T90">– burnos priežiūros specialisto veika, dėl jo paties kaltės sukėlusi pavojų ar padariusi žalą paciento sveikatai, bet nesukėlusi paciento neįgalumo arba mirties.<text:s/></text:span></text:p>
        <text:p text:style-name="P91"><text:span text:style-name="T92">4</text:span><text:span text:style-name="T93">.<text:s/></text:span><text:span text:style-name="T94">Burnos priežiūros praktikos licencija<text:s/></text:span><text:span text:style-name="T95">– įrašymas į Sveikatos pri</text:span><text:span text:style-name="T96">ežiūros ir farmacijos specialistų praktikos licencijų registrą, kuriuo įgyjama burnos priežiūros specialisto teisė verstis atitinkama burnos priežiūros praktika.</text:span></text:p>
        <text:p text:style-name="P97"><text:span text:style-name="T98">5</text:span><text:span text:style-name="T99">.<text:s/></text:span><text:span text:style-name="T100">Burnos priežiūros specialistas</text:span><text:span text:style-name="T101"><text:s/>– dantų technikas, burnos higienistas ar gydytojo odonto</text:span><text:span text:style-name="T102">logo padėjėjas.</text:span></text:p>
        <text:p text:style-name="P103"><text:span text:style-name="T104">6</text:span><text:span text:style-name="T105">.<text:s/></text:span><text:span text:style-name="T106">Dantų technikas</text:span><text:span text:style-name="T107"><text:s/>– asmuo, įgijęs<text:s/></text:span><text:span text:style-name="T108">sveikatos mokslų profesinio bakalauro kvalifikacinį laipsnį ir<text:s/></text:span><text:span text:style-name="T109">dantų techniko profesinę kvalifikaciją arba lygiavertę aukštojo mokslo kvalifikaciją.<text:s/></text:span></text:p>
        <text:p text:style-name="P110"><text:span text:style-name="T111">7</text:span><text:span text:style-name="T112">.</text:span><text:span text:style-name="T113"><text:s/>Gydytojas odontologas</text:span><text:span text:style-name="T114"><text:s/>– asmuo,<text:s/></text:span><text:span text:style-name="T115">įgijęs sveika</text:span><text:span text:style-name="T116">tos mokslų</text:span><text:span text:style-name="T117"><text:s/>magistro kvalifikacinį laipsnį ir gydytojo odontologo profesinę kvalifikaciją arba lygiavertę aukštojo mokslo kvalifikaciją.</text:span></text:p>
        <text:p text:style-name="P118"><text:span text:style-name="T119">8</text:span><text:span text:style-name="T120">.<text:s/></text:span><text:span text:style-name="T121">Gydytojas odontologas rezidentas<text:s/></text:span><text:span text:style-name="T122">– asmuo, kuris studijuoja odontologijos rezidentūroje ir prižiūrimas gydytojo<text:s/></text:span><text:span text:style-name="T123">odontologo rezidento vadovo dirba gydytoju odontologu rezidentu ir savarankiškai verčiasi odontologijos praktika pagal odontologijos rezidentūroje įgytas kompetencijas, kurias patvirtina jam išduotas pakopinių kompetencijų patvirtinimo pažymėjimas.</text:span></text:p>
        <text:p text:style-name="P124"><text:span text:style-name="T125">9</text:span><text:span text:style-name="T126">.<text:s/></text:span><text:span text:style-name="T127">Gydytojas odontologas specialistas</text:span><text:span text:style-name="T128"><text:s/>– gydytojas odontologas, baigęs<text:s/></text:span><text:span text:style-name="T129">odontologijos</text:span><text:span text:style-name="T130"><text:s/></text:span><text:span text:style-name="T131">rezidentūrą.</text:span></text:p>
        <text:p text:style-name="P132"><text:span text:style-name="T133">10</text:span><text:span text:style-name="T134">.<text:s/></text:span><text:span text:style-name="T135">Gydytojo odontologo padėjėjas</text:span><text:span text:style-name="T136"><text:s/>– asmuo, įgijęs<text:s/></text:span><text:span text:style-name="T137">sveikatos mokslų profesinio bakalauro kvalifikacinį laipsnį</text:span><text:span text:style-name="T138"><text:s/>ir<text:s/></text:span><text:span text:style-name="T139">gydytojo odontologo padėjėjo profesinę kvalif</text:span><text:span text:style-name="T140">ikaciją</text:span><text:span text:style-name="T141"><text:s/>arba jam lygiavertę aukštojo mokslo kvalifikaciją</text:span><text:span text:style-name="T142">.</text:span></text:p>
        <text:p text:style-name="P143"><text:span text:style-name="T144">11</text:span><text:span text:style-name="T145">.<text:s/></text:span><text:span text:style-name="T146">Jaunesnysis gydytojas odontologas rezidentas<text:s/></text:span><text:span text:style-name="T147">–</text:span><text:span text:style-name="T148"><text:s/></text:span><text:span text:style-name="T149">gydytojas odontologas rezidentas, studijuojantis pirmame odontologijos rezidentūros kurse.</text:span></text:p>
        <text:p text:style-name="P150"><text:span text:style-name="T151">12</text:span><text:span text:style-name="T152">.</text:span><text:span text:style-name="T153"><text:s/>Licencijas išduodanti institucija</text:span><text:span text:style-name="T154"><text:s/>–</text:span><text:span text:style-name="T155"><text:s/></text:span><text:span text:style-name="T156">Valstyb</text:span><text:span text:style-name="T157">inė akreditavimo sveikatos priežiūros veiklai tarnyba prie Sveikatos apsaugos ministerijos.</text:span></text:p>
        <text:p text:style-name="P158"><text:span text:style-name="T159">13</text:span><text:span text:style-name="T160">.<text:s/></text:span><text:span text:style-name="T161">Odontologas</text:span><text:span text:style-name="T162"><text:s/>– gydytojas odontologas ar gydytojas odontologas specialistas.<text:s/></text:span></text:p>
        <text:p text:style-name="P163"><text:span text:style-name="T164">14</text:span><text:span text:style-name="T165">.<text:s/></text:span><text:span text:style-name="T166">Odontologijos praktika</text:span><text:span text:style-name="T167"><text:s/>– odontologo pagal įgytą profesinę kvalifikaciją ir nustatytą kompetenciją teikiamos asmens sveikatos priežiūros paslaugos, apimančios burnos ligų profilaktiką, diagnostiką ir gydymą.</text:span></text:p>
        <text:p text:style-name="P168"><text:span text:style-name="T169">15</text:span><text:span text:style-name="T170">.<text:s/></text:span><text:span text:style-name="T171">Odontologijos praktikos klaida</text:span><text:span text:style-name="T172"><text:s/>– odontologo veika, dėl jo patie</text:span><text:span text:style-name="T173">s kaltės sukėlusi pavojų ar padariusi žalą paciento sveikatai, bet nesukėlusi paciento neįgalumo arba mirties.<text:s/></text:span></text:p>
        <text:p text:style-name="P174"><text:span text:style-name="T175">16</text:span><text:span text:style-name="T176">.<text:s/></text:span><text:span text:style-name="T177">Odontologijos praktikos licencija</text:span><text:span text:style-name="T178"><text:s/>– įrašymas į Sveikatos priežiūros ir farmacijos specialistų praktikos licencijų registrą, kuriuo įgyja</text:span><text:span text:style-name="T179">ma odontologo teisė verstis atitinkama odontologijos praktika.</text:span></text:p>
        <text:p text:style-name="P180"><text:span text:style-name="T181">17</text:span><text:span text:style-name="T182">.<text:s/></text:span><text:span text:style-name="T183">Odontologijos rezidentūra</text:span><text:span text:style-name="T184"><text:s/>– universitetinės odontologijos krypties studijos, skirtos asmenims, baigusiems odontologijos studijas ir norintiems teisės aktų nustatyta tvarka įgyti odontol</text:span><text:span text:style-name="T185">ogijos praktikos specializaciją.</text:span></text:p>
        <text:p text:style-name="P186"><text:span text:style-name="T187">18</text:span><text:span text:style-name="T188">.</text:span><text:span text:style-name="T189"><text:s/>Odontologijos studijos</text:span><text:span text:style-name="T190"><text:s/>– ne trumpesnės kaip 5 metų trukmės universitetinės odontologijos krypties studijos, kurias baigus išduodamas aukštojo mokslo diplomas, kuriuo patvirtinama, kad baigtos odontologijos krypties<text:s/></text:span><text:span text:style-name="T191">vientisosios studijos, įgytas sveikatos mokslų magistro kvalifikacinis laipsnis ir suteikta gydytojo odontologo profesinė kvalifikacija arba odontologijos studijų krypties lygiavertė aukštojo mokslo kvalifikacija.</text:span></text:p>
        <text:p text:style-name="P192"><text:span text:style-name="T193">19</text:span><text:span text:style-name="T194">.<text:s/></text:span><text:span text:style-name="T195">Odontologinės priežiūros (pagalbos</text:span><text:span text:style-name="T196">) paslaugos</text:span><text:span text:style-name="T197"><text:s/>– įstaigoje, turinčioje licenciją teikti asmens sveikatos priežiūros paslaugas, pagal odontologo ir (ar) burnos priežiūros specialisto profesinę kvalifikaciją teikiamos asmens sveikatos priežiūros paslaugos.</text:span></text:p>
        <text:p text:style-name="P198"><text:span text:style-name="T199">20</text:span><text:span text:style-name="T200">.</text:span><text:span text:style-name="T201"><text:s/>Pakopinių kompetencijų patvi</text:span><text:span text:style-name="T202">rtinimo pažymėjimas<text:s/></text:span><text:span text:style-name="T203">–</text:span><text:span text:style-name="T204"><text:s/></text:span><text:span text:style-name="T205">universiteto nustatyta tvarka odontologijos rezidentūros metu universiteto išduodamas pažymėjimas, kuriuo</text:span><text:span text:style-name="T206"><text:s/></text:span><text:span text:style-name="T207">patvirtinama gydytojo odontologo rezidento Lietuvos Respublikos sveikatos apsaugos ministro nustatyta kompetencija šio įstatymo<text:s/></text:span><text:span text:style-name="T208">nustatyta tvarka savarankiškai be gydytojo vadovo priežiūros verstis odontologijos praktika.</text:span></text:p>
        <text:p text:style-name="P209"><text:span text:style-name="T210">21</text:span><text:span text:style-name="T211">.</text:span><text:span text:style-name="T212"><text:s/>Rezidentūros bazė</text:span><text:span text:style-name="T213"><text:s/>– universiteto ligoninė ar kita sveikatos priežiūros įstaiga, sveikatos apsaugos ministro ir Lietuvos Respublikos švietimo, mokslo ir spo</text:span><text:span text:style-name="T214">rto ministro nustatyta tvarka įgijusi teisę vykdyti odontologijos rezidentūrą.</text:span></text:p>
        <text:p text:style-name="P215"><text:span text:style-name="T216">22</text:span><text:span text:style-name="T217">.<text:s/></text:span><text:span text:style-name="T218">Šiurkšti burnos priežiūros praktikos klaida</text:span><text:span text:style-name="T219"><text:s/>– burnos priežiūros specialisto veika, dėl jo paties kaltės sukėlusi paciento neįgalumą arba mirtį.<text:s/></text:span></text:p>
        <text:p text:style-name="P220"><text:span text:style-name="T221">23</text:span><text:span text:style-name="T222">.<text:s/></text:span><text:span text:style-name="T223">Šiurkšti<text:s/></text:span><text:span text:style-name="T224">odontologijos praktikos klaida</text:span><text:span text:style-name="T225"><text:s/>– odontologo veika, dėl jo paties kaltės sukėlusi paciento neįgalumą arba mirtį.<text:s/></text:span></text:p>
        <text:p text:style-name="P226"><text:span text:style-name="T227">24</text:span><text:span text:style-name="T228">.<text:s/></text:span><text:span text:style-name="T229">Vyresnysis gydytojas odontologas rezidentas<text:s/></text:span><text:span text:style-name="T230">–</text:span><text:span text:style-name="T231"><text:s/></text:span><text:span text:style-name="T232">gydytojas odontologas rezidentas, studijuojantis antrame ar trečiame odontologijos<text:s/></text:span><text:span text:style-name="T233">rezidentūros kurse.</text:span></text:p>
        <text:p text:style-name="P234"><text:span text:style-name="T235">25</text:span><text:span text:style-name="T236">. Kitos sąvokos suprantamos taip, kaip jos apibrėžtos<text:s/></text:span><text:span text:style-name="T237">2016 m. balandžio 27 d. Europos Parlamento ir Tarybos reglamente (ES) 2016/679 dėl fizinių asmenų apsaugos tvarkant asmens duomenis ir dėl laisvo tokių duomenų judėjimo ir kuri</text:span><text:span text:style-name="T238">uo panaikinama Direktyva 95/46/EB<text:s/></text:span><text:span text:style-name="T239"><text:line-break/>(OL 2016 L 119, p. 1) (toliau – Reglamentas (ES) 2016/679), Lietuvos Respublikos sveikatos priežiūros įstaigų įstatyme, Lietuvos Respublikos sveikatos sistemos įstatyme,<text:s/></text:span><text:span text:style-name="T240">Lietuvos<text:s/></text:span><text:soft-page-break/><text:span text:style-name="T241">Respublikos medicinos praktikos įstatyme,<text:s/></text:span><text:span text:style-name="T242">Lietuvos Respublikos mokslo ir studijų įstatyme,<text:s/></text:span><text:span text:style-name="T243">Lietuvos Respublikos gyventojų pajamų mokesčio įstatyme</text:span><text:span text:style-name="T244"><text:s/>ir Lietuvos Respublikos reglamentuojamų profesinių kvalifikacijų pripažinimo įstatyme.</text:span></text:p>
        <text:p text:style-name="P245"/>
        <text:p text:style-name="P246"><text:span text:style-name="T247">II</text:span><text:span text:style-name="T248"><text:s/>SKYRIUS</text:span></text:p>
        <text:p text:style-name="P249"><text:span text:style-name="T250">ODONTOLOGIJOS PRAKTIKA IR BURNOS PRIEŽIŪROS<text:s/></text:span><text:span text:style-name="T251">PRAKTIKA</text:span></text:p>
        <text:p text:style-name="P252"/>
        <text:p text:style-name="P253"><text:span text:style-name="T254">3</text:span><text:span text:style-name="T255"><text:s/>straipsnis.<text:s/></text:span><text:span text:style-name="T256">Odontologo profesinės kvalifikacijos įgijimas ir gydytojo odontologo rezidento bazinis darbo užmokestis (mėnesinė alga)</text:span></text:p>
        <text:p text:style-name="P257"><text:span text:style-name="T258">1</text:span><text:span text:style-name="T259">. Odontologų rengimo ir profesinės kvalifikacijos įgijimo tvarką nustato šis įstatymas, Mokslo ir studi</text:span><text:span text:style-name="T260">jų įstatymas, Reglamentuojamų profesinių kvalifikacijų pripažinimo įstatymas.</text:span></text:p>
        <text:p text:style-name="P261"><text:span text:style-name="T262">2</text:span><text:span text:style-name="T263">. Sveikatos mokslų<text:s/></text:span><text:span text:style-name="T264">magistro kvalifikacinis laipsnis ir<text:s/></text:span><text:span text:style-name="T265">gydytojo odontologo profesinė kvalifikacija įgyjami baigus odontologijos studijų krypties studijas.</text:span></text:p>
        <text:p text:style-name="P266"><text:span text:style-name="T267">3</text:span><text:span text:style-name="T268">. Gydytojo od</text:span><text:span text:style-name="T269">ontologo specialisto profesinė kvalifikacija įgyjama gydytojui odontologui baigus odontologijos rezidentūrą.</text:span></text:p>
        <text:p text:style-name="P270"><text:span text:style-name="T271">4</text:span><text:span text:style-name="T272">. Užsienio valstybėse<text:s/></text:span><text:span text:style-name="T273">įgyta gydytojo odontologo profesinė kvalifikacija pripažįstama Reglamentuojamų profesinių kvalifikacijų pripažinimo įsta</text:span><text:span text:style-name="T274">tymo ir kitų teisės aktų nustatyta tvarka.</text:span><text:span text:style-name="T275"><text:s/></text:span></text:p>
        <text:p text:style-name="P276"><text:span text:style-name="T277">5</text:span><text:span text:style-name="T278">. Gydytojui odontologui rezidentui mokama pareiginė alga, kuri apskaičiuojama atitinkamą pareiginės algos koeficientą dauginant iš pareiginės algos bazinio dydžio, nustatyto Lietuvos Respublikos valstybės ir</text:span><text:span text:style-name="T279"><text:s/>savivaldybių įstaigų darbuotojų darbo apmokėjimo įstatyme nurodyta tvarka. Jaunesniajam gydytojui odontologui rezidentui taikomas pareiginės algos koeficientas – 7,6, vyresniajam gydytojui odontologui rezidentui – 8,1. Gydytojo odontologo rezidento pareig</text:span><text:span text:style-name="T280">inė alga mokama iš Lietuvos Respublikos sveikatos apsaugos ministerijai patvirtintų valstybės biudžeto asignavimų. Odontologijos rezidentūros vietų, į kurias priimtiems asmenims pareiginė alga mokama iš Sveikatos apsaugos ministerijai patvirtintų valstybės</text:span><text:span text:style-name="T281"><text:s/>biudžeto asignavimų, skaičius neturi viršyti tais metais vientisąsias odontologijos studijas turinčių baigti asmenų skaičiaus. Lėšos odontologijos rezidentūros bazėms paskirstomos sveikatos apsaugos ministro nustatyta tvarka. Odontologijos rezidentūros st</text:span><text:span text:style-name="T282">udijų programų vykdymo reikalavimus ir jų priežiūros tvarką nustato Vyriausybė.</text:span></text:p>
        <text:p text:style-name="P283"/>
        <text:p text:style-name="P284"><text:span text:style-name="T285">4</text:span><text:span text:style-name="T286"><text:s/>straipsnis.<text:s/></text:span><text:span text:style-name="T287">Burnos priežiūros specialisto profesinės kvalifikacijos įgijimas</text:span></text:p>
        <text:p text:style-name="P288"><text:span text:style-name="T289">1</text:span><text:span text:style-name="T290">. Burnos priežiūros specialistų rengimo ir profesinės kvalifikacijos įgijimo tvarką n</text:span><text:span text:style-name="T291">ustato šis įstatymas bei Mokslo ir studijų įstatymas.</text:span></text:p>
        <text:p text:style-name="P292"><text:span text:style-name="T293">2</text:span><text:span text:style-name="T294">. Burnos higienisto profesinę kvalifikaciją įgyja asmuo, baigęs universitetines ar kolegines ne trumpesnės kaip 3 metų trukmės burnos priežiūros krypties studijas, kurių sudedamoji dalis yra burnos</text:span><text:span text:style-name="T295"><text:s/>higienisto profesinės veiklos praktika, ir išlaikęs kvalifikacinį egzaminą. Asmenims, baigusiems burnos higienos studijas, atlikusiems profesinę veiklos praktiką ir išlaikiusiems kvalifikacinį egzaminą, išduodamas aukštojo mokslo diplomas, patvirtinantis<text:s/></text:span><text:span text:style-name="T296">suteiktą<text:s/></text:span><text:span text:style-name="T297">sveikatos mokslų profesinio bakalauro kvalifikacinį laipsnį</text:span><text:span text:style-name="T298"><text:s/>ir burnos higienisto profesinę kvalifikaciją</text:span><text:span text:style-name="T299"><text:s/>arba jam lygiavertę aukštojo mokslo kvalifikaciją</text:span><text:span text:style-name="T300">.</text:span></text:p>
        <text:p text:style-name="P301"><text:span text:style-name="T302">3</text:span><text:span text:style-name="T303">. Dantų techniko profesinę kvalifikaciją įgyja asmuo, baigęs kolegines ne trumpesnės k</text:span><text:span text:style-name="T304">aip 3 metų trukmės burnos priežiūros krypties studijas, kurių sudedamoji dalis yra dantų techniko profesinės veiklos praktika, ir išlaikęs kvalifikacinį egzaminą. Asmenims, baigusiems dantų technologijų studijas, atlikusiems profesinę veiklos praktiką ir i</text:span><text:span text:style-name="T305">šlaikiusiems kvalifikacinį egzaminą, išduodamas aukštojo mokslo diplomas, patvirtinantis suteiktą<text:s/></text:span><text:span text:style-name="T306">sveikatos mokslų profesinio bakalauro kvalifikacinį laipsnį</text:span><text:span text:style-name="T307"><text:s/>ir dantų techniko profesinę kvalifikaciją</text:span><text:span text:style-name="T308"><text:s/>arba jam lygiavertę aukštojo mokslo kvalifikaciją</text:span><text:span text:style-name="T309">.<text:s/></text:span></text:p>
        <text:p text:style-name="P310"><text:span text:style-name="T311">4</text:span><text:span text:style-name="T312">. Gydytojo odontologo padėjėjo profesinę kvalifikaciją įgyja asmuo, baigęs universitetines ar kolegines ne trumpesnės kaip 3 metų trukmės burnos priežiūros krypties studijas, kurių sudedamoji dalis yra gydytojo odontologo padėjėjo profesinės veiklos prakt</text:span><text:span text:style-name="T313">ika, ir išlaikęs kvalifikacinį egzaminą. Asmenims, baigusiems odontologinės priežiūros studijas, atlikusiems gydytojo odontologo padėjėjo profesinės veiklos praktiką ir išlaikiusiems kvalifikacinį egzaminą, išduodamas aukštojo mokslo diplomas, patvirtinant</text:span><text:span text:style-name="T314">is suteiktą<text:s/></text:span><text:span text:style-name="T315">sveikatos mokslų profesinio bakalauro kvalifikacinį laipsnį</text:span><text:span text:style-name="T316"><text:s/>ir gydytojo odontologo padėjėjo profesinę kvalifikaciją<text:s/></text:span><text:span text:style-name="T317">arba jam lygiavertę aukštojo mokslo kvalifikaciją</text:span><text:span text:style-name="T318">.</text:span></text:p>
        <text:p text:style-name="P319"><text:span text:style-name="T320">5</text:span><text:span text:style-name="T321">.<text:s/></text:span><text:span text:style-name="T322">Užsienio valstybėse<text:s/></text:span><text:span text:style-name="T323">įgyta<text:s/></text:span><text:span text:style-name="T324">burnos priežiūros specialisto</text:span><text:span text:style-name="T325"><text:s/>profesinė kval</text:span><text:span text:style-name="T326">ifikacija pripažįstama Reglamentuojamų profesinių kvalifikacijų pripažinimo įstatymo ir kitų teisės aktų nustatyta tvarka.</text:span><text:span text:style-name="T327"><text:s/></text:span></text:p>
        <text:p text:style-name="P328"/>
        <text:p text:style-name="P329"><text:span text:style-name="T330">5</text:span><text:span text:style-name="T331"><text:s/>straipsnis.<text:s/></text:span><text:span text:style-name="T332">Teisės verstis odontologijos ir burnos priežiūros praktika įgijimas ir įgyvendinimas</text:span></text:p>
        <text:p text:style-name="P333"><text:span text:style-name="T334">1</text:span><text:span text:style-name="T335">.<text:s/></text:span><text:span text:style-name="T336">Verstis odontologij</text:span><text:span text:style-name="T337">os praktika Lietuvos Respublikoje turi teisę odontologas, turintis šio įstatymo nustatyta tvarka išduotą galiojančią odontologijos praktikos licenciją. Verstis odontologijos praktika odontologas gali tik asmens sveikatos priežiūros įstaigoje, kuri turi lic</text:span><text:span text:style-name="T338">enciją teikti odontologinės priežiūros (pagalbos) paslaugas. Gydytojas odontologas rezidentas verstis odontologijos praktika pagal rezidentūros studijų programą gali tik licenciją teikti odontologinės priežiūros (pagalbos) paslaugas turinčioje įstaigoje, k</text:span><text:span text:style-name="T339">urioje atlieka rezidentūrą. Verstis odontologijos praktika pagal odontologijos rezidentūros studijų programą gydytojas<text:s/></text:span><text:soft-page-break/><text:span text:style-name="T340">odontologas rezidentas gali tik prižiūrimas gydytojo odontologo rezidento vadovo, išskyrus gydytoją odontologą rezidentą, kuriam išduotas</text:span><text:span text:style-name="T341"><text:s/>pakopinių kompetencijų patvirtinimo pažymėjimas. Gydytojui odontologui rezidentui, kuris turi pakopinių kompetencijų patvirtinimo pažymėjimą ir savarankiškai be gydytojo odontologo rezidento vadovo priežiūros verčiasi odontologijos praktika, odontologijos</text:span><text:span text:style-name="T342"><text:s/>rezidentūros bazė privalo užtikrinti galimybę konsultuotis su odontologijos rezidentūros bazėje dirbančiais gydytojais odontologais.</text:span></text:p>
        <text:p text:style-name="P343"><text:span text:style-name="T344">2</text:span><text:span text:style-name="T345">.<text:s/></text:span><text:span text:style-name="T346">Verstis burnos priežiūros praktika Lietuvos Respublikoje turi teisę burnos priežiūros specialistas, turintis šio<text:s/></text:span><text:span text:style-name="T347">įstatymo nustatyta tvarka išduotą galiojančią burnos priežiūros praktikos licenciją. Verstis burnos priežiūros praktika burnos priežiūros specialistas gali tik asmens sveikatos priežiūros įstaigoje, kuri turi licenciją teikti burnos priežiūros paslaugas.</text:span></text:p>
        <text:p text:style-name="P348"><text:span text:style-name="T349">3</text:span><text:span text:style-name="T350">. Odontologas ar burnos priežiūros specialistas, profesinę kvalifikaciją įgijęs kitoje Europos Sąjungos valstybėje narėje, Šveicarijos Konfederacijoje ar valstybėje, pasirašiusioje Europos ekonominės erdvės susitarimą (toliau – valstybė narė), Lietuvos</text:span><text:span text:style-name="T351"><text:s/>Respublikoje turi teisę laikinai verstis odontologijos praktika ar burnos priežiūros praktika Reglamentuojamų profesinių kvalifikacijų pripažinimo įstatyme nustatyta tvarka ir neturėdamas Lietuvos Respublikoje išduotos odontologijos praktikos ar burnos pr</text:span><text:span text:style-name="T352">iežiūros praktikos licencijos<text:s/></text:span><text:span text:style-name="T353">(toliau – licencija)</text:span><text:span text:style-name="T354">.<text:s/></text:span><text:span text:style-name="T355">Odontologas ir burnos priežiūros specialistas, laikinai besiverčiantis odontologijos<text:s/></text:span><text:span text:style-name="T356">ar burnos priežiūros<text:s/></text:span><text:span text:style-name="T357">praktika, turi šio įstatymo 11 straipsnyje nustatytas profesines teises ir šio įstatymo 12 straips</text:span><text:span text:style-name="T358">nyje nustatytas profesines pareigas, išskyrus šio įstatymo 12 straipsnio 2 ir 3 punktuose nustatytas pareigas. Jeigu odontologas ir burnos priežiūros specialistas, laikinai besiverčiantis odontologijos<text:s/></text:span><text:span text:style-name="T359">ar burnos priežiūros<text:s/></text:span><text:span text:style-name="T360">praktika, nevykdo šioje dalyje nu</text:span><text:span text:style-name="T361">rodytų pareigų ir (ar) licencijas išduodanti institucija sužino faktų, kad odontologas ar burnos priežiūros specialistas laikinai verčiasi odontologijos<text:s/></text:span><text:span text:style-name="T362">ar burnos priežiūros<text:s/></text:span><text:span text:style-name="T363">praktika nesilaikydamas Reglamentuojamų<text:s/></text:span><text:span text:style-name="T364">profesinių kvalifikacijų pripažinimo įstat</text:span><text:span text:style-name="T365">yme nustatytos tvarkos</text:span><text:span text:style-name="T366">, licencijas išduodanti institucija nedelsdama apie tai informuoja odontologo ar burnos priežiūros specialisto, laikinai besiverčiančio odontologijos<text:s/></text:span><text:span text:style-name="T367">ar burnos priežiūros<text:s/></text:span><text:span text:style-name="T368">praktika, kilmės valstybės narės arba tos valstybės narės, iš<text:s/></text:span><text:span text:style-name="T369">k</text:span><text:span text:style-name="T370">urios jis yra atvykęs, atsakingą instituciją.</text:span></text:p>
        <text:p text:style-name="P371"><text:span text:style-name="T372">4</text:span><text:span text:style-name="T373">.<text:s/></text:span><text:span text:style-name="T374">L</text:span><text:span text:style-name="T375">icenciją</text:span><text:span text:style-name="T376"><text:s/></text:span><text:span text:style-name="T377">odontologui ar burnos priežiūros specialistui</text:span><text:span text:style-name="T378"><text:s/></text:span><text:span text:style-name="T379">išduoda, atsisako ją išduoti, tikslina licencijos duomenis, vykdo jos sąlygų laikymosi priežiūrą<text:s/></text:span><text:span text:style-name="T380">–</text:span><text:span text:style-name="T381"><text:s/>tikrina, ar nėra šio įstatymo 8 straipsnio 1 dal</text:span><text:span text:style-name="T382">yje ir 9 straipsnio 1 dalyje nurodytų aplinkybių, sustabdo licencijos galiojimą, panaikina jos galiojimo sustabdymą, atsisako panaikinti licencijos galiojimo sustabdymą, licencijos galiojimą panaikina<text:s/></text:span><text:span text:style-name="T383">–<text:s/></text:span><text:span text:style-name="T384">licencijas išduodanti institucija, vadovaudamasi šiuo</text:span><text:span text:style-name="T385"><text:s/>įstatymu ir sveikatos apsaugos ministro patvirtintomis</text:span><text:span text:style-name="T386"><text:s/>Odontologijos praktikos ir burnos priežiūros praktikos licencijavimo taisyklėmis (toliau – licencijavimo taisyklės)</text:span><text:span text:style-name="T387">.<text:s/></text:span><text:span text:style-name="T388">Licencijas išduodanti institucija, siekdama patikrinti, ar yra įvykdytos licencijos</text:span><text:span text:style-name="T389"><text:s/>išdavimo sąlygos, ar licencijos<text:s/></text:span><text:soft-page-break/><text:span text:style-name="T390">turėtojas laikosi šio įstatymo 12 straipsnyje nurodytų pareigų, ar yra pagrindas sustabdyti licencijos galiojimą, panaikinti licencijos galiojimą, panaikinti licencijos galiojimo sustabdymą, patikslinti licencijos duomenis,</text:span><text:span text:style-name="T391"><text:s/>turi teisę iš valstybės ir savivaldybių institucijų ir įstaigų, kitų juridinių ir fizinių asmenų,<text:s/></text:span><text:span text:style-name="T392">kurių veikla susijusi su šiuo įstatymu reglamentuojama odontologijos ir burnos priežiūros praktikos veikla</text:span><text:span text:style-name="T393">, neatlygintinai gauti duomenis apie odontologo ir<text:s/></text:span><text:span text:style-name="T394">burnos priežiūros specialisto atitiktį šio straipsnio 6 dalyje nurodytoms licencijos išdavimo sąlygoms, šio įstatymo 12 straipsnyje nurodytų pareigų vykdymą, juridinių faktų, nurodytų šio įstatymo 8 straipsnio 1 dalyje ir 9 straipsnio 1 dalyje, buvimą, pap</text:span><text:span text:style-name="T395">ildomą profesinės kvalifikacijos tobulinimą šio įstatymo 8 straipsnio 5 dalyje nurodytu atveju. Valstybės ir savivaldybių institucijos ir įstaigos, kiti juridiniai ir fiziniai asmenys, tvarkantys duomenis, susijusius su šiuo įstatymu reglamentuojama<text:s/></text:span><text:span text:style-name="T396">odonto</text:span><text:span text:style-name="T397">logijos ir (ar) burnos priežiūros praktika,</text:span><text:span text:style-name="T398"><text:s/>privalo pateikti šioje dalyje nurodytus duomenis licencijas išduodančiai institucijai per jos nurodytą terminą, kuris negali būti trumpesnis kaip 15 dienų.</text:span></text:p>
        <text:p text:style-name="P399"><text:span text:style-name="T400">5</text:span><text:span text:style-name="T401">. L</text:span><text:span text:style-name="T402">icencija</text:span><text:span text:style-name="T403"><text:s/></text:span><text:span text:style-name="T404">išduodama pagal įgytą odontologo ar burnos priežiūros specialisto profesinę kvalifikaciją.<text:s/></text:span></text:p>
        <text:p text:style-name="P405"><text:span text:style-name="T406">6</text:span><text:span text:style-name="T407">. Licencija<text:s/></text:span><text:span text:style-name="T408">išduodama neterminuotam laikui, jeigu yra įvykdytos licencijos išdavimo sąlygos:</text:span></text:p>
        <text:p text:style-name="P409"><text:span text:style-name="T410">1</text:span><text:span text:style-name="T411">)<text:s/></text:span><text:span text:style-name="T412">odontologas ar burnos priežiūros specialistas<text:s/></text:span><text:span text:style-name="T413">turi<text:s/></text:span><text:span text:style-name="T414">teisę</text:span><text:span text:style-name="T415"><text:s/>dirbti Lietuvos Respublikoje;</text:span></text:p>
        <text:p text:style-name="P416"><text:span text:style-name="T417">2</text:span><text:span text:style-name="T418">)<text:s/></text:span><text:span text:style-name="T419">odontologo ar burnos priežiūros specialisto<text:s/></text:span><text:span text:style-name="T420">valstybinės kalbos mokėjimo lygis atitinka Vyriausybės nustatytus reikalavimus;</text:span></text:p>
        <text:p text:style-name="P421"><text:span text:style-name="T422">3</text:span><text:span text:style-name="T423">)<text:s/></text:span><text:span text:style-name="T424">odontologas ar burnos priežiūros specialistas<text:s/></text:span><text:span text:style-name="T425">yra įgijęs kvalifikacinį laipsnį ir profe</text:span><text:span text:style-name="T426">sinę kvalifikaciją šio įstatymo 3 ar 4 straipsnyje nustatyta tvarka;</text:span></text:p>
        <text:p text:style-name="P427"><text:span text:style-name="T428">4</text:span><text:span text:style-name="T429">) odontologas ar burnos priežiūros specialistas neserga trukdančiomis verstis odontologijos ar burnos priežiūros praktika ligomis, kurių sąrašą nustato sveikatos apsaugos ministras (</text:span><text:span text:style-name="T430">toliau – ligų sąrašas);</text:span></text:p>
        <text:p text:style-name="P431"><text:span text:style-name="T432">5</text:span><text:span text:style-name="T433">) odontologui ar burnos priežiūros specialistui įsiteisėjusiu teismo nuosprendžiu nėra atimta teisė verstis odontologijos ar burnos priežiūros praktika;</text:span></text:p>
        <text:p text:style-name="P434"><text:span text:style-name="T435">6</text:span><text:span text:style-name="T436">)</text:span><text:span text:style-name="T437"><text:s/>teismas nėra pripažinęs odontologo ar burnos priežiūros specialisto</text:span><text:span text:style-name="T438"><text:s/>neveiksniu asmens sveikatos priežiūros paslaugų teikimo srityje arba ribotai veiksniu asmens sveikatos priežiūros paslaugų teikimo srityje;</text:span></text:p>
        <text:p text:style-name="P439"><text:span text:style-name="T440">7</text:span><text:span text:style-name="T441">)<text:s/></text:span><text:span text:style-name="T442">odontologas ar burnos priežiūros specialistas<text:s/></text:span><text:span text:style-name="T443">sveikatos apsaugos ministro nustatyta tvarka tobulino savo pro</text:span><text:span text:style-name="T444">fesinę kvalifikaciją, jeigu po kvalifikacinio laipsnio ir profesinės kvalifikacijos įgijimo praėjo daugiau kaip dveji metai;</text:span></text:p>
        <text:p text:style-name="P445"><text:span text:style-name="T446">8</text:span><text:span text:style-name="T447">)<text:s/></text:span><text:span text:style-name="T448">odontologas ar burnos priežiūros specialistas<text:s/></text:span><text:span text:style-name="T449">įvykdė šio įstatymo 7 straipsnyje nustatytus reikalavimus, jeigu licencijos ga</text:span><text:span text:style-name="T450">liojimas jam buvo panaikintas</text:span><text:span text:style-name="T451">.</text:span></text:p>
        <text:p text:style-name="P452"><text:span text:style-name="T453">7</text:span><text:span text:style-name="T454">.<text:s/></text:span><text:span text:style-name="T455">Jeigu licencijai įgyti pateikiami užsienio valstybės dokumentai, pateikiamas ir jų vertimas į lietuvių kalbą, patvirtintas jį atlikusio vertėjo parašu.</text:span></text:p>
        <text:p text:style-name="P456"><text:span text:style-name="T457">8</text:span><text:span text:style-name="T458">. Odontologas ar burnos priežiūros specialistas, siekiantis</text:span><text:span text:style-name="T459"><text:s/>gauti licenciją, licencijas išduodančiai institucijai pateikia deklaraciją apie ketinimą verstis odontologijos ar burnos priežiūros praktika (toliau – deklaracija), jeigu jis kvalifikacinį laipsnį ir profesinę kvalifikaciją įgijo ne anksčiau kaip prieš dv</text:span><text:span text:style-name="T460">ejus metus iki deklaracijos pateikimo licencijas išduodančiai institucijai dienos ir jeigu odontologui ar burnos priežiūros specialistui netaikytina įgytos profesinės kvalifikacijos pripažinimo procedūra. Šioje dalyje nurodytu atveju laikoma, kad licencija</text:span><text:span text:style-name="T461"><text:s/>yra išduota kitą dieną nuo deklaracijos pateikimo licencijas išduodančiai institucijai dienos arba nuo deklaracijoje nurodytos dienos, jeigu ši diena yra vėlesnė negu deklaracijos pateikimo licencijas išduodančiai institucijai diena. Pateikdamas deklaraci</text:span><text:span text:style-name="T462">ją, odontologas ar burnos priežiūros specialistas deklaruoja, kad odontologo ar burnos priežiūros specialisto profesinę kvalifikaciją įgijo ne anksčiau kaip prieš dvejus metus iki deklaracijos pateikimo dienos ir jam netaikytina kitoje valstybėje narėje įg</text:span><text:span text:style-name="T463">ytos profesinės kvalifikacijos pripažinimo procedūra, bei patvirtina, kad nėra šio įstatymo 6 straipsnyje nustatytų pagrindų, dėl kurių atsisakoma išduoti licenciją, ir įsipareigoja per 30 dienų nuo deklaracijos pateikimo dienos pateikti licencijavimo tais</text:span><text:span text:style-name="T464">yklėse nurodytus licencijai gauti reikalingus dokumentus (toliau – licencijai gauti reikalingi dokumentai), jeigu jų nepateikia kartu su deklaracija.</text:span></text:p>
        <text:p text:style-name="P465"><text:span text:style-name="T466">9</text:span><text:span text:style-name="T467">. O</text:span><text:span text:style-name="T468">dontologas ar burnos priežiūros specialistas</text:span><text:span text:style-name="T469">, siekiantis gauti licenciją, licencijas išduodančiai<text:s/></text:span><text:span text:style-name="T470">institucijai pateikia paraišką išduoti licenciją (toliau – paraiška), jeigu jis<text:s/></text:span><text:span text:style-name="T471">profesinę kvalifikaciją įgijo anksčiau kaip prieš dvejus metus iki<text:s/></text:span><text:span text:style-name="T472">paraiškos<text:s/></text:span><text:span text:style-name="T473">pateikimo<text:s/></text:span><text:span text:style-name="T474">licencijas išduodančiai institucijai</text:span><text:span text:style-name="T475"><text:s/>dienos arba ne anksčiau kaip prieš dvejus metus, tač</text:span><text:span text:style-name="T476">iau odontologui ar burnos priežiūros specialistui taikytina kitoje valstybėje narėje įgytos profesinės kvalifikacijos pripažinimo procedūra.<text:s/></text:span><text:span text:style-name="T477">Šioje dalyje nurodytu atveju licencijas išduodanti institucija nuo tos dienos, kai<text:s/></text:span><text:span text:style-name="T478">odontologas ar burnos priežiūros</text:span><text:span text:style-name="T479"><text:s/>specialistas<text:s/></text:span><text:span text:style-name="T480">pateikė paraišką ir licencijai gauti reikalingus dokumentus, išduoda licenciją arba pateikia motyvuotą atsisakymą ją išduoti:</text:span></text:p>
        <text:p text:style-name="P481"><text:span text:style-name="T482">1</text:span><text:span text:style-name="T483">) ne vėliau kaip per 3 mėnesius, jeigu odontologui ar burnos priežiūros specialistui taikytina kitoje valstybėje<text:s/></text:span><text:span text:style-name="T484">narėje įgytos profesinės kvalifikacijos pripažinimo procedūra;</text:span></text:p>
        <text:p text:style-name="P485"><text:span text:style-name="T486">2</text:span><text:span text:style-name="T487">) ne vėliau kaip per 30 dienų, jeigu odontologui ar burnos priežiūros specialistui netaikytina įgytos profesinės kvalifikacijos pripažinimo procedūra.<text:s/></text:span></text:p>
        <text:p text:style-name="P488"><text:span text:style-name="T489">10</text:span><text:span text:style-name="T490">. Į šio straipsnio 9 dalies<text:s/></text:span><text:span text:style-name="T491">1 ir 2 punktuose nurodytus terminus neįskaičiuojamas šio įstatymo 6 straipsnio 1 dalies 1 punkte nurodytas trūkumų šalinimo laikotarpis</text:span><text:span text:style-name="T492">.</text:span></text:p>
        <text:p text:style-name="P493"><text:span text:style-name="T494">11</text:span><text:span text:style-name="T495">. Pareiškėjų ir licencijų turėtojų asmens duomenys (įskaitant ir asmens kodą bei sveikatos duomenis) tvarkomi šia</text:span><text:span text:style-name="T496">me įstatyme ir licencijavimo taisyklėse nustatyta tvarka vykdant odontologijos praktikos ar burnos priežiūros praktikos licencijavimą, įskaitant ir<text:s/></text:span><text:soft-page-break/><text:span text:style-name="T497">licencijuojamos veiklos priežiūrą, siekiant užtikrinti odontologų ar burnos priežiūros specialistų teikiamų<text:s/></text:span><text:span text:style-name="T498">asmens sveikatos priežiūros paslaugų kokybę. Asmens duomenys tvarkomi laikantis Reglamento (ES) 2016/679, Lietuvos Respublikos asmens duomenų teisinės apsaugos įstatymo ir kitų teisės aktų, reglamentuojančių asmens duomenų tvarkymą, ir saugomi Sveikatos pr</text:span><text:span text:style-name="T499">iežiūros ir farmacijos specialistų praktikos licencijų registro nuostatuose,<text:s/></text:span><text:span text:style-name="T500">patvirtintuose Vyriausybės,</text:span><text:span text:style-name="T501"><text:s/>nustatytą terminą.</text:span></text:p>
        <text:p text:style-name="P502"><text:span text:style-name="T503">12</text:span><text:span text:style-name="T504">. Licencijas išduodanti institucija, siekdama užtikrinti pacientų teisę į tinkamas ir kokybiškas odontologinės priežiūros (pag</text:span><text:span text:style-name="T505">albos) bei burnos priežiūros paslaugas ir informuoti visuomenę bei odontologus ir burnos priežiūros specialistus apie išduotas, patikslintas, sustabdytas ir panaikintas licencijas, licencijavimo taisyklėse nustatyta tvarka skelbia savo interneto svetainėje</text:span><text:span text:style-name="T506"><text:s/>šiuos aktualius duomenis: licencijos numerį, licencijos turėtojo vardą, pavardę, spaudo numerį, licencijos turėtojo praktikos rūšį, licencijos išdavimo datą, licencijos duomenų patikslinimo datą, patvirtinimo, kad laikytasi licencijuojamos veiklos sąlygų,</text:span><text:span text:style-name="T507"><text:s/>datą, licencijos galiojimo sustabdymo, licencijos galiojimo sustabdymo panaikinimo ir licencijos galiojimo panaikinimo datą. Šioje dalyje nurodyti duomenys skelbiami iki licencijos galiojimo panaikinimo dienos. Duomenys apie licencijos galiojimo panaikini</text:span><text:span text:style-name="T508">mą skelbiami vienus metus nuo jos galiojimo panaikinimo dienos.</text:span></text:p>
        <text:p text:style-name="P509"><text:span text:style-name="T510">13</text:span><text:span text:style-name="T511">. Licencijas išduodančios institucijos sprendimai atsisakyti išduoti licenciją, atsisakyti patikslinti licencijos duomenis, sustabdyti licencijos galiojimą, atsisakyti panaikinti licenci</text:span><text:span text:style-name="T512">jos galiojimo sustabdymą, panaikinti licencijos galiojimą gali būti skundžiami Lietuvos Respublikos administracinių bylų teisenos įstatymo nustatyta tvarka.<text:s/></text:span></text:p>
        <text:p text:style-name="P513"><text:span text:style-name="T514">14</text:span><text:span text:style-name="T515">. Už odontologijos praktikos ir burnos priežiūros praktikos licencijos išdavimą imama nustat</text:span><text:span text:style-name="T516">yto dydžio valstybės rinkliava.<text:s/></text:span></text:p>
        <text:p text:style-name="P517"/>
        <text:p text:style-name="P518"><text:span text:style-name="T519">6</text:span><text:span text:style-name="T520"><text:s/>straipsnis.<text:s/></text:span><text:span text:style-name="T521">Atsisakymas išduoti licenciją<text:s/></text:span></text:p>
        <text:p text:style-name="P522"><text:span text:style-name="T523">1</text:span><text:span text:style-name="T524">. Šio įstatymo 5 straipsnio 9 dalyje nurodytais atvejais paraišką ir licencijai gauti reikalingus dokumentus pateikusiam odontologui ar burnos priežiūros specialistui</text:span><text:span text:style-name="T525"><text:s/>licenciją išduoti atsisakoma, kai:</text:span></text:p>
        <text:p text:style-name="P526"><text:span text:style-name="T527">1</text:span><text:span text:style-name="T528">) pateikti netinkamai įforminti ar ne visi licencijai gauti reikalingi dokumentai<text:s/></text:span><text:span text:style-name="T529">ir (ar) juose pateikta ne visa ir (ar) netiksli informacija,</text:span><text:span text:style-name="T530"><text:s/>ir odontologas ar burnos priežiūros specialistas per 90 dienų<text:s/></text:span><text:span text:style-name="T531">neįvykdo<text:s/></text:span><text:span text:style-name="T532">licencijas išduodančios institucijos<text:s/></text:span><text:span text:style-name="T533">reikalavimo ištaisyti šiuos trūkumus</text:span><text:span text:style-name="T534">;</text:span></text:p>
        <text:p text:style-name="P535"><text:span text:style-name="T536">2</text:span><text:span text:style-name="T537">) odontologas ar burnos priežiūros specialistas neatitinka bent vienos šio įstatymo 5 straipsnio 6 dalyje nustatytos licencijos išdavimo sąlygos.</text:span></text:p>
        <text:p text:style-name="P538"><text:span text:style-name="T539">2</text:span><text:span text:style-name="T540">. Šio straipsnio 1 daly</text:span><text:span text:style-name="T541">je nurodytas sprendimas paraišką ir licencijai gauti reikalingus dokumentus pateikusiam odontologui ar burnos priežiūros specialistui pateikiamas raštu per 5 dienas nuo sprendimo priėmimo dienos.</text:span></text:p>
        <text:p text:style-name="P542"/>
        <text:p text:style-name="P543"/>
        <text:p text:style-name="P544"><text:span text:style-name="T545">7</text:span><text:span text:style-name="T546"><text:s/>straipsnis.<text:s/></text:span><text:span text:style-name="T547">Licencijos išdavimo sąlygos<text:s/></text:span><text:span text:style-name="T548">odontologui ar burnos priežiūros specialistui, kuriam anksčiau buvo panaikintas licencijos galiojimas</text:span></text:p>
        <text:p text:style-name="P549"><text:span text:style-name="T550">1</text:span><text:span text:style-name="T551">. O</text:span><text:span text:style-name="T552">dontologas ar burnos priežiūros specialistas,</text:span><text:span text:style-name="T553"><text:s/></text:span><text:span text:style-name="T554">kurio licencijos galiojimas buvo panaikintas, dėl naujos licencijos pagal bet kurią įgytą profesinę<text:s/></text:span><text:span text:style-name="T555">kvalifikaciją išdavimo gali kreiptis licencijavimo taisyklėse nustatyta tvarka pateikdamas paraišką ir licencijai gauti reikalingus dokumentus, patvirtinančius atitiktį šio įstatymo 5 straipsnio 6 dalyje nurodytoms licencijos išdavimo sąlygoms:</text:span></text:p>
        <text:p text:style-name="P556"><text:span text:style-name="T557">1</text:span><text:span text:style-name="T558">) praėju</text:span><text:span text:style-name="T559">s 6 mėnesiams nuo licencijos galiojimo panaikinimo dienos, jeigu licencijos galiojimas buvo panaikintas vadovaujantis šio įstatymo 9 straipsnio 1 dalies 1 ar 4 punktu;</text:span></text:p>
        <text:p text:style-name="P560"><text:span text:style-name="T561">2</text:span><text:span text:style-name="T562">) praėjus vieniems metams nuo licencijos galiojimo panaikinimo dienos, jeigu licenc</text:span><text:span text:style-name="T563">ijos galiojimas buvo panaikintas vadovaujantis šio įstatymo 9 straipsnio 1 dalies 3 ar 7 punktu.</text:span></text:p>
        <text:p text:style-name="P564"><text:span text:style-name="T565">2</text:span><text:span text:style-name="T566">.</text:span><text:span text:style-name="T567"><text:s/>Odontologas ar burnos priežiūros specialistas</text:span><text:span text:style-name="T568">, kurio licencijos galiojimas buvo panaikintas vadovaujantis šio įstatymo 9 straipsnio 1 dalies 5 ar 6 pu</text:span><text:span text:style-name="T569">nktu, licencijavimo taisyklėse nustatyta tvarka dėl naujos licencijos pagal bet kurią įgytą profesinę kvalifikaciją išdavimo gali kreiptis pateikdamas paraišką ir licencijai gauti reikalingus dokumentus, kai išnyksta licencijos galiojimo panaikinimo pagrin</text:span><text:span text:style-name="T570">das.</text:span></text:p>
        <text:p text:style-name="P571"><text:span text:style-name="T572">3</text:span><text:span text:style-name="T573">. Odontologas ar burnos priežiūros specialistas, kurio licencijos galiojimas buvo panaikintas vadovaujantis šio įstatymo 9 straipsnio 1 dalies 2 ar 8 punktu, licencijavimo taisyklėse nustatyta tvarka dėl naujos licencijos išdavimo gali kreiptis i</text:span><text:span text:style-name="T574">š karto po licencijos galiojimo panaikinimo, pateikdamas paraišką ir licencijai gauti reikalingus dokumentus bei dokumentus, patvirtinančius, kad jis papildomai tobulino profesinę kvalifikaciją licencijavimo taisyklėse</text:span><text:span text:style-name="T575"><text:s/>nustatyta tvarka</text:span><text:span text:style-name="T576">, jeigu licencijos ga</text:span><text:span text:style-name="T577">liojimas jam buvo panaikintas dėl šios sąlygos neįvykdymo.</text:span></text:p>
        <text:p text:style-name="P578"><text:span text:style-name="T579">4</text:span><text:span text:style-name="T580">.<text:s/></text:span><text:span text:style-name="T581">Odontologas ar burnos priežiūros specialistas</text:span><text:span text:style-name="T582">, kurio licencijos galiojimas buvo panaikintas vadovaujantis šio įstatymo 9 straipsnio 1 dalies 3 ar 4 punktu, kartu su licencijai gauti reikalin</text:span><text:span text:style-name="T583">gais dokumentais licencijas išduodančiai institucijai<text:s/></text:span><text:span text:style-name="T584">turi pateikti dokumentus, patvirtinančius, kad jis papildomai tobulino profesinę kvalifikaciją<text:s/></text:span><text:span text:style-name="T585">licencijavimo taisyklėse</text:span><text:span text:style-name="T586"><text:s/>nustatyta tvarka.</text:span></text:p>
        <text:p text:style-name="P587"/>
        <text:p text:style-name="P588"><text:span text:style-name="T589">8</text:span><text:span text:style-name="T590"><text:s/></text:span><text:span text:style-name="T591">straipsnis.<text:s/></text:span><text:span text:style-name="T592">Licencijos galiojimo sustabdymas</text:span></text:p>
        <text:p text:style-name="P593"><text:span text:style-name="T594">1</text:span><text:span text:style-name="T595">.<text:s/></text:span><text:span text:style-name="T596">Licencijos galiojimas sustabdomas per 9 dienas nuo šių juridinių faktų atsiradimo ar paaiškėjimo licencijas išduodančioje institucijoje dienos:</text:span></text:p>
        <text:p text:style-name="P597"><text:span text:style-name="T598">1</text:span><text:span text:style-name="T599">) deklaraciją pateikęs<text:s/></text:span><text:span text:style-name="T600">odontologas ar burnos priežiūros specialistas</text:span><text:span text:style-name="T601"><text:s/></text:span><text:span text:style-name="T602">per 30 dienų nuo deklaracijos pateikimo<text:s/></text:span><text:span text:style-name="T603">licencijas išduodančiai institucijai dienos nepateikė licencijai gauti reikalingų dokumentų, jeigu jie nebuvo pateikti kartu su deklaracija;</text:span></text:p>
        <text:p text:style-name="P604"><text:span text:style-name="T605">2</text:span><text:span text:style-name="T606">) deklaraciją pateikęs<text:s/></text:span><text:span text:style-name="T607">odontologas ar burnos priežiūros specialistas</text:span><text:span text:style-name="T608"><text:s/></text:span><text:span text:style-name="T609">pateikė<text:s/></text:span><text:span text:style-name="T610">ne visus,<text:s/></text:span><text:span text:style-name="T611">netinkamai įformintus l</text:span><text:span text:style-name="T612">icencijai gauti reikalingus dokumentus<text:s/></text:span><text:span text:style-name="T613">ir (ar) juose pateikė ne visą ir (ar)<text:s/></text:span><text:span text:style-name="T614">netikslią</text:span><text:span text:style-name="T615"><text:s/>informaciją ar klaidingus duomenis, ir (ar)<text:s/></text:span><text:span text:style-name="T616">d</text:span><text:span text:style-name="T617">eklaracijoje pateikė<text:s/></text:span><text:span text:style-name="T618">ne visą ir (ar)<text:s/></text:span><text:span text:style-name="T619">netikslią</text:span><text:span text:style-name="T620"><text:s/>informaciją ar klaidingus duomenis<text:s/></text:span><text:span text:style-name="T621">ir, įspėtas apie galimą licencijos sustabd</text:span><text:span text:style-name="T622">ymą, jeigu per licencijavimo taisyklėse nustatytą terminą nepašalins šio licencijas išduodančios institucijos nurodyto trūkumo, nepašalino šio trūkumo;</text:span></text:p>
        <text:p text:style-name="P623"><text:span text:style-name="T624">3</text:span><text:span text:style-name="T625">) profesinės kompetencijos vertinimo komisija nusprendžia, kad<text:s/></text:span><text:span text:style-name="T626">odontologo ar burnos priežiūros spec</text:span><text:span text:style-name="T627">ialisto</text:span><text:span text:style-name="T628"><text:s/></text:span><text:span text:style-name="T629">profesinė kvalifikacija neatitinka licencijoje nurodytos profesinės kvalifikacijos reikalavimų;<text:s/></text:span></text:p>
        <text:p text:style-name="P630"><text:span text:style-name="T631">4</text:span><text:span text:style-name="T632">)<text:s/></text:span><text:span text:style-name="T633">odontologas ar burnos priežiūros specialistas</text:span><text:span text:style-name="T634"><text:s/></text:span><text:span text:style-name="T635">neįvykdė bent vienos iš šio įstatymo 12 straipsnio 2 ar 3 punkte nustatytų profesinių pareigų ir,<text:s/></text:span><text:span text:style-name="T636">įspėtas apie galimą licencijos galiojimo sustabdymą, jeigu<text:s/></text:span><text:span text:style-name="T637">per licencijavimo taisyklėse nustatytą terminą nepašalins šio<text:s/></text:span><text:span text:style-name="T638">licencijas išduodančios institucijos nurodyto<text:s/></text:span><text:span text:style-name="T639">trūkumo,</text:span><text:span text:style-name="T640"><text:s/>nepašalino šio trūkumo;</text:span></text:p>
        <text:p text:style-name="P641"><text:span text:style-name="T642">5</text:span><text:span text:style-name="T643">) profesinės kompetencijos vertinimo komisija nusta</text:span><text:span text:style-name="T644">tė, kad odontologas ar burnos priežiūros specialistas padarė šiurkščią o</text:span><text:span text:style-name="T645">dontologijos<text:s/></text:span><text:span text:style-name="T646">ar burnos priežiūros<text:s/></text:span><text:span text:style-name="T647">praktikos klaidą arba per vienus metus nuo paskutinės odontologo ar burnos priežiūros specialisto praktikos klaidos padarė o</text:span><text:span text:style-name="T648">dontologijos<text:s/></text:span><text:span text:style-name="T649">ir burnos pri</text:span><text:span text:style-name="T650">ežiūros<text:s/></text:span><text:span text:style-name="T651">praktikos klaidą,</text:span><text:span text:style-name="T652"><text:s/>ir nusprendė, kad<text:s/></text:span><text:span text:style-name="T653">odontologo ar burnos priežiūros specialisto<text:s/></text:span><text:span text:style-name="T654">kvalifikacija neatitinka licencijoje nurodytos profesinės kvalifikacijos reikalavimų</text:span><text:span text:style-name="T655">;</text:span></text:p>
        <text:p text:style-name="P656"><text:span text:style-name="T657">6</text:span><text:span text:style-name="T658">) nagrinėjant licencijos galiojimo panaikinimo klausimą;</text:span></text:p>
        <text:p text:style-name="P659"><text:span text:style-name="T660">7</text:span><text:span text:style-name="T661">) jeigu<text:s/></text:span><text:span text:style-name="T662">odontologas ar burnos priežiūros specialistas</text:span><text:span text:style-name="T663"><text:s/></text:span><text:span text:style-name="T664">per vienus metus nuo paskutinio bent vienos</text:span><text:span text:style-name="T665"><text:s/>iš šio įstatymo 12 straipsnio 4–12 punktuose nustatytų profesinių pareigų pažeidimo<text:s/></text:span><text:span text:style-name="T666">dar kartą pažeidė bent vieną šio įstatymo 12 straipsnio 4–12<text:s/></text:span><text:span text:style-name="T667">punktuose nustatytą p</text:span><text:span text:style-name="T668">rofesinę pareigą,<text:s/></text:span><text:span text:style-name="T669">išskyrus pažeidimus, nurodytus šio įstatymo 9 straipsnio 1 dalies 4 punkte, už kuriuos licencijos galiojimas panaikinamas</text:span><text:span text:style-name="T670">;</text:span></text:p>
        <text:p text:style-name="P671"><text:span text:style-name="T672">8</text:span><text:span text:style-name="T673">) gautas odontologo ar burnos priežiūros specialisto prašymas sustabdyti licencijos galiojimą;</text:span></text:p>
        <text:p text:style-name="P674"><text:span text:style-name="T675">9</text:span><text:span text:style-name="T676">)<text:s/></text:span><text:span text:style-name="T677">odontolo</text:span><text:span text:style-name="T678">gas ar burnos priežiūros specialistas neteko teisės dirbti Lietuvos Respublikoje;</text:span></text:p>
        <text:p text:style-name="P679"><text:span text:style-name="T680">10</text:span><text:span text:style-name="T681">) odontologas ar burnos priežiūros specialistas suserga trukdančia verstis odontologijos ar burnos priežiūros praktika liga, įrašyta į ligų sąrašą.</text:span></text:p>
        <text:p text:style-name="P682"><text:span text:style-name="T683">2</text:span><text:span text:style-name="T684">.<text:s/></text:span><text:span text:style-name="T685">Licencijos<text:s/></text:span><text:span text:style-name="T686">galiojimas sustabdomas:</text:span></text:p>
        <text:p text:style-name="P687"><text:span text:style-name="T688">1</text:span><text:span text:style-name="T689">) vieniems metams, jeigu licencijos galiojimas buvo sustabdytas vadovaujantis šio straipsnio 1 dalies 1–5, 7, 9 ar 10 punktu;</text:span></text:p>
        <text:p text:style-name="P690"><text:span text:style-name="T691">2</text:span><text:span text:style-name="T692">)<text:s/></text:span><text:span text:style-name="T693">licencijos galiojimo panaikinimo klausimo nagrinėjimo laikotarpiui, bet ne ilgiau kaip 90 kalend</text:span><text:span text:style-name="T694">orinių dienų, jeigu licencijos galiojimas buvo sustabdytas vadovaujantis šio straipsnio 1 dalies 6 punktu;<text:s/></text:span></text:p>
        <text:p text:style-name="P695"><text:span text:style-name="T696">3</text:span><text:span text:style-name="T697">)<text:s/></text:span><text:span text:style-name="T698">odontologo ar burnos priežiūros specialisto prašyme sustabdyti licencijos galiojimą nurodytam laikotarpiui, bet ne ilgiau kaip dvejiems<text:s/></text:span><text:span text:style-name="T699">metams.</text:span></text:p>
        <text:p text:style-name="P700"><text:span text:style-name="T701">3</text:span><text:span text:style-name="T702">. Sustabdžius licencijos galiojimą, odontologui ar burnos priežiūros specialistui draudžiama verstis<text:s/></text:span><text:span text:style-name="T703">odontologijos praktika ar burnos priežiūros</text:span><text:span text:style-name="T704"><text:s/>praktika.</text:span></text:p>
        <text:p text:style-name="P705"><text:span text:style-name="T706">4</text:span><text:span text:style-name="T707">. Licencijas išduodanti institucija sprendimą sustabdyti licencijos galiojimą ne<text:s/></text:span><text:span text:style-name="T708">vėliau kaip kitą darbo dieną nuo šio sprendimo priėmimo dienos pateikia:</text:span></text:p>
        <text:p text:style-name="P709"><text:span text:style-name="T710">1</text:span><text:span text:style-name="T711">) odontologui ar burnos priežiūros specialistui ir, jeigu licencijos galiojimas buvo sustabdytas vadovaujantis šio straipsnio 1 dalies 1–5, 7, 9 ar 10 punktu, nurodo, kad, nepateik</text:span><text:span text:style-name="T712">us šio straipsnio 7 dalies 1 ar 2 punkte nurodytų dokumentų per vienus metus nuo sprendimo sustabdyti licencijos galiojimą priėmimo dienos, licencijos galiojimas bus panaikintas;</text:span></text:p>
        <text:p text:style-name="P713"><text:span text:style-name="T714">2</text:span><text:span text:style-name="T715">) asmens sveikatos priežiūros įstaigos,<text:s/></text:span><text:span text:style-name="T716">kurioje</text:span><text:span text:style-name="T717"><text:s/>odontologas ar burnos pr</text:span><text:span text:style-name="T718">iežiūros specialistas v</text:span><text:span text:style-name="T719">erčiasi odontologijos<text:s/></text:span><text:span text:style-name="T720">ar burnos priežiūros</text:span><text:span text:style-name="T721"><text:s/>praktika</text:span><text:span text:style-name="T722">, vadovui arba jo įgaliotam atstovui (toliau – darbdavys). Vykdydamas licencijas išduodančios institucijos sprendimą sustabdyti licencijos galiojimą, darbdavys privalo licencijos galiojimo sustabdymo laikotarpiui nušalinti odontologą ar burnos priežiūros s</text:span><text:span text:style-name="T723">pecialistą nuo pareigų Lietuvos Respublikos darbo kodekso nustatyta tvarka.<text:s/></text:span></text:p>
        <text:p text:style-name="P724"><text:span text:style-name="T725">5</text:span><text:span text:style-name="T726">.<text:s/></text:span><text:span text:style-name="T727">Jeigu licencijos galiojimas buvo sustabdytas šio straipsnio 1 dalies 3, 5 ar 7 punkte nurodytu pagrindu, odontologas ar burnos priežiūros specialistas licencijavimo taisy</text:span><text:span text:style-name="T728">klėse nustatyta tvarka privalo papildomai tobulinti savo profesinę kvalifikaciją.</text:span></text:p>
        <text:p text:style-name="P729"><text:span text:style-name="T730">6</text:span><text:span text:style-name="T731">. Tuo atveju, kai licencija sustabdoma vadovaujantis šio straipsnio 1 dalies 7 punktu, licencijos sustabdymo galiojimo laikotarpiui stabdomas<text:s/></text:span><text:span text:style-name="T732">turimų kitų burnos priežiūr</text:span><text:span text:style-name="T733">os praktikos ar odontologijos praktikos licencijų galiojimas ir naujos licencijos pagal įgytą burnos priežiūros specialisto ar gydytojo odontologo profesinę kvalifikaciją neišduodamos.</text:span></text:p>
        <text:p text:style-name="P734"><text:span text:style-name="T735">7</text:span><text:span text:style-name="T736">.<text:s/></text:span><text:span text:style-name="T737">Licencijos galiojimo sustabdymas panaikinamas licencijavimo tais</text:span><text:span text:style-name="T738">yklėse nustatyta tvarka licencijas išduodančios institucijos sprendimu:</text:span></text:p>
        <text:p text:style-name="P739"><text:span text:style-name="T740">1</text:span><text:span text:style-name="T741">) gavus dokumentus ir (ar) duomenis, patvirtinančius, kad licencijos galiojimo sustabdymo pagrindas (pagrindai) išnyko, jeigu licencijos galiojimas buvo sustabdytas šio straipsnio 1</text:span><text:span text:style-name="T742"><text:s/>dalies 1, 2, 4, 9 ir 10 punktuose nurodytais pagrindais;</text:span></text:p>
        <text:p text:style-name="P743"><text:span text:style-name="T744">2</text:span><text:span text:style-name="T745">) gavus dokumentus ir (ar) duomenis, patvirtinančius, kad įvykdyta šio straipsnio 5 dalyje nurodyta sąlyga, jeigu licencijos galiojimas buvo sustabdytas šio straipsnio 1 dalies 3, 5 ar 7 punkte</text:span><text:span text:style-name="T746"><text:s/>nurodytais pagrindais;<text:s/></text:span></text:p>
        <text:p text:style-name="P747"><text:span text:style-name="T748">3</text:span><text:span text:style-name="T749">) nenustačius pagrindo panaikinti licencijos galiojimą, jeigu licencijos galiojimas buvo sustabdytas šio straipsnio 1 dalies 6 punkte nurodytu pagrindu;</text:span></text:p>
        <text:p text:style-name="P750"><text:span text:style-name="T751">4</text:span><text:span text:style-name="T752">) gavus odontologo ar burnos priežiūros specialisto prašymą panaikin</text:span><text:span text:style-name="T753">ti licencijos galiojimo sustabdymą, jeigu licencijos galiojimas buvo sustabdytas šio straipsnio 1 dalies 8 punkte nurodytu pagrindu.</text:span></text:p>
        <text:p text:style-name="P754"><text:span text:style-name="T755">8</text:span><text:span text:style-name="T756">. Sprendimas panaikinti licencijos galiojimo sustabdymą priimamas licencijavimo taisyklėse nustatyta tvarka per:</text:span></text:p>
        <text:p text:style-name="P757"><text:span text:style-name="T758">1</text:span><text:span text:style-name="T759">) 20 dienų nuo prašymo panaikinti licencijos galiojimo sustabdymą ir šio straipsnio 7 dalies 1 ir 2 punktuose nurodytų dokumentų ir (ar) duomenų gavimo licencijas išduodančioje institucijoje dienos;</text:span></text:p>
        <text:p text:style-name="P760"><text:span text:style-name="T761">2</text:span><text:span text:style-name="T762">) 2 dienas nuo licencijas išduodančios institucijos<text:s/></text:span><text:span text:style-name="T763">sprendimo, kad nėra pagrindo panaikinti licencijos galiojimą, jeigu licencijos galiojimas buvo sustabdytas šio straipsnio 1 dalies 6 punkte nurodytu pagrindu, arba nuo odontologo ar burnos priežiūros specialisto prašymo panaikinti licencijos galiojimo sust</text:span><text:span text:style-name="T764">abdymą pateikimo licencijas išduodančioje institucijoje dienos, jeigu licencijos galiojimas buvo sustabdytas šio straipsnio 1 dalies 8 punkte nurodytu pagrindu.</text:span></text:p>
        <text:p text:style-name="P765"><text:span text:style-name="T766">9</text:span><text:span text:style-name="T767">. Licencijos galiojimą, vadovaudamasi licencijavimo taisyklėse nustatyta tvarka, sustabd</text:span><text:span text:style-name="T768">o licencijas išduodanti institucija savo iniciatyva arba kai dėl to kreipiasi šiame straipsnyje nurodytos institucijos šio straipsnio 1 dalyje nurodytais pagrindais. Dėl licencijų galiojimo sustabdymo į licencijas išduodančią instituciją turi teisę kreipti</text:span><text:span text:style-name="T769">s Sveikatos apsaugos ministerija, Lietuvos bioetikos komitetas, Valstybinė ligonių kasa prie Sveikatos apsaugos ministerijos, kitos valstybės ir savivaldybių institucijos, asmens sveikatos priežiūros įstaigų savininkai ar dalininkai ar jų įgaliotų instituc</text:span><text:span text:style-name="T770">ijų vadovai, asmens sveikatos priežiūros įstaigos vadovas, sveikatos priežiūros specialistų profesinės organizacijos, pacientų teises ginančios organizacijos.</text:span></text:p>
        <text:p text:style-name="P771"><text:span text:style-name="T772">10</text:span><text:span text:style-name="T773">.</text:span><text:span text:style-name="T774"><text:s/>Licencijas išduodanti institucija sprendimą<text:s/></text:span><text:span text:style-name="T775">panaikinti licencijos galiojimo sustabdymą ar</text:span><text:span text:style-name="T776"><text:s/>atsisakyti panaikinti licencijos galiojimo sustabdymą ne<text:s/></text:span><text:span text:style-name="T777">vėliau kaip kitą darbo dieną nuo šio sprendimo priėmimo dienos pateikia odontologui ar burnos priežiūros specialistui ir odontologo ar burnos priežiūros specialisto darbdaviui.</text:span></text:p>
        <text:p text:style-name="P778"/>
        <text:p text:style-name="P779"><text:span text:style-name="T780">9</text:span><text:span text:style-name="T781"><text:s/>straipsnis.<text:s/></text:span><text:span text:style-name="T782">Licencijos galiojimo panaikinimas<text:s/></text:span></text:p>
        <text:p text:style-name="P783"><text:span text:style-name="T784">1</text:span><text:span text:style-name="T785">. Licencijos galiojimas panaikinamas</text:span><text:span text:style-name="T786"><text:s/></text:span><text:span text:style-name="T787">per 9 dienas nuo šių juridinių faktų atsiradimo ar paaiškėjimo licencijas išduodančioje institucijoje dienos:</text:span></text:p>
        <text:p text:style-name="P788"><text:span text:style-name="T789">1</text:span><text:span text:style-name="T790">) kai paaiškėja, kad licencijai gauti buvo pateikti tikrovės neati</text:span><text:span text:style-name="T791">tinkantys duomenys ir dokumentai;</text:span></text:p>
        <text:p text:style-name="P792"><text:span text:style-name="T793">2</text:span><text:span text:style-name="T794">)<text:s/></text:span><text:span text:style-name="T795">odontologas ar burnos priežiūros specialistas</text:span><text:span text:style-name="T796"><text:s/>per vienus metus nuo sprendimo<text:s/></text:span><text:span text:style-name="T797">sustabdyti licencijos galiojimą</text:span><text:span text:style-name="T798"><text:s/>priėmimo dienos nepateikė dokumentų, patvirtinančių licencijos galiojimo sustabdymo pagrindo, nurodyto šio</text:span><text:span text:style-name="T799"><text:s/>įstatymo 8 straipsnio 7 dalyje, išnykimą;<text:s/></text:span></text:p>
        <text:p text:style-name="P800"><text:span text:style-name="T801">3</text:span><text:span text:style-name="T802">) kai licencijos turėtojas per vienus metus nuo paskutinės šiurkščios odontologijos ar burnos priežiūros praktikos klaidos padarymo padaro šiurkščią odontologijos ar burnos priežiūros praktikos klaidą, kurią</text:span><text:span text:style-name="T803"><text:s/>nustato Profesinės kompetencijos vertinimo komisija;</text:span></text:p>
        <text:p text:style-name="P804"><text:span text:style-name="T805">4</text:span><text:span text:style-name="T806">) teismo nutarimu ar nuosprendžiu arba ne teismo tvarka administracinio nusižengimo bylą nagrinėjančio pareigūno nutarimu buvo nustatyta, kad<text:s/></text:span><text:span text:style-name="T807">odontologas ar burnos priežiūros specialistas</text:span><text:span text:style-name="T808"><text:s/>šiurkščia</text:span><text:span text:style-name="T809">i pažeidė paciento teises: šiurkščiai elgėsi<text:s/></text:span><text:span text:style-name="T810">ir (ar) žemino paciento orumą</text:span><text:span text:style-name="T811">; pasinaudojo pareigomis norėdamas sau gauti neteisėtų pajamų arba dėl kitokių asmeninių paskatų; seksualiai priekabiavo prie paciento; sukčiavo ar atliko vagystę iš paciento; būdama</text:span><text:span text:style-name="T812">s neblaivus ar apsvaigęs nuo narkotinių,<text:s/></text:span><text:span text:style-name="T813">psichotropinių ar kitų psichiką veikiančių<text:s/></text:span><text:span text:style-name="T814">medžiagų teikė pacientui<text:s/></text:span><text:span text:style-name="T815">asmens sveikatos priežiūros<text:s/></text:span><text:span text:style-name="T816">paslaugas; nustatyta<text:s/></text:span><text:span text:style-name="T817">kita odontologo ar burnos priežiūros specialisto veikla</text:span><text:span text:style-name="T818">, kuria buvo šiurkščiai pažeistos paciento<text:s/></text:span><text:span text:style-name="T819">teisės;</text:span></text:p>
        <text:p text:style-name="P820"><text:span text:style-name="T821">5</text:span><text:span text:style-name="T822">)<text:s/></text:span><text:span text:style-name="T823">odontologui ar burnos priežiūros specialistui</text:span><text:span text:style-name="T824"><text:s/>įsiteisėjusiu teismo nuosprendžiu atimta teisė verstis o</text:span><text:span text:style-name="T825">dontologijos ar burnos priežiūros specialisto</text:span><text:span text:style-name="T826"><text:s/>praktika;</text:span></text:p>
        <text:p text:style-name="P827"><text:span text:style-name="T828">6</text:span><text:span text:style-name="T829">) teismas pripažino<text:s/></text:span><text:span text:style-name="T830">odontologą ar burnos priežiūros specialistą</text:span><text:span text:style-name="T831"><text:s/>neveiksniu<text:s/></text:span><text:span text:style-name="T832">asmens sveikatos priežiūros paslaugų teikimo srityje<text:s/></text:span><text:span text:style-name="T833">arba ribotai veiksniu<text:s/></text:span><text:span text:style-name="T834">asmens sveikatos priežiūros paslaugų teikimo srityje</text:span><text:span text:style-name="T835">;</text:span></text:p>
        <text:p text:style-name="P836"><text:span text:style-name="T837">7</text:span><text:span text:style-name="T838">) odontologas ar burnos priežiūros specialistas<text:s/></text:span><text:span text:style-name="T839">verčiasi praktika, kai sustabdytas jo licencijos galiojimas;</text:span></text:p>
        <text:p text:style-name="P840"><text:span text:style-name="T841">8</text:span><text:span text:style-name="T842">)<text:s/></text:span><text:span text:style-name="T843">gautas</text:span><text:span text:style-name="T844"><text:s/>odontologo ar burnos priežiūros specialisto prašymas panaikinti licencijos galiojimą;</text:span></text:p>
        <text:p text:style-name="P845"><text:span text:style-name="T846">9</text:span><text:span text:style-name="T847">) odontologas ar burnos priežiūros specialistas</text:span><text:span text:style-name="T848"><text:s/>miršta.</text:span></text:p>
        <text:p text:style-name="P849"><text:span text:style-name="T850">2</text:span><text:span text:style-name="T851">.<text:s/></text:span><text:span text:style-name="T852">Panaikinus licencijos galiojimą remiantis šio straipsnio 1 dalies 4, 6 ar 9 punktu, panaikinamas tu</text:span><text:span text:style-name="T853">rimų kitų burnos priežiūros praktikos ar odontologijos praktikos licencijų galiojimas.<text:s/></text:span><text:span text:style-name="T854">Panaikinus licencijos galiojimą<text:s/></text:span><text:span text:style-name="T855">remiantis<text:s/></text:span><text:span text:style-name="T856">šio straipsnio 1 dalies 8 punktu,<text:s/></text:span><text:span text:style-name="T857">panaikinamas<text:s/></text:span><text:span text:style-name="T858">prašyme<text:s/></text:span><text:span text:style-name="T859">nurodytos licencijos galiojimas</text:span><text:span text:style-name="T860">.<text:s/></text:span></text:p>
        <text:p text:style-name="P861"><text:span text:style-name="T862">3</text:span><text:span text:style-name="T863">. Licencijos galiojimą, vadovauda</text:span><text:span text:style-name="T864">masi licencijavimo taisyklėse nustatyta tvarka, panaikina licencijas išduodanti institucija savo iniciatyva arba kai dėl to kreipiasi šiame straipsnyje nurodytos institucijos šio straipsnio 1 dalyje nurodytais pagrindais. Dėl licencijų galiojimo panaikinim</text:span><text:span text:style-name="T865">o į licencijas išduodančią instituciją turi teisę kreiptis Sveikatos apsaugos ministerija, Lietuvos bioetikos komitetas, Valstybinė ligonių kasa prie Sveikatos apsaugos ministerijos, kitos valstybės ir savivaldybių institucijos, asmens sveikatos priežiūros</text:span><text:span text:style-name="T866"><text:s/>įstaigų savininkai ar dalininkai ar jų įgaliotų institucijų vadovai, asmens sveikatos priežiūros įstaigos vadovas, sveikatos priežiūros specialistų profesinės organizacijos, pacientų teises ginančios organizacijos ir kiti juridiniai asmenys.</text:span></text:p>
        <text:p text:style-name="P867"><text:span text:style-name="T868">4</text:span><text:span text:style-name="T869">. Licenc</text:span><text:span text:style-name="T870">ijas išduodanti institucija sprendimą panaikinti licencijos galiojimą ne vėliau kaip kitą darbo dieną nuo šio sprendimo priėmimo dienos pateikia odontologui ar burnos priežiūros specialistui ir odontologo ar burnos priežiūros specialisto darbdaviui.</text:span></text:p>
        <text:p text:style-name="P871"/>
        <text:p text:style-name="P872"><text:span text:style-name="T873">1</text:span><text:span text:style-name="T874">0</text:span><text:span text:style-name="T875"><text:s/>straipsnis.<text:s/></text:span><text:span text:style-name="T876">Asmens duomenų tvarkymas</text:span></text:p>
        <text:p text:style-name="P877"><text:span text:style-name="T878">Odontologo ar burnos priežiūros specialisto darbdavys šio įstatymo 8 straipsnio 4 dalies 2 punkte bei 10 dalyje ir 9 straipsnio 4 dalies 2 punkte nurodytais atvejais gautus asmens duomenis privalo tvarkyti vadovau</text:span><text:span text:style-name="T879">damasis Reglamentu (ES) 2016/679 ir Asmens duomenų teisinės apsaugos įstatymu ir juos naudoti tik sprendimui dėl odontologo ar burnos priežiūros specialisto nušalinimo nuo pareigų Darbo kodekso nustatyta tvarka ar kitiems sprendimams, susijusiems su licenc</text:span><text:span text:style-name="T880">ijos turėtojo odontologijos praktika ar burnos priežiūros praktika, priimti.</text:span></text:p>
        <text:p text:style-name="P881"/>
        <text:p text:style-name="P882"><text:span text:style-name="T883">III</text:span><text:span text:style-name="T884"><text:s/>SKYRIUS</text:span></text:p>
        <text:p text:style-name="P885"><text:span text:style-name="T886">ODONTOLOGO IR BURNOS PRIEŽIŪROS SPECIALISTO PROFESINĖS TEISĖS IR PAREIGOS, VEIKLOS VERTINIMAS<text:s/></text:span></text:p>
        <text:p text:style-name="P887"/>
        <text:p text:style-name="P888"><text:span text:style-name="T889">11</text:span><text:span text:style-name="T890"><text:s/>straipsnis.<text:s/></text:span><text:span text:style-name="T891">Odontologo ir burnos priežiūros specialisto</text:span><text:span text:style-name="T892"><text:s/>profesinės teisės<text:s/></text:span></text:p>
        <text:p text:style-name="P893"><text:span text:style-name="T894">1</text:span><text:span text:style-name="T895">. Odontologas ir burnos priežiūros specialistas turi teisę:</text:span></text:p>
        <text:p text:style-name="P896"><text:span text:style-name="T897">1</text:span><text:span text:style-name="T898">) skirti vaistinius preparatus ir medicinos priemones (prietaisus) ir išrašyti receptus sveikatos apsaugos ministro nustatyta tvarka (taikoma tik odontologams);</text:span></text:p>
        <text:p text:style-name="P899"><text:span text:style-name="T900">2</text:span><text:span text:style-name="T901">)<text:s/></text:span><text:span text:style-name="T902">išduoti asmens sveikatos pažymėjimus (pažymas) sveikatos apsaugos ministro nustatyta tvarka (taikoma tik odontologams);</text:span></text:p>
        <text:p text:style-name="P903"><text:span text:style-name="T904">3</text:span><text:span text:style-name="T905">) atsisakyti teikti odontologinės priežiūros (pagalbos) paslaugas ar burnos priežiūros paslaugas, jeigu tai prieštarauja odontologo</text:span><text:span text:style-name="T906"><text:s/>ar burnos priežiūros specialisto profesinės etikos principams arba gali sukelti realų pavojų paciento, odontologo ar burnos priežiūros specialisto gyvybei, išskyrus atvejus, kai teikiama būtinoji medicinos pagalba;</text:span></text:p>
        <text:p text:style-name="P907"><text:span text:style-name="T908">4</text:span><text:span text:style-name="T909">) dalyvauti pagal įgytą profesinę k</text:span><text:span text:style-name="T910">valifikaciją profesinių organizacijų veikloje, jeigu tai neprieštarauja kitiems teisės aktams.</text:span></text:p>
        <text:p text:style-name="P911"><text:span text:style-name="T912">2</text:span><text:span text:style-name="T913">. Odontologas ir burnos priežiūros specialistas turi ir kitų teisių, nustatytų kituose teisės aktuose, reglamentuojančiuose odontologijos praktiką ir burn</text:span><text:span text:style-name="T914">os priežiūros praktiką.<text:s/></text:span></text:p>
        <text:p text:style-name="P915"/>
        <text:p text:style-name="P916"><text:span text:style-name="T917">12</text:span><text:span text:style-name="T918"><text:s/>straipsnis.<text:s/></text:span><text:span text:style-name="T919">Odontologo ir burnos priežiūros specialisto profesinės pareigos<text:s/></text:span></text:p>
        <text:p text:style-name="P920"><text:span text:style-name="T921">Odontologas ir burnos priežiūros specialistas<text:s/></text:span><text:span text:style-name="T922">privalo:</text:span></text:p>
        <text:p text:style-name="P923"><text:span text:style-name="T924">1</text:span><text:span text:style-name="T925">) per 30 dienų nuo deklaracijos pateikimo licencijas išduodančiai institucijai dieno</text:span><text:span text:style-name="T926">s pateikti licencijai gauti reikalingus dokumentus, jeigu jie nebuvo pateikti kartu su deklaracija;<text:s/></text:span></text:p>
        <text:p text:style-name="P927"><text:span text:style-name="T928">2</text:span><text:span text:style-name="T929">) tobulinti savo profesinę kvalifikaciją sveikatos apsaugos ministro nustatyta tvarka;</text:span></text:p>
        <text:p text:style-name="P930"><text:span text:style-name="T931">3</text:span><text:span text:style-name="T932">)<text:s/></text:span><text:span text:style-name="T933">licencijavimo<text:s/></text:span><text:span text:style-name="T934">taisyklėse nustatyta tvarka ne rečiau kaip</text:span><text:span text:style-name="T935"><text:s/>kas 5 metus pranešti licencijas išduodančiai institucijai apie profesinės kvalifikacijos tobulinimą ir odontologijos praktiką ar burnos priežiūros praktiką;<text:s/></text:span></text:p>
        <text:p text:style-name="P936"><text:span text:style-name="T937">4</text:span><text:span text:style-name="T938">) nediskriminuoti pacientų dėl lyties, amžiaus, rasės, tautybės, kalbos, kilmės, socialinės<text:s/></text:span><text:span text:style-name="T939">padėties, tikėjimo, įsitikinimų ar pažiūrų;</text:span></text:p>
        <text:p text:style-name="P940"><text:span text:style-name="T941">5</text:span><text:span text:style-name="T942">) gerbti pacientų teises, jų nepažeisti;</text:span></text:p>
        <text:p text:style-name="P943"><text:span text:style-name="T944">6</text:span><text:span text:style-name="T945">) laikytis odontologo ar burnos priežiūros specialisto profesinės etikos principų;</text:span></text:p>
        <text:p text:style-name="P946"><text:span text:style-name="T947">7</text:span><text:span text:style-name="T948">) tvarkyti o</text:span><text:span text:style-name="T949">dontologijos praktikos<text:s/></text:span><text:span text:style-name="T950">ar burnos priežiūros praktikos<text:s/></text:span><text:span text:style-name="T951">dokumentus<text:s/></text:span><text:span text:style-name="T952">sveikatos apsaugos ministro<text:s/></text:span><text:span text:style-name="T953">nustatyta tvarka;</text:span></text:p>
        <text:p text:style-name="P954"><text:span text:style-name="T955">8</text:span><text:span text:style-name="T956">) pranešti teisėsaugos ir kitoms įgaliotoms valstybės institucijoms apie sužalotus pacientus, kuriems žala galėjo būti padaryta nusikalstama veika, teisės aktų, reglamentuojančių tokios informac</text:span><text:span text:style-name="T957">ijos teikimą, nustatyta tvarka;</text:span></text:p>
        <text:p text:style-name="P958"><text:span text:style-name="T959">9</text:span><text:span text:style-name="T960">) paaiškinti o</text:span><text:span text:style-name="T961">dontologijos<text:s/></text:span><text:span text:style-name="T962">praktikos ar burnos priežiūros praktikos</text:span><text:span text:style-name="T963"><text:s/>aplinkybes licencijas išduodančios institucijos, Sveikatos apsaugos ministerijos, teisėsaugos institucijų prašymu;</text:span></text:p>
        <text:p text:style-name="P964"><text:span text:style-name="T965">10</text:span><text:span text:style-name="T966">) o</text:span><text:span text:style-name="T967">dontologo<text:s/></text:span><text:span text:style-name="T968">ar burnos priežiū</text:span><text:span text:style-name="T969">ros specialisto<text:s/></text:span><text:span text:style-name="T970">kompetencijai nepriskirtais atvejais pacientui, kuris į jį kreipiasi, suteikti būtinąją medicinos pagalbą ir pacientą pasiųsti pas gydytoją, turintį licenciją verstis atitinkama medicinos praktika;</text:span></text:p>
        <text:p text:style-name="P971"><text:span text:style-name="T972">11</text:span><text:span text:style-name="T973">) verstis odontologijos praktika ar<text:s/></text:span><text:span text:style-name="T974">burnos priežiūros praktika šio įstatymo ir kitų teisės aktų,<text:s/></text:span><text:span text:style-name="T975">reglamentuojančių odontologijos ir burnos priežiūros praktiką,</text:span><text:span text:style-name="T976"><text:s/>nustatyta tvarka;</text:span></text:p>
        <text:p text:style-name="P977"><text:span text:style-name="T978">12</text:span><text:span text:style-name="T979">)<text:s/></text:span><text:span text:style-name="T980">atlikti kitas Lietuvos Respublikos teisės aktų,</text:span><text:span text:style-name="T981"><text:s/>reglamentuojančių odontologijos praktiką ir burnos priežiū</text:span><text:span text:style-name="T982">ros praktiką,</text:span><text:span text:style-name="T983"><text:s/>nustatytas pareigas.</text:span></text:p>
        <text:p text:style-name="P984"/>
        <text:p text:style-name="P985"><text:span text:style-name="T986">13</text:span><text:span text:style-name="T987"><text:s/>straipsnis.<text:s/></text:span><text:span text:style-name="T988">Odontologų ir burnos priežiūros specialistų veiklos<text:s/></text:span><text:span text:style-name="T989">vertinimas<text:s/></text:span></text:p>
        <text:p text:style-name="P990"><text:span text:style-name="T991">1</text:span><text:span text:style-name="T992">.</text:span><text:span text:style-name="T993"><text:s/>Jeigu teismas, licencijas išduodanti institucija ar darbdavys nustatė odontologo ar burnos priežiūros specialisto veiklos trūk</text:span><text:span text:style-name="T994">umų ar veiksmų, galėjusių lemti ar lėmusių žalą ar<text:s/></text:span><text:soft-page-break/><text:span text:style-name="T995">pavojų pacientų sveikatai, juos, vadovaudamasi sveikatos apsaugos ministro patvirtintu Sveikatos priežiūros specialistų profesinės kompetencijos patikrinimo tvarkos aprašu, vertina Profesinės kompetencijos</text:span><text:span text:style-name="T996"><text:s/>vertinimo komisija. Profesinės kompetencijos vertinimo komisija sudaroma iš 5 narių, iš jų 2 yra Sveikatos apsaugos ministerijos atstovai ir 3 – odontologus ir burnos priežiūros specialistus vienijančių asociacijų atstovai, turintys galiojančias licencija</text:span><text:span text:style-name="T997">s. Profesinės kompetencijos vertinimo komisiją kiekvienam konkrečiam atvejui išnagrinėti sudaro sveikatos apsaugos ministras.</text:span></text:p>
        <text:p text:style-name="P998"><text:span text:style-name="T999">2</text:span><text:span text:style-name="T1000">.</text:span><text:span text:style-name="T1001"><text:s/>Profesinės kompetencijos vertinimo komisija, įvertinusi odontologo ar burnos priežiūros specialisto veiklos trūkumus ar veiksmus, galėjusius lemti ar lėmusius žalą ar pavojų pacientų sveikatai, priima vieną iš šių sprendimų:</text:span></text:p>
        <text:p text:style-name="P1002"><text:span text:style-name="T1003">1</text:span><text:span text:style-name="T1004">) odontologo ar burnos prie</text:span><text:span text:style-name="T1005">žiūros specialisto veiklos trūkumai ar veiksmai, galėję lemti ar lėmę žalą ar pavojų pacientų sveikatai, yra:</text:span></text:p>
        <text:p text:style-name="P1006"><text:span text:style-name="T1007">a</text:span><text:span text:style-name="T1008">) odontologijos praktikos klaida ar burnos priežiūros praktikos klaida;</text:span></text:p>
        <text:p text:style-name="P1009"><text:span text:style-name="T1010">b</text:span><text:span text:style-name="T1011">) šiurkšti odontologijos praktikos klaida ar šiurkšti burnos priež</text:span><text:span text:style-name="T1012">iūros praktikos klaida;<text:s/></text:span></text:p>
        <text:p text:style-name="P1013"><text:span text:style-name="T1014">2</text:span><text:span text:style-name="T1015">) odontologo ar burnos priežiūros specialisto veiklos trūkumai ar veiksmai, galėję lemti ar lėmę žalą ar pavojų pacientų sveikatai, nėra odontologijos praktikos klaida ar burnos priežiūros praktikos klaida, šiurkšti odontolo</text:span><text:span text:style-name="T1016">gijos praktikos klaida ar šiurkšti burnos priežiūros praktikos klaida.“</text:span></text:p>
        <text:p text:style-name="P1017"/>
        <text:p text:style-name="P1018"><text:span text:style-name="T1019">2</text:span><text:span text:style-name="T1020"><text:s/>straipsnis.<text:s/></text:span><text:span text:style-name="T1021">Įstatymo įsigaliojimas</text:span></text:p>
        <text:p text:style-name="P1022"><text:span text:style-name="T1023">Šis įstatymas, išskyrus 3 straipsnio 1 dalį, įsigalioja 2020 m. gegužės 1 d.</text:span></text:p>
        <text:p text:style-name="P1024"/>
        <text:p text:style-name="P1025"><text:span text:style-name="T1026">3</text:span><text:span text:style-name="T1027"><text:s/>straipsnis.<text:s/></text:span><text:span text:style-name="T1028">Įstatymo įgyvendinimas<text:s/></text:span><text:span text:style-name="T1029">ir ta</text:span><text:span text:style-name="T1030">ikymas</text:span><text:span text:style-name="T1031"><text:s/></text:span></text:p>
        <text:p text:style-name="P1032"><text:span text:style-name="T1033">1</text:span><text:span text:style-name="T1034">. Lietuvos Respublikos Vyriausybė ir Lietuvos Respublikos sveikatos apsaugos ministras iki<text:s/></text:span><text:span text:style-name="T1035">2020 m. balandžio 30 d.<text:s/></text:span><text:span text:style-name="T1036">priima šio įstatymo įgyvendinamuosius teisės aktus.</text:span></text:p>
        <text:p text:style-name="P1037"><text:span text:style-name="T1038">2</text:span><text:span text:style-name="T1039">. Iki šio įstatymo įsigaliojimo dienos Lietuvos odontologų rūmų išduoto</text:span><text:span text:style-name="T1040">s odontologijos praktikos ir burnos priežiūros praktikos licencijos įsigaliojus šiam įstatymui suteikia teisę verstis odontologijos praktika ir burnos priežiūros praktika pagal licencijose nurodytą profesinę kvalifikaciją.</text:span></text:p>
        <text:p text:style-name="P1041"><text:span text:style-name="T1042">3</text:span><text:span text:style-name="T1043">. Įsigaliojus šiam įstatymui</text:span><text:span text:style-name="T1044"><text:s/></text:span><text:span text:style-name="T1045">Valstybinė akreditavimo sveikatos priežiūros veiklai tarnyba prie Sveikatos apsaugos ministerijos</text:span><text:span text:style-name="T1046"><text:s/>odontologijos praktikos ir burnos priežiūros praktikos licencijas, dėl kurių išdavimo odontologai ir burnos priežiūros specialistai kreipėsi iki šio įstatymo įsigaliojimo dienos, išduoda ir odontologijos praktikos ir burnos priežiūros praktikos licencijų,</text:span><text:span text:style-name="T1047"><text:s/>kurių galiojimas sustabdytas iki šio įstatymo įsigaliojimo, galiojimo sustabdymą<text:s/></text:span><text:soft-page-break/><text:span text:style-name="T1048">panaikina arba galiojimą panaikina</text:span><text:span text:style-name="T1049"><text:s/></text:span><text:span text:style-name="T1050">iki šio įstatymo įsigaliojimo galiojusių teisės aktų nustatyta tvarka.</text:span></text:p>
        <text:p text:style-name="P1051"/>
        <text:p text:style-name="P1052"><text:span text:style-name="T1053">Skelbiu šį Lietuvos Respublikos Seimo priimtą įstatymą.</text:span></text:p>
        <text:p text:style-name="P1054"/>
        <text:p text:style-name="P1055"/>
        <text:p text:style-name="P1056"/>
        <text:p text:style-name="P1057"><text:span text:style-name="T1058">Respublikos Prezidentas</text:span><text:span text:style-name="T1059"><text:tab/></text:span><text:span text:style-name="T10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20T07:49:00Z</meta:creation-date>
    <dc:date>2019-12-20T07:49:00Z</dc:date>
    <meta:print-date>2019-12-11T09:05:00Z</meta:print-date>
    <meta:template xlink:href="Normal.dotm" xlink:type="simple"/>
    <meta:editing-cycles>2</meta:editing-cycles>
    <meta:editing-duration>PT0S</meta:editing-duration>
    <meta:document-statistic meta:page-count="18" meta:paragraph-count="218" meta:word-count="5384" meta:character-count="44636" meta:row-count="607" meta:non-whitespace-character-count="39470"/>
  </office:meta>
</office:document-meta>
</file>