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0.5298in" style:use-optimal-column-width="false"/>
    </style:style>
    <style:style style:name="TableColumn42" style:family="table-column">
      <style:table-column-properties style:column-width="2.9527in" style:use-optimal-column-width="false"/>
    </style:style>
    <style:style style:name="TableColumn43" style:family="table-column">
      <style:table-column-properties style:column-width="3.15in" style:use-optimal-column-width="false"/>
    </style:style>
    <style:style style:name="Table40" style:family="table">
      <style:table-properties style:width="6.6326in" fo:margin-left="-0.04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.0375in" fo:padding-left="0.0375in" fo:padding-bottom="0.0375in" fo:padding-right="0.03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ableCell49" style:family="table-cell">
      <style:table-cell-properties fo:border="0.0104in solid #000000" style:writing-mode="lr-tb" fo:padding-top="0.0375in" fo:padding-left="0.0375in" fo:padding-bottom="0.0375in" fo:padding-right="0.0375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TableCell52" style:family="table-cell">
      <style:table-cell-properties fo:border="0.0104in solid #000000" style:writing-mode="lr-tb" fo:padding-top="0.0375in" fo:padding-left="0.0375in" fo:padding-bottom="0.0375in" fo:padding-right="0.03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 fo:margin-left="0.5in" fo:margin-right="0.27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04 M. BI</text:span><text:span text:style-name="T18">RŽELIO<text:s/></text:span><text:span text:style-name="T19">8 D.<text:s/></text:span><text:span text:style-name="T20">NUTARIMO NR.<text:s/></text:span><text:span text:style-name="T21">699<text:s/></text:span><text:span text:style-name="T22">„</text:span><text:span text:style-name="T23">D</text:span><text:span text:style-name="T24">ĖL ĮGALIOJIMŲ SUTEIKIMO ĮGYVENDINANT LIETUVOS RESPUBLIKOS NACIONALINIAM SAUGUMUI UŽTIKRINTI SVARBIŲ OBJEKTŲ APSAUGOS ĮSTATYMO“ PAKEITIMO</text:span></text:p>
      <text:p text:style-name="P25"/>
      <text:p text:style-name="P26">2021 m. gruodžio 1 d. Nr. 1034</text:p>
      <text:p text:style-name="P27">Vilnius</text:p>
      <text:p text:style-name="P28"/>
      <text:p text:style-name="P29"><text:span text:style-name="T30">Atsižvelgiant į tai, kad<text:s/></text:span><text:span text:style-name="T31">Lietuvos Respublikos susisiekimo ministro 2021 m. birželio 14 d. įsakymu Nr. 3-315 „Dėl akcinės bendrovės „Problematika“ pavadinimo ir akcinės bendrovės „Problematika“ įstatų pakeitimo“ buvo pakeistas akcinės bendrovės „Problematika“ pavadinimas į akcinė bendrovė „Viamatika“, kuris 2021 m. liepos 7 d. buvo užregistruotas Juridinių asmenų registre<text:s/></text:span><text:span text:style-name="T32">Lietuvos Respublikos Vyriausybė</text:span><text:span text:style-name="T33"><text:s/>nutari</text:span><text:span text:style-name="T34">a:</text:span><text:s/></text:p>
      <text:p text:style-name="P35"><text:span text:style-name="T36">Pakeisti<text:s/></text:span><text:span text:style-name="T37">Lietuvos Respublikos Vyriausybės 2004 m. birželio 8 d. nutarimą Nr. 699 „Dėl įgaliojimų suteikimo įgyvendinant Lietuvos Respublikos nacionaliniam saugumui užtikrinti svarbių objektų apsaugos įstatymą“ ir priedo<text:s/></text:span><text:span text:style-name="T38">56<text:s/></text:span><text:span text:style-name="T39">punktą išdėstyti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/>
            <text:soft-page-break/>
            <text:p text:style-name="P46"><text:span text:style-name="T47">„</text:span><text:span text:style-name="T48">56.</text:span></text:p>
          </table:table-cell>
          <table:table-cell table:style-name="TableCell49">
            <text:p text:style-name="P50"/>
            <text:soft-page-break/>
            <text:p text:style-name="P51">Akcinė bendrovė „Viamatika“</text:p>
          </table:table-cell>
          <table:table-cell table:style-name="TableCell52">
            <text:p text:style-name="P53"/>
            <text:soft-page-break/>
            <text:p text:style-name="P54">Lietuvos Respublikos susisiekimo ministerija“.</text:p>
            <text:p text:style-name="P55"/>
            <text:p text:style-name="P56"/>
          </table:table-cell>
        </table:table-row>
      </table:table>
      <text:p text:style-name="P57"/>
      <text:p text:style-name="P58"/>
      <text:p text:style-name="P59"/>
      <text:p text:style-name="P60"><text:span text:style-name="T61">Ministrė Pirmininkė</text:span><text:span text:style-name="T62"><text:tab/><text:s text:c="17"/>Ingrida Šimonytė</text:span></text:p>
      <text:p text:style-name="P63"/>
      <text:p text:style-name="P64"/>
      <text:p text:style-name="P65">Ekonomikos ir inovacijų ministrė <text:s text:c="65"/>Aušrinė Armonaitė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Caplikaite - Denisoviene</meta:initial-creator>
    <dc:creator>adlibuser</dc:creator>
    <meta:creation-date>2021-12-09T07:37:00Z</meta:creation-date>
    <dc:date>2021-12-09T07:3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1" meta:word-count="155" meta:character-count="1227" meta:row-count="32" meta:non-whitespace-character-count="1083"/>
  </office:meta>
</office:document-meta>
</file>