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EUAlbertina" svg:font-family="EUAlbertina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justify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font-style="italic" style:font-style-asian="italic" fo:letter-spacing="-0.0013in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font-style="italic" style:font-style-asian="italic" fo:letter-spacing="-0.0013in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name-asian="Lucida Sans Unicode" fo:letter-spacing="-0.0013in"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middle" fo:line-height="115%">
        <style:tab-stops>
          <style:tab-stop style:type="left" style:position="3.3472in"/>
        </style:tab-stops>
      </style:paragraph-properties>
      <style:text-properties fo:color="#000000" style:font-size-complex="9pt" fo:hyphenate="false"/>
    </style:style>
    <style:style style:name="P49" style:parent-style-name="Normal" style:family="paragraph">
      <style:paragraph-properties fo:text-align="justify" style:vertical-align="middle" fo:line-height="115%">
        <style:tab-stops>
          <style:tab-stop style:type="left" style:position="3.4458in"/>
        </style:tab-stops>
      </style:paragraph-properties>
      <style:text-properties fo:color="#000000" style:font-size-complex="9pt" fo:hyphenate="false"/>
    </style:style>
    <style:style style:name="P50" style:parent-style-name="Normal" style:family="paragraph">
      <style:paragraph-properties style:vertical-align="middle" fo:line-height="115%" fo:margin-right="3.5437in"/>
      <style:text-properties fo:hyphenate="false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master-page-name="MPF1" style:family="paragraph">
      <style:paragraph-properties fo:keep-together="always" fo:break-before="page" fo:text-align="justify" style:vertical-align="middle" fo:line-height="115%" fo:text-indent="6.20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036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keep-together="always" style:vertical-align="middle" fo:line-height="115%" fo:margin-left="5in" fo:text-indent="1.2201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59" style:parent-style-name="Normal" style:family="paragraph">
      <style:paragraph-properties fo:keep-together="always" style:vertical-align="middle" fo:line-height="115%" fo:margin-left="5in" fo:text-indent="1.2201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olumn70" style:family="table-column">
      <style:table-column-properties style:column-width="0.4437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1.7576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1.4201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69" style:family="table">
      <style:table-properties style:width="10.0201in" fo:margin-left="0in" table:align="center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8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84" style:parent-style-name="Normal" style:family="paragraph">
      <style:paragraph-properties fo:text-align="center" style:vertical-align="middle" fo:line-height="120%"/>
      <style:text-properties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 fo:line-height="120%"/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text-properties style:font-name="EUAlbertina" style:font-name-complex="EUAlbertina" fo:color="#000000" style:font-size-complex="12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92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9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99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02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0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1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in" fo:padding-left="0.0069in" fo:padding-bottom="0in" fo:padding-right="0.0069in"/>
    </style:style>
    <style:style style:name="P1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8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T129" style:parent-style-name="DefaultParagraphFont" style:family="text">
      <style:text-properties style:font-name="EUAlbertina" style:font-name-complex="EUAlbertina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="EUAlbertina" style:font-name-complex="EUAlbertina"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center" style:vertical-align="baseline"/>
      <style:text-properties fo:hyphenate="false"/>
    </style:style>
    <style:style style:name="P140" style:parent-style-name="Normal" style:family="paragraph">
      <style:paragraph-properties style:vertical-align="baseline" fo:line-height="115%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<text:span text:style-name="T9">LIETUVOS RESPUBLIKOS APLINKOS MINISTRAS</text:span></text:p>
      <text:p text:style-name="P10"/>
      <text:p text:style-name="P11">ĮSAKYMAS</text:p>
      <text:p text:style-name="P12">DĖL EUROPOS SĄJUNGOS ŠILTNAMIO EFEKTĄ SUKELIANČIŲ DUJŲ APYVARTINIŲ TARŠOS LEIDIMŲ PREKYBOS SISTEMOJE DALYVAUJANČIŲ ORLAIVIŲ NAUDOTOJŲ 2017-2023 METŲ LAIKOTARPIU SĄRAŠO PATVIRTINIMO<text:s/></text:p>
      <text:p text:style-name="P13"/>
      <text:p text:style-name="P14">2018 m. birželio 19 d. Nr. D1-534</text:p>
      <text:p text:style-name="P15">Vilnius</text:p>
      <text:p text:style-name="P16"/>
      <text:p text:style-name="P17"/>
      <text:p text:style-name="P18"><text:span text:style-name="T19">Vadovaudamasis Lietuvos Respublikos klimato kaitos valdymo finansinių instrumentų įstatymo 6 straipsnio 2 dalimi, Lietuvos Respublikos Vyriausybės 2009 m. lapkričio 4 d. nutarimo Nr. 1443 „Dėl įgaliojimų suteikimo įgyvendinant Lietuvos Respublikos klimato kaitos valdymo finansinių instrumentų įstatymą“ 3 punktu ir</text:span><text:span text:style-name="T20"><text:s/>įgyvendindamas<text:s/></text:span><text:span text:style-name="T21">2003 m. spalio 13 d. Europos Parlamento ir Tarybos direktyvos 2003/87/EB, nustatančios šiltnamio efektą sukeliančių dujų emisijos leidimų sistemą Bendrijoje ir iš dalies keičiančios Tarybos direktyvą 96/61/EB (OL<text:s/></text:span><text:span text:style-name="T22">2004 m. specialusis leidimas</text:span><text:span text:style-name="T23">,</text:span><text:span text:style-name="T24"><text:s/></text:span><text:span text:style-name="T25">15 skyrius, 7 tomas, p. 631), su paskutiniais pakeitimais, padarytais 2018 m. kovo 14 d. Europos Parlamento ir Tarybos direktyva (ES) 2018/410 (</text:span><text:span text:style-name="T26">OL 2018 L 76, p. 3</text:span><text:span text:style-name="T27">), ir<text:s/></text:span><text:span text:style-name="T28">2017 m. gruodžio 13 d.<text:s/></text:span><text:span text:style-name="T29">Europos Pa</text:span><text:span text:style-name="T30">rlamento ir Tarybos reglamento<text:s/></text:span><text:span text:style-name="T31">(ES) 2017/2392,</text:span><text:span text:style-name="T32"><text:s/></text:span><text:span text:style-name="T33">kuriuo iš dalies keičiama Direktyva 2003/87/EB, siekiant išlaikyti dabartinius jos taikymo aviacijos veiklai apribojimus ir pasirengti nuo 2021 m. įgyvendinti pasaulinę rinkos<text:s/></text:span><text:span text:style-name="T34">priemonę (OL</text:span><text:span text:style-name="T35"><text:s/>2017 L 350, p. 7),</text:span><text:span text:style-name="T36"><text:s/>nuostatas,</text:span></text:p>
      <text:p text:style-name="P37"><text:span text:style-name="T38">t v i r t i n u Europos Sąjungos šiltnamio efektą sukeliančių dujų apyvartinių</text:span><text:span text:style-name="T39"><text:s/></text:span><text:span text:style-name="T40">taršos leidimų prekybos sistemoje dalyvaujančių orlaivių naudotojų 2017–2023 metų laikotarpiu sąrašą (pridedama).</text:span></text:p>
      <text:p text:style-name="P41"/>
      <text:p text:style-name="P42"/>
      <text:p text:style-name="P43"/>
      <text:p text:style-name="P44">Aplinkos ministras<text:tab/>Kęstutis Navickas</text:p>
      <text:p text:style-name="P45"/>
      <text:p text:style-name="P46"/>
      <text:p text:style-name="P47"/>
      <text:p text:style-name="P48">SUDERINTA<text:s/></text:p>
      <text:p text:style-name="P49">Lietuvos Respublikos susisiekimo <text:s/>ministerijos</text:p>
      <text:p text:style-name="P50"><text:span text:style-name="T51">2018 m. birželio 7 d. raštu Nr. 2-8847</text:span></text:p>
      <text:soft-page-break/>
      <text:p text:style-name="P52"><text:span text:style-name="T57">PATVIRTINTA</text:span></text:p>
      <text:p text:style-name="P58">Lietuvos Respublikos aplinkos ministro<text:s/></text:p>
      <text:p text:style-name="P59"><text:span text:style-name="T60">2018 m. birželio 19 d. įsakymu Nr.<text:s/></text:span><text:span text:style-name="T61">D1-534</text:span></text:p>
      <text:p text:style-name="P62"/>
      <text:p text:style-name="P63"/>
      <text:p text:style-name="P64"><text:span text:style-name="T65">EUROPOS SĄJUNGOS ŠILTNAMIO EFEKTĄ SUKELIANČIŲ DUJŲ APYVARTINIŲ TARŠOS LEIDIMŲ PREKYBOS SISTEMOJE DALYVAUJANČIŲ ORLAIVIŲ NAUDOTOJŲ 2017-2023 METŲ LAIKOTARPIU<text:s/></text:span></text:p>
      <text:p text:style-name="P66"><text:span text:style-name="T67">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<text:s/></text:p>
            <text:p text:style-name="P81">Nr.</text:p>
          </table:table-cell>
          <table:table-cell table:style-name="TableCell82">
            <text:p text:style-name="P83">Orlaivio naudotojas</text:p>
            <text:p text:style-name="P84"/>
          </table:table-cell>
          <table:table-cell table:style-name="TableCell85">
            <text:p text:style-name="P86"><text:span text:style-name="T87">Orlaivio naudotojo atpažinties Nr.</text:span><text:span text:style-name="T88">*</text:span></text:p>
            <text:p text:style-name="P89"/>
          </table:table-cell>
          <table:table-cell table:style-name="TableCell90">
            <text:p text:style-name="P91">Skirtas bendras ATL kiekis<text:s/></text:p>
            <text:p text:style-name="P92">2017–2023 m. laikotarpiu</text:p>
          </table:table-cell>
          <table:table-cell table:style-name="TableCell93">
            <text:p text:style-name="P94">Skirtas metinis ATL kiekis<text:s/></text:p>
            <text:p text:style-name="P95">2017–2020 m. laikotarpiu</text:p>
            <text:p text:style-name="P96"/>
          </table:table-cell>
          <table:table-cell table:style-name="TableCell97">
            <text:p text:style-name="P98">Skirtas metinis ATL kiekis<text:s/></text:p>
            <text:p text:style-name="P99">2021 m.</text:p>
          </table:table-cell>
          <table:table-cell table:style-name="TableCell100">
            <text:p text:style-name="P101">Skirtas metinis ATL kiekis<text:s/></text:p>
            <text:p text:style-name="P102">2022 m.</text:p>
          </table:table-cell>
          <table:table-cell table:style-name="TableCell103">
            <text:p text:style-name="P104">Skirtas metinis ATL kiekis<text:s/></text:p>
            <text:p text:style-name="P105">2023 m.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UAB „Small Planet Airlines“</text:p>
            <text:p text:style-name="P111"/>
          </table:table-cell>
          <table:table-cell table:style-name="TableCell112">
            <text:p text:style-name="P113">34582</text:p>
            <text:p text:style-name="P114"/>
          </table:table-cell>
          <table:table-cell table:style-name="TableCell115">
            <text:p text:style-name="P116">49 353</text:p>
          </table:table-cell>
          <table:table-cell table:style-name="TableCell117">
            <text:p text:style-name="P118">12 753</text:p>
            <text:p text:style-name="P119"/>
          </table:table-cell>
          <table:table-cell table:style-name="TableCell120">
            <text:p text:style-name="P121">12 472</text:p>
          </table:table-cell>
          <table:table-cell table:style-name="TableCell122">
            <text:p text:style-name="P123">12 198</text:p>
            <text:p text:style-name="P124"/>
          </table:table-cell>
          <table:table-cell table:style-name="TableCell125">
            <text:p text:style-name="P126">11 930</text:p>
            <text:p text:style-name="P127"/>
          </table:table-cell>
        </table:table-row>
      </table:table>
      <text:p text:style-name="P128"/>
      <text:p text:style-name="Normal"><text:span text:style-name="T129">*</text:span><text:span text:style-name="T130"><text:s/></text:span><text:span text:style-name="T131">Orlaivio naudotojo atpažinties Nr.,<text:s/></text:span><text:span text:style-name="T132">kaip nurodyta 2018 m. kovo 8 d</text:span><text:span text:style-name="T133">.<text:s/></text:span><text:span text:style-name="T134">Komisijos reglamente</text:span><text:span text:style-name="T135"><text:s/></text:span><text:span text:style-name="T136">(ES) 2018/336,</text:span><text:span text:style-name="T137"><text:s/></text:span><text:span text:style-name="T138">kuriuo iš dalies keičiamas Reglamentas (EB) Nr. 748/2009 dėl orlaivių naudotojų, kurie 2006 m. sausio 1 d. arba vėliau vykdė Direktyvos 2003/87/EB I priede nurodytą aviacijos veiklą, sąrašo, kuriame nurodoma kiekvieno orlaivių naudotojo administruojanti valstybė narė.</text:span></text:p>
      <text:p text:style-name="P139">_________________________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EUAlbertina" svg:font-family="EUAlbertina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justify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end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end" style:vertical-align="baseline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><text:page-number text:fixed="false">2</text:page-number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lovaciova Ilona</meta:initial-creator>
    <dc:creator>adlibuser</dc:creator>
    <meta:creation-date>2018-07-09T12:19:00Z</meta:creation-date>
    <dc:date>2018-07-09T12:19:00Z</dc:date>
    <meta:print-date>2014-08-26T08:0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1" meta:character-count="2672" meta:row-count="89" meta:non-whitespace-character-count="2334"/>
  </office:meta>
</office:document-meta>
</file>