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background-color="#FFFFFF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8409in" fo:text-indent="-0.2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fo:hyphenate="false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 fo:hyphenate="false"/>
    </style:style>
    <style:style style:name="P41" style:parent-style-name="Normal" style:family="paragraph">
      <style:paragraph-properties fo:text-align="justify" fo:text-indent="0.5909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909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909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left="0.5909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0.5909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0.5909in">
        <style:tab-stops/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0.590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margin-left="0.5909in">
        <style:tab-stops/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5909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margin-left="0.5909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5909in">
        <style:tab-stops/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margin-left="0.5909in">
        <style:tab-stops/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left="0.5909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fo:language="en" fo:country="GB"/>
    </style:style>
    <style:style style:name="T93" style:parent-style-name="DefaultParagraphFont" style:family="text">
      <style:text-properties style:font-size-complex="12pt" fo:language="en" fo:country="GB"/>
    </style:style>
    <style:style style:name="T94" style:parent-style-name="DefaultParagraphFont" style:family="text">
      <style:text-properties fo:color="#FF0000" style:font-size-complex="12pt" fo:language="en" fo:country="GB"/>
    </style:style>
    <style:style style:name="T95" style:parent-style-name="DefaultParagraphFont" style:family="text">
      <style:text-properties style:font-size-complex="12pt" fo:language="en" fo:country="GB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/></draw:frame></text:span></text:p>
      <text:p text:style-name="P10">ŠIAULIŲ MIESTO SAVIVALDYBĖS TARYBA</text:p>
      <text:p text:style-name="P11"/>
      <text:p text:style-name="P12">SPRENDIMAS</text:p>
      <text:p text:style-name="P13">DĖL ŠIAULIŲ MIESTO SAVIVALDYBĖS TARYBOS 2008 M. RUGPJŪČIO 21 D. SPRENDIMO NR. T-254 „DĖL ŠIAULIŲ MIESTO GARBĖS PILIEČIO VARDO SUTEIKIMO KOMISIJOS SUDARYMO IR ŠIAULIŲ MIESTO GARBĖS PILIEČIO VARDO SUTEIKIMO NUOSTATŲ PATVIRTINIMO“ PAKEITIMO</text:p>
      <text:p text:style-name="P14"/>
      <text:p text:style-name="P15">2020 m. birželio 18 d. Nr. T-275</text:p>
      <text:p text:style-name="P16">Šiauliai</text:p>
      <text:p text:style-name="P17"/>
      <text:p text:style-name="P18"/>
      <text:p text:style-name="P19"><text:span text:style-name="T20">Vadovaudamasi Lietuvos Respublikos vietos savivaldos įstatymo 15 straipsnio 5, 6 dalimis ir Šiaulių miesto garbės piliečio vardo suteikimo nuostatų, patvirtintų Šiaulių miesto savivaldybės tarybos 2008 m. rugpjūčio 21 d. sprendimu Nr. T-254, 15 punktu, Šiaulių miesto savivaldybės taryba<text:s/></text:span><text:span text:style-name="T21">nusprendži</text:span><text:span text:style-name="T22">a:</text:span></text:p>
      <text:p text:style-name="P23"><text:span text:style-name="T24">1</text:span><text:span text:style-name="T25">. Pakeisti Šiaulių miesto garbės piliečio vardo suteikimo nuostatus, patvirtintus Šiaulių miesto savivaldybės tarybos 2008 m. rugpjūčio 21 d. sprendimu Nr. T-254 „Dėl Šiaulių miesto garbės piliečio vardo suteikimo komisijos sudarymo ir Šiaulių miesto garbės piliečio vardo suteikimo nuostatų patvirtinimo“:</text:span></text:p>
      <text:p text:style-name="P26"><text:span text:style-name="T27">1.1.</text:span><text:span text:style-name="T28"><text:s/>Pakeisti 5 punktą ir jį išdėstyti taip:</text:span></text:p>
      <text:p text:style-name="P29"><text:span text:style-name="T30">„</text:span><text:span text:style-name="T31">5</text:span><text:span text:style-name="T32">. Siūlymas asmeniui suteikti Garbės piliečio vardą pateikiamas Šiaulių miesto garbės piliečio vardo suteikimo komisijai (toliau – Komisija) iki einamųjų metų rugpjūčio 1 d. Kartu su siūlymu turi būti pateikta išsami informacija apie siūlomą kandidatą: gyvenimo aprašymas, darbų ir nuopelnų miestui aprašymas ir ne mažiau kaip dvi rekomendacijos, taip pat kandidato sutikimas raštu, kad jis sutinka <text:s/>būti siūlomas Garbės piliečio vardui suteikti, ir asmens tapatybę patvirtinančio dokumento kopija. Teisti asmenys, išskyrus politinius kalinius ir tremtinius, negali būti siūlomi kaip kandidatai Garbės piliečio vardui gauti.“</text:span></text:p>
      <text:p text:style-name="P33"><text:span text:style-name="T34">1.2</text:span><text:span text:style-name="T35">. Pakeisti 9 punktą ir jį išdėstyti taip:</text:span></text:p>
      <text:p text:style-name="P36"><text:span text:style-name="T37">„</text:span><text:span text:style-name="T38">9</text:span><text:span text:style-name="T39">. Apie Garbės piliečio vardo suteikimo faktą padaromas įrašas Šiaulių miesto garbės piliečių knygoje, kuriame pateikiama informacija apie Garbės piliečio veiklą ir gyvenimą.<text:s/></text:span></text:p>
      <text:p text:style-name="P40">Apie Garbės piliečio vardo suteikimo faktą informuojama visuomenė.</text:p>
      <text:p text:style-name="P41"><text:span text:style-name="T42">Garbės piliečio gyvenimo aprašymas (CV) skelbiamas svetainėje siuliugarbescv.lt ir mobiliosios parodos „Šiaulių Garbės CV“ stende.“</text:span></text:p>
      <text:p text:style-name="P43"><text:span text:style-name="T44">1.3</text:span><text:span text:style-name="T45">. 21.1 papunktį pripažinti netekusiu galios.<text:s/></text:span></text:p>
      <text:p text:style-name="P46"><text:span text:style-name="T47">2</text:span><text:span text:style-name="T48">. Patvirtinti Šiaulių miesto garbės piliečio vardo suteikimo komisijos sudėtį:</text:span></text:p>
      <text:p text:style-name="P49"><text:span text:style-name="T50">2.1</text:span><text:span text:style-name="T51">. Artūras Visockas, Šiaulių miesto savivaldybės meras (komisijos pirmininkas);</text:span></text:p>
      <text:p text:style-name="P52"><text:span text:style-name="T53">2.2</text:span><text:span text:style-name="T54">. Remigijus Adomaitis, Šiaulių miesto garbės pilietis;</text:span></text:p>
      <text:p text:style-name="P55"><text:span text:style-name="T56">2.3</text:span><text:span text:style-name="T57">. Raimundas Balza, Šiaulių „Aušros“ muziejaus direktorius;</text:span></text:p>
      <text:p text:style-name="P58"><text:span text:style-name="T59">2.4</text:span><text:span text:style-name="T60">. Petras Baronas, Šiaulių prekybos, pramonės ir amatų rūmų tarybos narys;</text:span></text:p>
      <text:p text:style-name="P61"><text:span text:style-name="T62">2.5</text:span><text:span text:style-name="T63">. Eugenijus Bartulis, Šiaulių vyskupas;</text:span></text:p>
      <text:p text:style-name="P64"><text:span text:style-name="T65">2.6</text:span><text:span text:style-name="T66">. Stanislovas Algimantas Baublys, Šiaulių trečiojo amžiaus universiteto rektorius;</text:span></text:p>
      <text:p text:style-name="P67"><text:span text:style-name="T68">2.7</text:span><text:span text:style-name="T69">. Saulius Kauneckas, koncertinės įstaigos „Saulė“ vadovas;</text:span></text:p>
      <text:p text:style-name="P70"><text:span text:style-name="T71">2.8</text:span><text:span text:style-name="T72">. Marytė Markevičienė, Šiaulių miesto garbės pilietė;</text:span></text:p>
      <text:p text:style-name="P73"><text:span text:style-name="T74">2.9</text:span><text:span text:style-name="T75">. Remigijus Mažeika, Respublikinės Šiaulių ligoninės direktorius;</text:span></text:p>
      <text:p text:style-name="P76"><text:span text:style-name="T77">2.10</text:span><text:span text:style-name="T78">. Jonas Nekrošius, advokatas;</text:span></text:p>
      <text:p text:style-name="P79"><text:span text:style-name="T80">2.11</text:span><text:span text:style-name="T81">. Jūratė Rauduvienė, Lietuvos žurnalistų sąjungos Šiaulių apskrities skyriaus narė;</text:span></text:p>
      <text:p text:style-name="P82"><text:span text:style-name="T83">2.12</text:span><text:span text:style-name="T84">. Arūnas Rupšys, Šiaulių pramonininkų asociacijos viceprezidentas;</text:span></text:p>
      <text:p text:style-name="P85"><text:span text:style-name="T86">2.13</text:span><text:span text:style-name="T87">. Zenonas Eimutis Sabalys, Šiaulių nevyriausybinių organizacijų konfederacijos tarybos narys;</text:span></text:p>
      <text:p text:style-name="P88"><text:span text:style-name="T89">2.14</text:span><text:span text:style-name="T90">. Natalija Šedžiuvienė, Šiaulių valstybinės kolegijos direktorė;</text:span></text:p>
      <text:p text:style-name="P91"><text:span text:style-name="T92">2.15</text:span><text:span text:style-name="T93">. Darius Šiaučiūnas, laikinai</text:span><text:span text:style-name="T94"><text:s/></text:span><text:span text:style-name="T95">einantis Šiaulių universiteto rektoriaus pareigas.</text:span></text:p>
      <text:p text:style-name="P96"><text:span text:style-name="T97">Šis sprendimas ne vėliau kaip per vieną mėnesį nu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98"/>
      <text:p text:style-name="P99"/>
      <text:p text:style-name="P100"/>
      <text:p text:style-name="P101"><text:span text:style-name="T102">Savivaldybės meras <text:s text:c="5"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Žukauskienė</meta:initial-creator>
    <dc:creator>adlibuser</dc:creator>
    <meta:creation-date>2020-06-18T13:07:00Z</meta:creation-date>
    <dc:date>2020-06-18T13:07:00Z</dc:date>
    <meta:template xlink:href="Normal.dotm" xlink:type="simple"/>
    <meta:editing-cycles>2</meta:editing-cycles>
    <meta:editing-duration>PT0S</meta:editing-duration>
    <meta:document-statistic meta:page-count="2" meta:paragraph-count="37" meta:word-count="459" meta:character-count="3605" meta:row-count="122" meta:non-whitespace-character-count="3183"/>
  </office:meta>
</office:document-meta>
</file>