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line-height-at-least="0.2361in"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line-height-at-least="0.2361in"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2361in" fo:margin-left="1.7722in" fo:text-indent="-1.2722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style:line-height-at-least="0.2361in"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line-height-at-least="0.2361in"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line-height-at-least="0.2361in"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line-height-at-least="0.2361in"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line-height-at-least="0.2638in"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style="italic" style:font-style-asian="italic" style:font-size-complex="12pt"/>
    </style:style>
    <style:style style:name="P74" style:parent-style-name="Normal" style:family="paragraph">
      <style:paragraph-properties fo:line-height="150%"/>
      <style:text-properties fo:font-style="italic" style:font-style-asian="italic" style:font-size-complex="12pt"/>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language="en" fo:country="US"/>
    </style:style>
    <style:style style:name="T77" style:parent-style-name="DefaultParagraphFont" style:family="text">
      <style:text-properties fo:text-transform="uppercase"/>
    </style:style>
    <style:style style:name="T7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EIMO RINKIMŲ ĮSTATYMO NR. I-2721 98 STRAIPSNIO PAKEITIMO</text:p>
      <text:p text:style-name="P17"><text:span text:style-name="T18">ĮSTATYMAS</text:span></text:p>
      <text:p text:style-name="P19"/>
      <text:p text:style-name="P20"><text:span text:style-name="T21">2020</text:span><text:span text:style-name="T22"><text:s/>m.<text:s/></text:span><text:span text:style-name="T23">gegužės</text:span><text:span text:style-name="T24"><text:s/></text:span><text:span text:style-name="T25">28</text:span><text:span text:style-name="T26"><text:s/>d. Nr.<text:s/></text:span><text:span text:style-name="T27">XIII-3002</text:span></text:p>
      <text:p text:style-name="P28">Vilnius</text:p>
      <text:p text:style-name="P29"/>
      <text:p text:style-name="P30"/>
      <text:p text:style-name="P31"><text:span text:style-name="T32">1</text:span><text:span text:style-name="T33"><text:s/>straipsnis.<text:s/></text:span><text:span text:style-name="T34">98 straipsnio pakeitimas</text:span></text:p>
      <text:p text:style-name="P35"><text:span text:style-name="T36">1</text:span><text:span text:style-name="T37">. Pakeisti 98 straipsnio pavadinimą ir jį išdėstyti taip:</text:span></text:p>
      <text:p text:style-name="P38"><text:span text:style-name="T39">„</text:span><text:span text:style-name="T40">98</text:span><text:span text:style-name="T41"><text:s/>straipsnis.</text:span><text:span text:style-name="T42"><text:s/></text:span><text:span text:style-name="T43">Kandidato į Seimo narius pareiga viešai paskelbti apie bendradarbiavimą su buvusios SSRS specialiosiomis tarnybomis ir pripažinimą kaltu dėl nusikalstamos veikos</text:span><text:span text:style-name="T44">“.</text:span></text:p>
      <text:p text:style-name="P45"><text:span text:style-name="T46">2</text:span><text:span text:style-name="T47">. Pakeisti 98 straipsnio 1 dalį ir ją išdėstyti taip:</text:span></text:p>
      <text:p text:style-name="P48"><text:span text:style-name="T49">„</text:span><text:span text:style-name="T50">1</text:span><text:span text:style-name="T51">. Kiekvienas kandidatas į Seimo narius turi viešai paskelbti, jeigu ne pagal Lietuvos Respublikos užduotis yra sąmoningai bendradarbiavęs su<text:s/></text:span><text:span text:style-name="T52">buvusios SSRS</text:span><text:span text:style-name="T53"><text:s/>specialiosiomis tarnybomis. Tai jis nurodo kandidato į Seimo narius anketoje. Vyriausiosios rinkimų komisijos leidžiamame kandidato į Seimo narius rinkimų plakate, taip pat plakate su kandidatų sąrašu prie kandidato pavardės turi būti pažymėta: „Ne pagal Lietuvos Respublikos užduotis yra sąmoningai bendradarbiavęs su<text:s/></text:span><text:span text:style-name="T54">buvusios SSRS</text:span><text:span text:style-name="T55"><text:s/>specialiosiomis tarnybomis.“</text:span><text:span text:style-name="T56"><text:s/>Vyriausioji rinkimų komisija kreipiasi į Lietuvos Respublikos instituciją, saugančią duomenis<text:s/></text:span><text:span text:style-name="T57">apie asmenų bendradarbiavimą su<text:s/></text:span><text:soft-page-break/><text:span text:style-name="T58">buvusios SSRS specialiosiomis tarnybomis</text:span><text:span text:style-name="T59">, ir iki rinkimų dienos šiuo aspektu patikrina kandidatų į Seimo narius duomenis.“</text:span></text:p>
      <text:p text:style-name="P60"><text:span text:style-name="T61">3</text:span><text:span text:style-name="T62">. Pakeisti 98 straipsnio 2 dalį ir ją išdėstyti taip:</text:span></text:p>
      <text:p text:style-name="P63"><text:span text:style-name="T64">„</text:span><text:span text:style-name="T65">2</text:span><text:span text:style-name="T66">. Jeigu kandidatas to nenurodė<text:s/></text:span><text:span text:style-name="T67">ir<text:s/></text:span><text:span text:style-name="T68">galioja teismo sprendimas, kuriuo nustatytas juridinę reikšmę turintis faktas (arba šį faktą įstatymų nustatyta tvarka yra patvirtinęs pats kandidatas), kad šis asmuo ne pagal Lietuvos Respublikos užduotis sąmoningai bendradarbiavo su buvusios SSRS specialiosiomis tarnybomis, arba Vyriausioji rinkimų komisija iš kompetentingos institucijos gavo duomenų apie asmens bendradarbiavimą su buvusios SSRS specialiosiomis tarnybomis, Vyriausioji rinkimų komisija jo neregistruoja kandidatu į Seimo narius, o jeigu buvo jį įregistravusi, nedelsdama panaikina jo registravimą kandidatu į Seimo narius ir šį sprendimą paskelbia savo<text:s/></text:span><text:span text:style-name="T69">interneto svetainėje</text:span><text:span text:style-name="T70">. Jeigu kandidatas to nenurodė ir po Seimo rinkimų įstatymų nustatyta tvarka įrodoma, kad jis ne pagal Lietuvos Respublikos užduotis sąmoningai bendradarbiavo su buvusios SSRS specialiosiomis tarnybomis, tai laikoma šiurkščiu šio įstatymo pažeidimu.“</text:span></text:p>
      <text:p text:style-name="P71"/>
      <text:p text:style-name="P72"><text:span text:style-name="T73">Skelbiu šį Lietuvos Respublikos Seimo priimtą įstatymą.</text:span></text:p>
      <text:p text:style-name="P74"/>
      <text:p text:style-name="P75"><text:span text:style-name="T76">Respublikos Prezidentas</text:span><text:span text:style-name="T77"><text:tab/></text:span><text:span text:style-name="T78">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7-20T14:15:00Z</meta:creation-date>
    <dc:date>2022-07-20T14:15:00Z</dc:date>
    <meta:print-date>2020-05-29T10:10:00Z</meta:print-date>
    <meta:template xlink:href="Normal.dotm" xlink:type="simple"/>
    <meta:editing-cycles>2</meta:editing-cycles>
    <meta:editing-duration>PT0S</meta:editing-duration>
    <meta:document-statistic meta:page-count="2" meta:paragraph-count="7" meta:word-count="286" meta:character-count="2361" meta:row-count="45" meta:non-whitespace-character-count="2082"/>
  </office:meta>
</office:document-meta>
</file>