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text-indent="0.5in"/>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8409in" fo:text-indent="-0.2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margin-left="0.8409in" fo:text-indent="-0.2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ab-stops>
          <style:tab-stop style:type="left" style:position="4.9222in"/>
        </style:tab-stops>
      </style:paragraph-properties>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LIETUVOS RESPUBLIKOS EKONOMIKOS IR INOVACIJŲ MINISTRO<text:s/></text:span><text:span text:style-name="T13">2017 m. liepos 12 d. įsakymo Nr. 4-409</text:span><text:span text:style-name="T14"><text:s/>„DĖL 2014–2020 METŲ EUROPOS SĄJUNGOS FONDŲ INVESTICIJŲ VEIKSMŲ PROGRAMOS<text:s/></text:span><text:span text:style-name="T15">3 PRIORITETO „Smulkiojo ir Vidutinio verslo Konkurencingumo skatinimas“ PRIEMONĖS</text:span><text:span text:style-name="T16"><text:s/></text:span><text:span text:style-name="T17">NR. 03.2.1-IVG-T-825 „EXPO KONSULTANTAS LT“</text:span><text:span text:style-name="T18"><text:s/>projektų finansavimo sąlygų aprašo patvirtinimo</text:span><text:span text:style-name="T19">“ PAKEITIMO</text:span></text:p>
      <text:p text:style-name="P20"/>
      <text:p text:style-name="P21">2020 m. balandžio 3<text:s/>d.<text:s/>Nr.<text:s/>4-203</text:p>
      <text:p text:style-name="P22">Vilniu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8</text:span><text:span text:style-name="T27">9</text:span><text:span text:style-name="T28"> punktu ir<text:s/></text:span><text:span text:style-name="T29">atsižvelgdamas į tai, kad Lietuvos Respublikos Vyriausybės 2020 m. vasario 26 d. nutarimu Nr. 152 „Dėl valstybės lygio ekstremaliosios situacijos paskelbimo“ visoje šalyje paskelbta valstybės lygio ekstremalioji situacija dėl naujojo koronaviruso (COVID-19) plitimo grėsmės ir į Lietuvos Respublikos Vyriausybės 2020 m. kovo 14 d. nutarimą Nr. 207 „Dėl karantino Lietuvos Respublikos teritorijoje paskelbimo“:</text:span></text:p>
      <text:p text:style-name="P30"><text:span text:style-name="T31">p a k e i č i u <text:s/></text:span><text:span text:style-name="T32">2014–2020 metų Europos Sąjungos fondų investicijų veiksmų programos 3 prioriteto „Smulkiojo ir vidutinio verslo konkurencingumo skatinimas“ priemonės<text:s/></text:span><text:span text:style-name="T33">Nr. 03.2.1-IVG-T-825</text:span><text:span text:style-name="T34"><text:s/></text:span><text:span text:style-name="T35">„Expo konsultantas LT“</text:span><text:span text:style-name="T36"><text:s/>projektų finansavimo sąlygų aprašą, patvirtintą</text:span><text:span text:style-name="T37"><text:s/></text:span><text:span text:style-name="T38">Lietuvos Respublikos ekonomikos ir inovacijų ministro<text:s/></text:span><text:span text:style-name="T39">2017 m. liepos 12 d. įsakymu Nr. 4-409</text:span><text:span text:style-name="T40"><text:s/>„Dėl 2014–2020 metų Europos Sąjungos fondų investicijų veiksmų programos 3 prioriteto „Smulkiojo ir vidutinio verslo konkurencingumo skatinimas“ priemonės<text:s/></text:span><text:span text:style-name="T41">Nr. 03.2.1-IVG-T-825</text:span><text:span text:style-name="T42"><text:s/></text:span><text:span text:style-name="T43">„Expo konsultantas LT“</text:span><text:span text:style-name="T44"><text:s/>projektų finansavimo sąlygų aprašo patvirtinimo“:</text:span></text:p>
      <text:p text:style-name="P45"><text:span text:style-name="T46">1</text:span><text:span text:style-name="T47">.</text:span><text:span text:style-name="T48"><text:tab/>Pakeičiu 8<text:s/></text:span><text:span text:style-name="T49">punktą ir jį išdėstau taip:</text:span></text:p>
      <text:p text:style-name="P50"><text:span text:style-name="T51">„</text:span><text:span text:style-name="T52">8</text:span><text:span text:style-name="T53">. Pagal Aprašą projektams įgyvendinti numatoma skirti iki 3 534 000 Eur (trijų milijonų penkių šimtų trisdešimt keturių tūkstančių eurų) ES struktūrinių fondų (Europos regioninės plėtros fondo) lėšų. Ministerijai pritarus pagal kvietimą teikti paraiškas numatyta skirti lėšų suma gali būti padidinta, neviršijant Priemonių įgyvendinimo plane nurodytos Priemonei skirtos lėšų sumos ir nepažeidžiant teisėtų pareiškėjų lūkesčių.</text:span><text:span text:style-name="T54">“</text:span></text:p>
      <text:p text:style-name="P55"><text:span text:style-name="T56">2</text:span><text:span text:style-name="T57">.</text:span><text:span text:style-name="T58"><text:tab/></text:span><text:span text:style-name="T59">P</text:span><text:span text:style-name="T60">ripažįstu netekusiu galios 36 punktą.</text:span></text:p>
      <text:p text:style-name="P61"/>
      <text:p text:style-name="P62"/>
      <text:p text:style-name="P63"/>
      <text:p text:style-name="P64">Energetikos ministras, laikinai einantis<text:s/></text:p>
      <text:p text:style-name="P65">ekonomikos ir inovacijų ministro pareigas<text:tab/>Žygimantas Vaičiūn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4-07T10:52:00Z</meta:creation-date>
    <dc:date>2020-04-07T10:52:00Z</dc:date>
    <meta:print-date>2001-04-26T07:04:00Z</meta:print-date>
    <meta:template xlink:href="Normal.dotm" xlink:type="simple"/>
    <meta:editing-cycles>2</meta:editing-cycles>
    <meta:editing-duration>PT0S</meta:editing-duration>
    <meta:document-statistic meta:page-count="1" meta:paragraph-count="21" meta:word-count="301" meta:character-count="2338" meta:row-count="49" meta:non-whitespace-character-count="2058"/>
  </office:meta>
</office:document-meta>
</file>