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fo:color="#000000" style:font-size-complex="12pt"/>
    </style:style>
    <style:style style:name="P6" style:parent-style-name="Normal" style:family="paragraph">
      <style:paragraph-properties fo:keep-with-next="always" fo:text-align="center"/>
      <style:text-properties fo:font-weight="bold" style:font-weight-asian="bold" style:font-weight-complex="bold" fo:color="#000000" style:font-size-complex="12pt"/>
    </style:style>
    <style:style style:name="P7" style:parent-style-name="Normal" style:family="paragraph">
      <style:paragraph-properties fo:keep-with-next="always" fo:text-align="center"/>
      <style:text-properties fo:font-weight="bold" style:font-weight-asian="bold" style:font-weight-complex="bold" fo:color="#000000"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fo:color="#000000" style:font-size-complex="12pt" fo:language="en" fo:country="US"/>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fo:font-size="14pt" style:font-size-asian="14pt"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fo:background-color="#FFFFFF"/>
    </style:style>
    <style:style style:name="T20" style:parent-style-name="DefaultParagraphFont" style:family="text">
      <style:text-properties fo:font-weight="bold" style:font-weight-asian="bold" style:font-weight-complex="bold" fo:color="#000000" fo:background-color="#FFFFFF"/>
    </style:style>
    <style:style style:name="T21" style:parent-style-name="DefaultParagraphFont" style:family="text">
      <style:text-properties fo:color="#000000" fo:background-color="#FFFFFF"/>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fo:language="en" fo:country="U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fo:language="en" fo:country="U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language="en" fo:country="US"/>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background-color="#FFFFFF"/>
    </style:style>
    <style:style style:name="T30" style:parent-style-name="DefaultParagraphFont" style:family="text">
      <style:text-properties fo:font-weight="bold" style:font-weight-asian="bold" style:font-weight-complex="bold" fo:color="#000000" fo:background-color="#FFFFFF"/>
    </style:style>
    <style:style style:name="T31" style:parent-style-name="DefaultParagraphFont" style:family="text">
      <style:text-properties fo:color="#000000" fo:background-color="#FFFFFF"/>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text-indent="0.5in"/>
    </style:style>
    <style:style style:name="T34" style:parent-style-name="DefaultParagraphFont" style:family="text">
      <style:text-properties fo:color="#000000" style:font-size-complex="12pt" fo:language="en" fo:country="US"/>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6722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111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fo:language="en" fo:country="US"/>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fo:language="en" fo:country="US"/>
    </style:style>
    <style:style style:name="T56" style:parent-style-name="DefaultParagraphFont" style:family="text">
      <style:text-properties fo:color="#000000" style:font-size-complex="12pt" fo:language="en" fo:country="US"/>
    </style:style>
    <style:style style:name="T57" style:parent-style-name="DefaultParagraphFont" style:family="text">
      <style:text-properties fo:color="#000000"/>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style:font-name-asian="Times"/>
    </style:style>
    <style:style style:name="T65" style:parent-style-name="DefaultParagraphFont" style:family="text">
      <style:text-properties style:font-name-asian="Times"/>
    </style:style>
    <style:style style:name="T66" style:parent-style-name="DefaultParagraphFont" style:family="text">
      <style:text-properties style:font-name-asian="Times" fo:color="#000000"/>
    </style:style>
    <style:style style:name="T67" style:parent-style-name="DefaultParagraphFont" style:family="text">
      <style:text-properties style:font-name-asian="Times"/>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5in"/>
      <style:text-properties fo:color="#000000" style:font-size-complex="12pt"/>
    </style:style>
    <style:style style:name="P79" style:parent-style-name="Normal" style:family="paragraph">
      <style:paragraph-properties fo:widows="0" fo:orphans="0" fo:text-align="justify" fo:text-indent="0.5in"/>
    </style:style>
    <style:style style:name="T80" style:parent-style-name="DefaultParagraphFont" style:family="text">
      <style:text-properties fo:color="#000000"/>
    </style:style>
    <style:style style:name="P81" style:parent-style-name="Normal" style:family="paragraph">
      <style:paragraph-properties fo:margin-right="0.333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VYRIAUSIASIS ARCHYVARAS</text:p>
      <text:p text:style-name="P6"/>
      <text:p text:style-name="P7">ĮSAKYMAS</text:p>
      <text:p text:style-name="P8"><text:span text:style-name="T9">DĖL LIETUVOS VYRIAUSIOJO ARCHYVARO<text:s/></text:span><text:span text:style-name="T10">2018 M.<text:s/></text:span><text:span text:style-name="T11">LAPKRIČIO 26 D. ĮSAKYMO NR. VE-90 „DĖL<text:s/></text:span><text:span text:style-name="T12">SKAITMENINIO TURINIO KŪRIMO IR VALDYMO VALSTYBĖS ARCHYVUOSE TVARKOS APRAŠO PATVIRTINIMO“ PAKEITIMO</text:span></text:p>
      <text:p text:style-name="P13"/>
      <text:p text:style-name="P14">2022 m. rugsėjo 13 d. <text:s/>Nr. VE-38</text:p>
      <text:p text:style-name="P15">Vilnius</text:p>
      <text:p text:style-name="P16"/>
      <text:p text:style-name="P17"><text:span text:style-name="T18">P a k e i č i u<text:s/></text:span><text:span text:style-name="T19">Skaitmeninio turinio kūrimo ir valdymo valstybės archyvuose</text:span><text:span text:style-name="T20"> </text:span><text:span text:style-name="T21">tvarkos aprašą,<text:s/></text:span><text:span text:style-name="T22">patvirtintą Lietuvos vyriausiojo archyvaro<text:s/></text:span><text:span text:style-name="T23">2018 m.<text:s/></text:span><text:span text:style-name="T24">lapkričio<text:s/></text:span><text:span text:style-name="T25">8 d.<text:s/></text:span><text:span text:style-name="T26">įsakymu Nr. VE-</text:span><text:span text:style-name="T27">90<text:s/></text:span><text:span text:style-name="T28">„Dėl<text:s/></text:span><text:span text:style-name="T29">Skaitmeninio turinio kūrimo ir valdymo valstybės archyvuose</text:span><text:span text:style-name="T30"> </text:span><text:span text:style-name="T31">tvarkos aprašo patvirtinimo</text:span><text:span text:style-name="T32">“:<text:s/></text:span></text:p>
      <text:p text:style-name="P33"><text:span text:style-name="T34">1</text:span><text:span text:style-name="T35">. Pakeičiu 4 punktą ir jį išdėstau taip:</text:span></text:p>
      <text:p text:style-name="P36"><text:span text:style-name="T37">„</text:span><text:span text:style-name="T38">4</text:span><text:span text:style-name="T39">.</text:span><text:span text:style-name="T40"><text:s/>Lietuvos centrinis valstybės archyvas, vykdydamas Nacionalinio audiovizualinio paveldo skaitmeninimo kompetencijos centro funkcijas, nustato skaitmeninimo paslaugų teikimo atminties institucijoms bei kitoms kultūros paveldą kaupiančioms ir saugančioms įstaigoms tvarką.</text:span><text:span text:style-name="T41">“</text:span></text:p>
      <text:p text:style-name="P42"><text:span text:style-name="T43">2</text:span><text:span text:style-name="T44">. Pakeičiu 7 punktą ir jį išdėstau taip:</text:span></text:p>
      <text:p text:style-name="P45"><text:span text:style-name="T46">„</text:span>7. Lietuvos valstybės archyvuose saugomų dokumentų skaitmeninimo sistema yra Lietuvos kultūros<text:s/><text:span text:style-name="T47">paveldo skaitmeninimo sistemos dalis. Ją sudaro Lietuvos vyriausiojo archyvaro tarnyba – archyvų srities Nacionalinis skaitmeninimo kompetencijos centras, Lietuvos centrinis valstybės<text:s/></text:span><text:soft-page-break/><text:span text:style-name="T48">archyvas – Nacionalinis audiovizualinio paveldo skaitmeninimo kompetencijos centras – ir valstybės archyvai, atliekantys skaitmeninio turinio kūrimo, kaupimo, saugojimo, tvarkymo ir sklaidos funkcijas.</text:span><text:span text:style-name="T49">“</text:span></text:p>
      <text:p text:style-name="P50"><text:span text:style-name="T51">3</text:span><text:span text:style-name="T52">. Pakeičiu 11 punktą ir jį išdėstau taip:<text:s/></text:span></text:p>
      <text:p text:style-name="P53"><text:span text:style-name="T54">„</text:span><text:span text:style-name="T55">11</text:span><text:span text:style-name="T56">.<text:s/></text:span><text:span text:style-name="T57">Skelbiant suskaitmenintą dokumentą, kuris yra autorių ir turtinių teisių objektas, internete (informacinėse sistemose, skaitmeninėse kolekcijose, socialiniuose tinkluose ar pan.), būtina nurodyti, kokios teisės suteikiamos galutiniam suskaitmeninto objekto naudotojui, suskaitmenintą objektą paženklinant Suskaitmeninto ir skaitmeninio kultūros paveldo turinio naudojimo teisių priskyrimo bei ženklinimo metodikos ir<text:s/></text:span>rekomendacijų, prieinamų: http://cc.lnb.lt/, nustatyta tvarka.<text:span text:style-name="T58">“</text:span></text:p>
      <text:p text:style-name="P59"><text:span text:style-name="T60">4</text:span><text:span text:style-name="T61">. Pakeičiu 17 punktą ir jį išdėstau taip:</text:span></text:p>
      <text:p text:style-name="P62"><text:span text:style-name="T63">„</text:span><text:span text:style-name="T64">17</text:span><text:span text:style-name="T65">. Lietuvos vyriausiojo archyvaro tarnyba ir valstybės archyvai<text:s/></text:span><text:span text:style-name="T66">skaitmeninimo stebėsenos statistikos ataskaitas</text:span><text:span text:style-name="T67"><text:s/>rengia ir teikia<text:s/></text:span><text:span text:style-name="T68">Kultūros paveldo skaitmeninimo stebėsenos tvarkos apraše, patvirtintame Lietuvos Respublikos kultūros ministro 2016 m. rugsėjo 8 d. įsakymu Nr. ĮV-702 „Dėl Kultūros paveldo skaitmeninimo stebėsenos tvarkos aprašo ir kultūros paveldo skaitmeninimo stebėsenos statistikos ataskaitos formos patvirtinimo“, nustatyta tvarka.</text:span><text:span text:style-name="T69">“<text:s/></text:span></text:p>
      <text:p text:style-name="P70"><text:span text:style-name="T71">5</text:span><text:span text:style-name="T72">. Pakeičiu 33.2 papunktį ir jį išdėstau taip:</text:span></text:p>
      <text:p text:style-name="P73"><text:span text:style-name="T74">„</text:span><text:span text:style-name="T75">33.2</text:span><text:span text:style-name="T76">.<text:s/></text:span><text:span text:style-name="T77">per Elektroninio archyvo informacinę sistemą;“.</text:span></text:p>
      <text:p text:style-name="P78"/>
      <text:p text:style-name="P79"/>
      <text:p text:style-name="Normal"><text:span text:style-name="T80">Dokumentų ir archyvų valdymo ir naudojimo skyriaus vedėja,<text:s/></text:span></text:p>
      <text:p text:style-name="P81"><text:span text:style-name="T82">laikinai atliekanti Lietuvos vyriausiojo archyvaro funkcijas<text:s/></text:span><text:span text:style-name="T83"><text:tab/></text:span><text:span text:style-name="T84"><text:tab/>Daiva Lukš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Motiekiene</meta:initial-creator>
    <dc:creator>adlibuser</dc:creator>
    <meta:creation-date>2022-09-15T05:25:00Z</meta:creation-date>
    <dc:date>2022-09-15T05:25:00Z</dc:date>
    <meta:print-date>2017-01-19T08:47:00Z</meta:print-date>
    <meta:template xlink:href="Normal.dotm" xlink:type="simple"/>
    <meta:editing-cycles>2</meta:editing-cycles>
    <meta:editing-duration>PT0S</meta:editing-duration>
    <meta:document-statistic meta:page-count="2" meta:paragraph-count="14" meta:word-count="357" meta:character-count="2720" meta:row-count="41" meta:non-whitespace-character-count="2377"/>
  </office:meta>
</office:document-meta>
</file>