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letter-spacing="0.0277in" style:font-size-complex="12pt"/>
    </style:style>
    <style:style style:name="T108" style:parent-style-name="DefaultParagraphFont" style:family="text">
      <style:text-properties fo:letter-spacing="0.0277in"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5.020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5in">
        <style:tab-stops/>
      </style:paragraph-properties>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TableColumn128" style:family="table-column">
      <style:table-column-properties style:column-width="0.9805in"/>
    </style:style>
    <style:style style:name="TableColumn129" style:family="table-column">
      <style:table-column-properties style:column-width="1.8583in"/>
    </style:style>
    <style:style style:name="TableColumn130" style:family="table-column">
      <style:table-column-properties style:column-width="1.5986in"/>
    </style:style>
    <style:style style:name="TableColumn131" style:family="table-column">
      <style:table-column-properties style:column-width="1.2826in"/>
    </style:style>
    <style:style style:name="TableColumn132" style:family="table-column">
      <style:table-column-properties style:column-width="0.9736in"/>
    </style:style>
    <style:style style:name="Table127" style:family="table">
      <style:table-properties style:width="6.6937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weight="bold" style:font-weight-asian="bold"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text-transform="uppercase"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text-transform="uppercase"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625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text:span text:style-name="T8">MOKSLO, INOVACIJŲ ir technologijų</text:span><text:span text:style-name="T9"><text:s/>agentūros<text:s/></text:span></text:p>
      <text:p text:style-name="P10">DIREKTORIUS</text:p>
      <text:p text:style-name="P11"/>
      <text:p text:style-name="P12">ĮSAKYMAS</text:p>
      <text:p text:style-name="P13"><text:span text:style-name="T14">DĖL MOKSLO, INOVACIJŲ ir technologijų</text:span><text:span text:style-name="T15"><text:s/>agentūros direktoriaus 2014 m. spalio 22 d. įsakymo Nr. 2V-140 „Dėl Dalyvavimo ir finansavimo „Eurostars 2“ jungtinėje programoje sąlygų aprašo patvirtinimo“PAKEITIMO</text:span></text:p>
      <text:p text:style-name="P16"/>
      <text:p text:style-name="P17">2016 m. liepos 15 d. Nr. 2V-140</text:p>
      <text:p text:style-name="P18">Vilnius</text:p>
      <text:p text:style-name="P19"/>
      <text:p text:style-name="P20"/>
      <text:p text:style-name="P21"><text:span text:style-name="T22">1</text:span><text:span text:style-name="T23">. Pakeičiu<text:s/></text:span><text:span text:style-name="T24">Dalyvavimo ir finansavimo „Eurostars 2“ jungtinėje programoje sąlygų aprašą, patvirtintą</text:span><text:span text:style-name="T25"><text:s/></text:span><text:span text:style-name="T26">Mokslo, inovacijų ir technologijų agentūros direktoriaus 2014 m. spalio 22 d. įsakymu Nr. 2V-140 „Dėl Dalyvavimo ir finansavimo „Eurostars 2“ jungtinėje programoje sąlygų aprašo patvirtinimo“:</text:span></text:p>
      <text:p text:style-name="P27"><text:span text:style-name="T28">1.1</text:span><text:span text:style-name="T29">. Papildau 6</text:span><text:span text:style-name="T30">1</text:span><text:span text:style-name="T31"><text:s/>punktu ir jį išdėstau taip:</text:span></text:p>
      <text:p text:style-name="P32"><text:span text:style-name="T33">„</text:span><text:span text:style-name="T34">6</text:span><text:span text:style-name="T35">1</text:span><text:span text:style-name="T36">. Agentūra, iš „Eureka“ sekretoriato gavusi informaciją apie tarptautinius „Eurostars 2“ projektų vertinimų rezultatus, suderinusi su Lietuvos Respublikos švietimo ir mokslo ministerija, teikia informaciją „Eureka“ sekretoriatui dėl tvirtintinų projektų su Lietuvos dalyviais, atsižvelgdama į šiuos kriterijus:</text:span></text:p>
      <text:p text:style-name="P37"><text:span text:style-name="T38">6</text:span><text:span text:style-name="T39">1</text:span><text:span text:style-name="T40">.1</text:span><text:span text:style-name="T41">. turimus valstybės biudžeto asignavimus „Eurostars 2“ projektų finansavimui;</text:span></text:p>
      <text:p text:style-name="P42"><text:span text:style-name="T43">6</text:span><text:span text:style-name="T44">1</text:span><text:span text:style-name="T45">.2</text:span><text:span text:style-name="T46">. per kvietimą tvirtintini ne daugiau kaip 5 projektai.“</text:span></text:p>
      <text:p text:style-name="P47"><text:span text:style-name="T48">1.2</text:span><text:span text:style-name="T49">. Pakeičiu 7 punktą ir jį išdėstau taip:</text:span></text:p>
      <text:p text:style-name="P50"><text:span text:style-name="T51">„</text:span><text:span text:style-name="T52">7</text:span><text:span text:style-name="T53">. Projektai, kurie yra patvirtinti „Eureka“ sekretoriate, finansuojami šio Aprašo III–XII skyriuose nustatyta tvarka.“</text:span></text:p>
      <text:p text:style-name="P54"><text:span text:style-name="T55">1.3</text:span><text:span text:style-name="T56">. Pakeičiu 15 punktą ir jį išdėstau taip:</text:span></text:p>
      <text:p text:style-name="P57"><text:span text:style-name="T58">„</text:span><text:span text:style-name="T59">15</text:span><text:span text:style-name="T60">. Pareiškėjas planuoja tik tuos mokslinius tyrimus, darbus, įrangos įsigijimą, žmonių išteklius ir kitas priemones, be kurių neįmanoma pasiekti projekto rezultatų. Lėšos skiriamos projekto etapui. Dėl tolesnio projekto etapo finansavimo pareiškėjai kreipiasi šiame Apraše nustatyta tvarka. Projekto darbo grupę, vykdančią projekto tiesiogines veiklas, gali sudaryti ne daugiau kaip 5 pareigybės (etatai).“</text:span></text:p>
      <text:p text:style-name="P61"><text:span text:style-name="T62">1.4</text:span><text:span text:style-name="T63">. Pakeičiu 18 punktą ir jį išdėstau taip:</text:span></text:p>
      <text:p text:style-name="P64"><text:span text:style-name="T65">„</text:span><text:span text:style-name="T66">18</text:span><text:span text:style-name="T67">. Agentūros skiriamos lėšos vienam projektui finansuoti negali viršyti 300 000 Eur. Pramoniniams tyrimams projekte skiriama ne daugiau kaip 30 proc. visų skiriamų lėšų.“</text:span></text:p>
      <text:p text:style-name="P68"><text:span text:style-name="T69">1.5</text:span><text:span text:style-name="T70">. Pakeičiu 20 punktą ir jį išdėstau taip:</text:span></text:p>
      <text:p text:style-name="P71"><text:span text:style-name="T72">„</text:span><text:span text:style-name="T73">20</text:span><text:span text:style-name="T74">. Lėšos šio Aprašo 28.1.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75"><text:span text:style-name="T76">20.1</text:span><text:span text:style-name="T77">. sukūrus naują darbo vietą projekto laikotarpiui, finansuojama iki 100 procentų naujo darbuotojo (neturinčio darbo sutarčių toje darbovietėje) tarnybinio atlyginimo dydžio išlaidų, su sąlyga, jog projekte gali būti dirbama ne daugiau kaip 160 valandų per mėnesį. Darbo užmokesčio išlaidos neturi viršyti pareiškėjo/lėšų gavėjo institucijoje atitinkamos specializacijos ir kvalifikacijos darbuotojams nustatyto darbo užmokesčio;</text:span></text:p>
      <text:p text:style-name="P78"><text:span text:style-name="T79">20.2</text:span><text:span text:style-name="T80">. samdant toje pačioje institucijoje dirbantį darbuotoją, projekte gali būti dirbama ne daugiau kaip 80 valandų per mėnesį ir finansuojama iki 50 procentų darbuotojo pareigybei institucijoje nustatyto tarnybinio atlyginimo dydžio išlaidų. Darbo užmokesčio išlaidos neturi<text:s/></text:span><text:soft-page-break/><text:span text:style-name="T81">viršyti pareiškėjo/lėšų gavėjo institucijoje atitinkamos specializacijos ir kvalifikacijos darbuotojams nustatyto darbo užmokesčio;</text:span></text:p>
      <text:p text:style-name="P82"><text:span text:style-name="T83">20.3</text:span><text:span text:style-name="T84">. autorinės arba paslaugų teikimo sutartys negali būti sudaromos su pareiškėjo/lėšų gavėjo darbuotojais.“</text:span></text:p>
      <text:p text:style-name="P85"><text:span text:style-name="T86">1.6</text:span><text:span text:style-name="T87">. Pakeičiu 26 punktą ir jį išdėstau taip:</text:span></text:p>
      <text:p text:style-name="P88"><text:span text:style-name="T89">„</text:span><text:span text:style-name="T90">26</text:span><text:span text:style-name="T91">.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yra iki 58 tūkst. eurų be pirkimo PVM, vadovaujasi skaidrumo, lygiateisiškumo, nediskriminavimo principais, o vykdydami pirkimus, kurių vertė viršija 58 tūkst. eurų b</text:span><text:span text:style-name="T92">e pirkimo PVM, vadovaujasi Lietuvos Respublikos civilinio kodekso 6.947 straipsnio „Viešo konkurso paskelbimas“ reikalavimais.“</text:span></text:p>
      <text:p text:style-name="P93"><text:span text:style-name="T94">1.7</text:span><text:span text:style-name="T95">. Pakeičiu 46 punktą ir jį išdėstau taip:</text:span></text:p>
      <text:p text:style-name="P96"><text:span text:style-name="T97">„</text:span><text:span text:style-name="T98">46</text:span><text:span text:style-name="T99">. Finansines paraiškas vertina Agentūros direktoriaus įsakymu sudaryta darbo grupė, sudaryta iš ne mažiau kaip 3 narių: 2 Agentūros atstovų ir 1 Lietuvos Respublikos švietimo ir mokslo ministerijos atstovo (toliau – Vertinimo darbo grupė).“</text:span></text:p>
      <text:p text:style-name="P100"><text:span text:style-name="T101">1.8</text:span><text:span text:style-name="T102">. Pripažįstu netekusiu galios 48 punktą.</text:span></text:p>
      <text:p text:style-name="P103"><text:span text:style-name="T104">1.9</text:span><text:span text:style-name="T105">. Pakeičiu 2 priedą ir jį išdėstau nauja redakcija (pridedama).</text:span></text:p>
      <text:p text:style-name="P106"><text:span text:style-name="T107">2</text:span><text:span text:style-name="T108">. Nustatau</text:span><text:span text:style-name="T109">, kad šio įsakymo 1.4 papunktis taikomas projektams, kurie buvo patvirtinti „Eureka“ sekretoriate po šio įsakymo įsigaliojimo.<text:s/></text:span></text:p>
      <text:p text:style-name="Normal"/>
      <text:p text:style-name="Normal"/>
      <text:p text:style-name="Normal"/>
      <text:p text:style-name="P110"><text:span text:style-name="T111">Direktorius</text:span><text:span text:style-name="T112"><text:tab/>Kęstutis Šetkus</text:span></text:p>
      <text:soft-page-break/>
      <text:p text:style-name="P113"><text:span text:style-name="T114">Dalyvavimo ir finansavimo „Eurostars 2“ jungtinėje<text:s/></text:span></text:p>
      <text:p text:style-name="P115">programoje sąlygų aprašo</text:p>
      <text:p text:style-name="P116"><text:span text:style-name="T117">2</text:span><text:span text:style-name="T118"><text:s/>priedas</text:span></text:p>
      <text:p text:style-name="P119"/>
      <text:p text:style-name="P120"><text:span text:style-name="T121">REIKALAVIMAI INVESTICIJŲ PROJEKTUI</text:span></text:p>
      <text:p text:style-name="P122"/>
      <text:p text:style-name="P123">1. Pareiškėjas, siekdamas gauti lėšų ilgalaikiam turtui, pateikia Mokslo, inovacijų ir technologijų agentūrai investicijų projektą (iki 2 lapų), kuriame turi būti:</text:p>
      <text:p text:style-name="P124">1.1. investicijų projekto aprašymas, ilgalaikio turto pagrindimas;</text:p>
      <text:p text:style-name="P125">1.2. investicijų projekto suvestinė sąmata pagal toliau pateiktą lentelę:</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text:span text:style-name="T135">Eil. Nr.</text:span></text:p>
          </table:table-cell>
          <table:table-cell table:style-name="TableCell136">
            <text:p text:style-name="Normal"><text:span text:style-name="T137">Išlaidų pavadinimas</text:span></text:p>
          </table:table-cell>
          <table:table-cell table:style-name="TableCell138">
            <text:p text:style-name="Normal"><text:span text:style-name="T139">Prekės pavadinimas</text:span></text:p>
          </table:table-cell>
          <table:table-cell table:style-name="TableCell140">
            <text:p text:style-name="Normal"><text:span text:style-name="T141">Vieneto kaina, Eur</text:span></text:p>
          </table:table-cell>
          <table:table-cell table:style-name="TableCell142">
            <text:p text:style-name="Normal"><text:span text:style-name="T143">Iš viso, tūkst. Eur</text:span></text:p>
          </table:table-cell>
        </table:table-row>
        <table:table-row table:style-name="TableRow144">
          <table:table-cell table:style-name="TableCell145">
            <text:p text:style-name="Normal"><text:span text:style-name="T146">1.</text:span></text:p>
          </table:table-cell>
          <table:table-cell table:style-name="TableCell147" table:number-columns-spanned="3">
            <text:p text:style-name="Normal"><text:span text:style-name="T148">IlgalaikiS MATERIALUSIS turtAS</text:span></text:p>
          </table:table-cell>
          <table:covered-table-cell/>
          <table:covered-table-cell/>
          <table:table-cell table:style-name="TableCell149">
            <text:p text:style-name="P150"/>
          </table:table-cell>
        </table:table-row>
        <table:table-row table:style-name="TableRow151">
          <table:table-cell table:style-name="TableCell152">
            <text:p text:style-name="Normal"><text:span text:style-name="T153">1.1.</text:span></text:p>
          </table:table-cell>
          <table:table-cell table:style-name="TableCell154">
            <text:p text:style-name="Normal"><text:span text:style-name="T155">Kitos mašinos ir įrenginiai (kompiuteriai ir org. technika, gamybinės mašinos, įrenginiai, medicinos įranga ir kt.)</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Normal"><text:span text:style-name="T164">2.</text:span></text:p>
          </table:table-cell>
          <table:table-cell table:style-name="TableCell165" table:number-columns-spanned="3">
            <text:p text:style-name="Normal"><text:span text:style-name="T166">ILGALAIKIS NEMATERIALUSIS TURTAS</text:span></text:p>
          </table:table-cell>
          <table:covered-table-cell/>
          <table:covered-table-cell/>
          <table:table-cell table:style-name="TableCell167">
            <text:p text:style-name="P168"/>
          </table:table-cell>
        </table:table-row>
        <table:table-row table:style-name="TableRow169">
          <table:table-cell table:style-name="TableCell170">
            <text:p text:style-name="Normal"><text:span text:style-name="T171">2.1.</text:span></text:p>
          </table:table-cell>
          <table:table-cell table:style-name="TableCell172">
            <text:p text:style-name="Normal"><text:span text:style-name="T173">Kompiuterinė programinė įranga, kompiuterinės programinės įrangos licencijos</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text:span text:style-name="T183">Iš viso, Eur (1+2)</text:span></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2. Investicijų projektą pasirašo projekto atsakingasis vykdytojas.</text:p>
      <text:p text:style-name="P1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8-09T12:27:00Z</meta:creation-date>
    <dc:date>2016-08-09T12:27:00Z</dc:date>
    <meta:print-date>2016-05-25T06:29:00Z</meta:print-date>
    <meta:template xlink:href="Normal" xlink:type="simple"/>
    <meta:editing-cycles>2</meta:editing-cycles>
    <meta:editing-duration>PT0S</meta:editing-duration>
    <meta:document-statistic meta:page-count="3" meta:paragraph-count="75" meta:word-count="720" meta:character-count="5765" meta:row-count="269" meta:non-whitespace-character-count="5120"/>
  </office:meta>
</office:document-meta>
</file>