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027in"/>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076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076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07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vertical-align="middle" fo:margin-left="3.5437in" fo:margin-right="0.0986in" style:page-number="1">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46"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47"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48"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49"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50" style:parent-style-name="Normal" style:family="paragraph">
      <style:paragraph-properties style:vertical-align="middle" fo:margin-left="3.5437in" fo:margin-right="0.0986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07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07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07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text:s/></text:span><text:span text:style-name="T13">LIETUVOS RESPUBLIKOS ŪKIO MINISTRO 2016 M. RUGPJŪČIO 4 D. ĮSAKYMO NR. 4-513 „DĖL</text:span><text:span text:style-name="T14"><text:s/>TURISTŲ GRĄŽINIMO Į PRADINĘ JŲ IŠVYKIMO VIETĄ TVARKOS APRAŠO PATVIRTINIMO“ PAKEITIMO</text:span></text:p>
      <text:p text:style-name="P15"/>
      <text:p text:style-name="P16">2019 m. gegužės 8 d. Nr. 4-297</text:p>
      <text:p text:style-name="P17">Vilnius</text:p>
      <text:p text:style-name="P18"/>
      <text:p text:style-name="P19"/>
      <text:p text:style-name="P20"><text:span text:style-name="T21">1</text:span><text:span text:style-name="T22">. P a k e i č i u <text:s/></text:span>Lietuvos Respublikos ūkio ministro 2016 m. rugpjūčio 4 d. įsakymą Nr.  4-513 „Dėl Turistų grąžinimo į pradinę jų išvykimo vietą tvarkos aprašo patvirtinimo“<text:span text:style-name="T23"><text:s/>ir jį išdėstau nauja redakcija:</text:span></text:p>
      <text:p text:style-name="P24"/>
      <text:p text:style-name="P25"><text:span text:style-name="T26">„</text:span><text:span text:style-name="T27">LIETUVOS RESPUBLIKOS Ekonomikos ir inovacijų MINISTRAS</text:span></text:p>
      <text:p text:style-name="P28"/>
      <text:p text:style-name="P29">ĮSAKYMAS</text:p>
      <text:p text:style-name="P30">DĖL TURISTO (-Ų) GRĄŽINIMO Į PRADINĘ JO (JŲ) IŠVYKIMO VIETĄ TVARKOS APRAŠO PATVIRTINIMO</text:p>
      <text:p text:style-name="P31"/>
      <text:p text:style-name="P32"><text:span text:style-name="T33">Vadovaudamasis Lietuvos Respublikos turizmo įstatymo 38 straipsnio 3 punktu ir Kelionių organizatoriaus ir turizmo paslaugų rinkinio pardavėjo prievolių įvykdymo užtikrinimo tvarkos aprašo, patvirtinto Lietuvos Respublikos Vyriausybės 2003 m. birželio 12 d. nutarimu Nr. 756 „Dėl Kelionių organizatoriaus ir turizmo paslaugų rinkinio pardavėjo prievolių įvykdymo užtikrinimo tvarkos aprašo patvirtinimo“, 19.1 ir 19.5 papunkčiais,</text:span></text:p>
      <text:p text:style-name="P34"><text:span text:style-name="T35">t v i r t i n u <text:s/>Turisto (-ų) grąžinimo į pradinę jo (jų) išvykimo vietą tvarkos aprašą (pridedama).“</text:span></text:p>
      <text:p text:style-name="P36"><text:span text:style-name="T37">2</text:span><text:span text:style-name="T38">. N u s t a t a u, <text:s/>kad turisto (-ų) grąžinimo į pradinę jo (jų) išvykimo vietą procedūros, pradėtos iki šio įsakymo įsigaliojimo dienos, baigiamos nagrinėti teisės aktų, galiojusių procedūros pradėjimo dieną, nustatyta tvarka.<text:s/></text:span></text:p>
      <text:p text:style-name="Normal"/>
      <text:p text:style-name="Normal"/>
      <text:p text:style-name="Normal"/>
      <text:p text:style-name="Normal">Ekonomikos ir inovacijų ministras<text:tab/><text:tab/><text:tab/><text:tab/><text:tab/><text:tab/><text:s text:c="4"/>Virginijus Sinkevičius</text:p>
      <text:soft-page-break/>
      <text:p text:style-name="P39"><text:span text:style-name="T44">PATVIRTINTA</text:span></text:p>
      <text:p text:style-name="P45">Lietuvos Respublikos ūkio ministro</text:p>
      <text:p text:style-name="P46">2016 m. rugpjūčio 4 d. įsakymu Nr. 4-513</text:p>
      <text:p text:style-name="P47">(Lietuvos Respublikos ekonomikos ir</text:p>
      <text:p text:style-name="P48">inovacijų ministro</text:p>
      <text:p text:style-name="P49">2019 m. gegužės 8 d. įsakymo Nr. 4-297</text:p>
      <text:p text:style-name="P50"><text:span text:style-name="T51">redakcija)</text:span></text:p>
      <text:p text:style-name="P52"/>
      <text:p text:style-name="P53">TURISTO (-Ų) GRĄŽINIMO Į PRADINĘ JO (JŲ) IŠVYKIMO VIETĄ</text:p>
      <text:p text:style-name="P54">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uristo (-ų) grąžinimo į pradinę jo (jų) išvykimo vietą tvarkos aprašas (toliau – šis Aprašas) nustato Lietuvos Respublikos turizmo įstatymo 38 straipsnio 3 punkte (toliau – Turizmo įstatymas) ir Kelionių organizatoriaus ir turizmo paslaugų rinkinio pardavėjo prievolių įvykdymo užtikrinimo tvarkos apraše, patvirtintame Lietuvos Respublikos Vyriausybės 2003 m. birželio 12 d. nutarimu Nr. 756 „Dėl Kelionių organizatoriaus ir turizmo paslaugų rinkinio pardavėjo prievolių įvykdymo užtikrinimo tvarkos aprašo patvirtinimo“ (toliau – Prievolių aprašas), nurodytos Lietuvos Respublikos Vyriausybės įgaliotos institucijos (toliau – Įgaliota institucija) organizuojamą turisto (-ų) grąžinimą į pradinę jo (jų) išvykimo vietą, įskaitant būtiną apgyvendinimą, numatytą organizuotos turistinės kelionės sutartyje, laikotarpiu, kol turistas (-ai) grąžinamas (-i) į pradinę jo (jų) išvykimo vietą, jeigu prasidėjus organizuotai turistinei kelionei paaiškėja, kad kelionių organizatorius negali toliau vykdyti organizuotos turistinės kelionės sutarties (-čių).<text:s/></text:span></text:p>
      <text:p text:style-name="P65"><text:span text:style-name="T66">2</text:span><text:span text:style-name="T67">. Turistas (-ai) į pradinę jo (jų) išvykimo vietą grąžinamas (-i) vadovaujantis Turizmo įstatymu, Lietuvos Respublikos viešųjų pirkimų įstatymu, Prievolių aprašu, Valstybinės vartotojų teisių apsaugos tarnybos nuostatais, patvirtintais Lietuvos Respublikos Vyriausybės 2015 m. gruodžio 23 d. nutarimu Nr. 1333 „Dėl Valstybinės vartotojų teisių apsaugos tarnybos nuostatų patvirtinimo“, šiuo Aprašu ir kitais turizmo paslaugų teikėjų veiklos priežiūrą reguliuojančiais teisės aktais.</text:span></text:p>
      <text:p text:style-name="P68"><text:span text:style-name="T69">3</text:span><text:span text:style-name="T70">. Šiame Apraše vartojamos sąvokos atitinka Turizmo įstatyme nustatytas sąvokas.</text:span></text:p>
      <text:p text:style-name="P71"/>
      <text:p text:style-name="P72"><text:span text:style-name="T73">II</text:span><text:span text:style-name="T74"><text:s/>SKYRIUS</text:span></text:p>
      <text:p text:style-name="P75"><text:span text:style-name="T76">TURISTO (-Ų) GRĄŽINIMO Į PRADINĘ JO (JŲ) IŠVYKIMO VIETĄ</text:span></text:p>
      <text:p text:style-name="P77"><text:span text:style-name="T78">ORGANIZAVIMO PROCEDŪROS</text:span></text:p>
      <text:p text:style-name="P79"/>
      <text:p text:style-name="P80"><text:span text:style-name="T81">4</text:span><text:span text:style-name="T82">. Įgaliota institucija, gavusi informacijos arba duomenų (nepriklausomai nuo informacijos šaltinio ir duomenų gavimo būdo), kad, prasidėjus organizuotai turistinei kelionei, paaiškėjo, jog kelionių organizatorius negalės toliau vykdyti organizuotos turistinės kelionės sutarties, per kuo trumpesnį laiką turi:</text:span></text:p>
      <text:p text:style-name="P83"><text:span text:style-name="T84">4.1</text:span><text:span text:style-name="T85">. išsiaiškinti, kokiose užsienio valstybėse yra turistas (-ai), jų skaičių, kelionės pabaigos datą ir pradinę jo (-jų) išvykimo vietą pagal pasirašytas organizuotos turistinės kelionės sutartis, taip pat oro ir (arba) kitus vežėjus, kurie pagal kelionių organizatoriaus pasirašytą sutartį turi grąžinti turistą (-us) į pradinę jo (jų) išvykimo vietą;<text:s/></text:span></text:p>
      <text:p text:style-name="P86"><text:span text:style-name="T87">4.2</text:span><text:span text:style-name="T88">. susisiekti su šio Aprašo 4.1 papunktyje nurodytais oro ir (arba) kitais vežėjais, aptarti turisto (-ų) grąžinimo į pradinę jo (jų) išvykimo vietą sąlygas, pareikalauti su kelionių organizatoriumi sudarytoje sutartyje nurodyto skrydžių grafiko, jo vykdymo;</text:span></text:p>
      <text:p text:style-name="P89"><text:span text:style-name="T90">4.3</text:span><text:span text:style-name="T91">. šio Aprašo 4.1 papunktyje nurodytiems oro ir (arba) kitiems vežėjams atsisakius vykdyti su kelionių organizatoriumi sudarytoje sutartyje nustatytus įsipareigojimus, kreiptis į kitus galimus vežėjus su prašymu pateikti pasiūlymų dėl turisto (-ų) grąžinimo į pradinę jo (jų) išvykimo vietą.</text:span></text:p>
      <text:p text:style-name="P92"><text:span text:style-name="T93">5</text:span><text:span text:style-name="T94">. Spręsdama turisto (-ų) grąžinimo į pradinę jo (jų) išvykimo vietą klausimą ir ieškodama galimų vežėjų, Įgaliota institucija imasi toliau išdėstytų veiksmų tokia tvarka:</text:span></text:p>
      <text:p text:style-name="P95"><text:span text:style-name="T96">5.1</text:span><text:span text:style-name="T97">. įvertina savarankiško turisto (-ų) grįžimo į pradinę jo (jų) išvykimo vietą galimybes, įskaitant būtiną apgyvendinimą, numatytą organizuotos turistinės kelionės sutartyje, laikotarpiu, kol turistas (-ai) grąžinamas (-i) į pradinę jo (jų) išvykimo vietą, ir tokio grąžinimo sąnaudas;</text:span></text:p>
      <text:p text:style-name="P98"><text:span text:style-name="T99">5.2</text:span><text:span text:style-name="T100">. įvertina turisto (-ų) grąžinimo į pradinę jo (jų) išvykimo vietą autobusais ir (arba) reguliariais reisais galimybes, įskaitant būtiną apgyvendinimą, numatytą organizuotos turistinės kelionės sutartyje, laikotarpiu, kol turistas (-ai) grąžinamas (-i) į pradinę jo (jų) išvykimo vietą, ir tokio grąžinimo sąnaudas;</text:span></text:p>
      <text:p text:style-name="P101"><text:span text:style-name="T102">5.3</text:span><text:span text:style-name="T103">. kreipiasi į visus užsakomuosius skrydžius iš Lietuvos Respublikos ir (arba) į Lietuvos Respubliką vykdančius oro vežėjus dėl duomenų apie laisvas vietas (nurodo maršrutą ir galimas skrydžio datas), skrydžio kainos ir kitų sąlygų pateikimo;<text:s/></text:span></text:p>
      <text:p text:style-name="P104"><text:span text:style-name="T105">5.4</text:span><text:span text:style-name="T106">. prireikus kreipiasi į toje užsienio valstybėje, iš kurios turistas (-ai) turi būti grąžinimas <text:s text:c="2"/>(-i) pradinę į jo (jų) išvykimo vietą, užsakomuosius skrydžius vykdančius oro vežėjus dėl duomenų apie laisvas vietas (nurodo maršrutą ir galimas skrydžio datas), skrydžio kainos ir kitų sąlygų pateikimo;</text:span></text:p>
      <text:p text:style-name="P107"><text:span text:style-name="T108">5.5</text:span><text:span text:style-name="T109">. prireikus kreipiasi į bet kurį kitą užsakomuosius skrydžius vykdantį oro vežėją dėl duomenų apie laisvas vietas (nurodo maršrutą ir galimas grąžinimo (vežimo) datas), grąžinimo (vežimo) kainos ir kitų sąlygų pateikimo.</text:span></text:p>
      <text:p text:style-name="P110"><text:span text:style-name="T111">6</text:span><text:span text:style-name="T112">. Įgaliota institucija, atsižvelgdama į ekonomiškai naudingiausią ir pagal terminus optimalų oro vežėjo arba šio Aprašo 5.2 papunktyje nustatytu atveju kito vežėjo pasiūlymą, sudaro sutartį su pasirinktu vežėju dėl turisto (-ų) grąžinimo į pradinę jo (jų) išvykimo vietą, patvirtinusi grąžinimo (vežimo) grafiką.</text:span></text:p>
      <text:p text:style-name="P113"><text:span text:style-name="T11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5-08T08:22:00Z</meta:creation-date>
    <dc:date>2019-05-08T08:22:00Z</dc:date>
    <meta:print-date>2019-05-02T11:50:00Z</meta:print-date>
    <meta:template xlink:href="Normal.dotm" xlink:type="simple"/>
    <meta:editing-cycles>2</meta:editing-cycles>
    <meta:editing-duration>PT0S</meta:editing-duration>
    <meta:document-statistic meta:page-count="3" meta:paragraph-count="66" meta:word-count="840" meta:character-count="6626" meta:row-count="162" meta:non-whitespace-character-count="5852"/>
  </office:meta>
</office:document-meta>
</file>