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986in" fo:text-indent="0.4923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margin-right="0.0986in" fo:text-indent="0.5in"/>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8" style:parent-style-name="Normal" style:family="paragraph">
      <style:paragraph-properties fo:text-align="center" fo:margin-right="-0.0986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margin-right="0.0986in"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TableColumn84" style:family="table-column">
      <style:table-column-properties style:column-width="0.5763in" style:use-optimal-column-width="false"/>
    </style:style>
    <style:style style:name="TableColumn85" style:family="table-column">
      <style:table-column-properties style:column-width="2.0819in" style:use-optimal-column-width="false"/>
    </style:style>
    <style:style style:name="TableColumn86" style:family="table-column">
      <style:table-column-properties style:column-width="2.1652in" style:use-optimal-column-width="false"/>
    </style:style>
    <style:style style:name="TableColumn87" style:family="table-column">
      <style:table-column-properties style:column-width="1.4763in" style:use-optimal-column-width="false"/>
    </style:style>
    <style:style style:name="Table83" style:family="table">
      <style:table-properties style:width="6.3in" fo:margin-left="-0.0034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97" style:family="table-row">
      <style:table-row-properties style:min-row-height="0.4854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letter-spacing="-0.0041in" style:letter-kerning="true" style:font-size-complex="12pt"/>
    </style:style>
    <style:style style:name="P105" style:parent-style-name="Normal" style:family="paragraph">
      <style:paragraph-properties fo:widows="0" fo:orphans="0"/>
      <style:text-properties fo:letter-spacing="-0.0041in" style:letter-kerning="true" style:font-size-complex="12pt"/>
    </style:style>
    <style:style style:name="P106" style:parent-style-name="Normal" style:family="paragraph">
      <style:paragraph-properties fo:widows="0" fo:orphans="0" fo:margin-left="0.0277in" fo:text-indent="-0.0277in">
        <style:tab-stops/>
      </style:paragraph-properties>
      <style:text-properties fo:letter-spacing="-0.0041in" style:letter-kerning="true" style:font-size-complex="12pt"/>
    </style:style>
    <style:style style:name="P107" style:parent-style-name="Normal" style:family="paragraph">
      <style:paragraph-properties fo:widows="0" fo:orphans="0" fo:margin-left="0.0277in">
        <style:tab-stops/>
      </style:paragraph-properties>
      <style:text-properties fo:letter-spacing="-0.0041in" style:letter-kerning="true" style:font-size-complex="12pt"/>
    </style:style>
    <style:style style:name="P108"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09"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10" style:parent-style-name="Normal" style:family="paragraph">
      <style:paragraph-properties fo:widows="0" fo:orphans="0"/>
      <style:text-properties fo:letter-spacing="-0.0041in" style:letter-kerning="true" style:font-size-complex="12pt"/>
    </style:style>
    <style:style style:name="P111"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12"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letter-spacing="-0.0041in" style:letter-kerning="true" style:font-size-complex="12pt" fo:language="en" fo:country="U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3"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4"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5"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6"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7"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8"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9"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13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0"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1"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2"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3"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4"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5" style:parent-style-name="Normal" style:family="paragraph">
      <style:paragraph-properties fo:widows="0" fo:orphans="0" fo:margin-left="0.3236in" fo:text-indent="-0.3034in">
        <style:tab-stops>
          <style:tab-stop style:type="left" style:position="-0.0986in"/>
        </style:tab-stops>
      </style:paragraph-properties>
    </style:style>
    <style:style style:name="T146" style:parent-style-name="DefaultParagraphFont" style:family="text">
      <style:text-properties fo:letter-spacing="-0.0041in" style:letter-kerning="tru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TableRow149" style:family="table-row">
      <style:table-row-properties style:min-row-height="1.373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6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6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6.6937in">
        <style:tab-stops/>
      </style:paragraph-properties>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0 M. GEGUŽĖS 15 D. SPRENDIMO NR. V-1184 „DĖL ĖMINIŲ LABORATORINIAMS TYRIMAMS COVID-19 LIGAI (KORONAVIRUSO INFEKCIJAI) NUSTATYTI PAĖMIMO SAVIVALDYBIŲ MOBILIUOSE PUNKTUOSE“ PAKEITIMO</text:span></text:p>
      <text:p text:style-name="P16"/>
      <text:p text:style-name="P17">2020 m. gegužės 20 <text:s/>d. Nr. V-1226</text:p>
      <text:p text:style-name="P18">Vilnius</text:p>
      <text:p text:style-name="P19"/>
      <text:p text:style-name="P20"><text:span text:style-name="T21">P a k e i č i u Lietuvos Respublikos sveikatos apsaugos ministro – valstybės lygio ekstremaliosios situacijos valstybės operacijų vadovo 2020 m. gegužės 15 d. sprendimą Nr. V-1184 „Dėl ėminių laboratoriniams tyrimams COVID-19 ligai (koronaviruso infekcijai) nustatyti paėmimo savivaldybių mobiliuose punktuose“ ir išdėstau jį nauja redakcija:</text:span></text:p>
      <text:p text:style-name="P22"/>
      <text:p text:style-name="P23"><text:span text:style-name="T24">„LIETUVOS RESPUBLIKOS SVEIKATOS APSAUGOS MINISTRAS –</text:span></text:p>
      <text:p text:style-name="P25">VALSTYBĖS LYGIO EKSTREMALIOSIOS SITUACIJOS VALSTYBĖS OPERACIJŲ VADOVAS</text:p>
      <text:p text:style-name="P26"/>
      <text:p text:style-name="P27">SPRENDIMAS</text:p>
      <text:p text:style-name="P28"><text:span text:style-name="T29">DĖL ĖMINIŲ LABORATORINIAMS TYRIMAMS COVID-19 LIGAI (KORONAVIRUSO INFEKCIJAI) NUSTATYTI PAĖMIMO SAVIVALDYBIŲ MOBILIUOSE PUNKTUOSE</text:span></text:p>
      <text:p text:style-name="P30"/>
      <text:p text:style-name="P31"><text:span text:style-name="T3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3">Lietuvos Respublikos Ministro Pirmininko 2020 m. vasario 27 d. potvarkiu Nr. 43 „Dėl valstybės lygio ekstremaliosios situacijos valstybės operacijų vadovo paskyrimo“</text:span><text:span text:style-name="T34">, atsižvelgdamas į Lietuvos Respublikos Vyriausybės 2020 m. kovo 14 d. nutarimą Nr. 207 „Dėl karantino Lietuvos Respublikos teritorijoje paskelbimo“ bei siekdamas<text:s/></text:span><text:span text:style-name="T35">tinkamai valdyti ekstremaliąją situaciją ir užkirsti kelią tolimesniam COVID-19 ligos (koronaviruso infekcijos)<text:s/></text:span><text:span text:style-name="T36">plitimui</text:span><text:span text:style-name="T37">, n u s p r e n d ž i u:</text:span></text:p>
      <text:p text:style-name="P38"><text:span text:style-name="T39">1</text:span><text:span text:style-name="T40">.<text:s/></text:span><text:span text:style-name="T41">Nustatyti, kad</text:span><text:span text:style-name="T42"><text:s/>s</text:span><text:span text:style-name="T43">avivaldybių mobiliuose punktuose ėminiai<text:s/></text:span><text:span text:style-name="T44">laboratoriniams tyrimams<text:s/></text:span><text:span text:style-name="T45">COVID-19 ligai (koronaviruso infekcijai) nustatyti gali būti imami iš šių asmenų grupių:</text:span></text:p>
      <text:p text:style-name="P46"><text:span text:style-name="T47">1.1</text:span><text:span text:style-name="T48">.</text:span><text:span text:style-name="T49"><text:tab/>asmenys, kuriems pasireiškia bent vienas ūmios kvėpavimo takų infekcijos simptomas;</text:span></text:p>
      <text:p text:style-name="P50"><text:span text:style-name="T51">1.2</text:span><text:span text:style-name="T52">.</text:span><text:span text:style-name="T53"><text:tab/>asmenys, kurie dėl lengvos COVID-19 ligos (koronaviruso infekcijos) formos ambulatoriškai gydėsi namuose – jų pasveikimui patvirtinti, kai turi gydytojo siuntimą;</text:span></text:p>
      <text:p text:style-name="P54"><text:span text:style-name="T55">1.3</text:span><text:span text:style-name="T56">.</text:span><text:span text:style-name="T57"><text:tab/>asmenys, kuriems bus teikiamos planinės invazinės ir (ar) intervencinės asmens sveikatos priežiūros paslaugos, išskyrus odontologijos ir burnos priežiūros paslaugas, į stacionarines asmens sveikatos priežiūros paslaugas teikiančią asmens sveikatos priežiūros įstaigą stacionarizuojamiems pacientams, kai turi gydytojo siuntimą, o jeigu stacionarinėje asmens sveikatos priežiūros įstaigoje kartu su pacientu lieka ir kitas asmuo (paciento slaugai, priežiūrai ar kt.), ir tam asmeniui – ne anksčiau nei 48 valandos iki asmens sveikatos priežiūros paslaugos teikimo pradžios;</text:span></text:p>
      <text:p text:style-name="P58"><text:span text:style-name="T59">1.4</text:span><text:span text:style-name="T60">.</text:span><text:span text:style-name="T61"><text:tab/>asmenys, priimami į socialinės globos įstaigas stacionarioms ilgalaikės arba trumpalaikės socialinės globos paslaugoms gauti – ne anksčiau nei 24 valandos iki jų priėmimo į socialinės globos įstaigą;</text:span></text:p>
      <text:p text:style-name="P62"><text:span text:style-name="T63">1.5</text:span><text:span text:style-name="T64">.</text:span><text:span text:style-name="T65"><text:tab/>iš užsienio šalių grįžę asmenys. Šie asmenys gali būti tiriami bet kuriame mobiliame punkte per 48 val. nuo Lietuvos sienos kirtimo.</text:span></text:p>
      <text:p text:style-name="P66"><text:span text:style-name="T67">2</text:span><text:span text:style-name="T68">.<text:s/></text:span><text:span text:style-name="T69">Įpareigoti savivaldybių administracijų direktorius organizuoti šio sprendimo 1 punkte nustatytoms asmenų grupėms<text:s/></text:span><text:span text:style-name="T70">mėginių laboratoriniams tyrimams COVID-19 ligai (koronaviruso infekcijai) <text:s/>nustatyti paėmimą mobiliuose punktuose, kaip nustatyta Lietuvos Respublikos sveikatos apsaugos ministro 2020 m. kovo 16 d. įsakyme Nr. V-390 „Dėl Tepinėlių iš paciento nosiaryklės ir ryklės paėmimo mobiliuose punktuose COVID-19 ligos (koronaviruso infekcijos ) laboratoriniams tyrimams atlikti organizavimo tvarkos aprašo patvirtinimo“.<text:s/></text:span></text:p>
      <text:p text:style-name="P71"><text:span text:style-name="T72">3</text:span><text:span text:style-name="T73">. U</text:span><text:span text:style-name="T74">žtikrinti, kad registracija į mobilų punktą būtų vykdoma per Karštąją koronaviruso liniją telefono numeriu 1808.<text:s/></text:span></text:p>
      <text:p text:style-name="P75"><text:span text:style-name="T76">4</text:span><text:span text:style-name="T77">. N</text:span><text:span text:style-name="T78">ustatyti s</text:span><text:span text:style-name="T79">avivaldybėse įrengtų mobilių punktų aptarnaujamas savivaldybes ir jų maksimalų ėminių laboratoriniams tyrimams</text:span><text:span text:style-name="T80"><text:s/>COVID-19 ligai (koronaviruso infekcijai)<text:s/></text:span><text:span text:style-name="T81">skaičių per parą:</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Mobilaus punkto buvimo vieta</text:p>
          </table:table-cell>
          <table:table-cell table:style-name="TableCell93">
            <text:p text:style-name="P94">Mobilaus punkto aptarnaujamos savivaldybės</text:p>
          </table:table-cell>
          <table:table-cell table:style-name="TableCell95">
            <text:p text:style-name="P96">Maksimalus ėminių laboratoriniams tyrimams COVID-19 ligai (koronaviruso infekcijai) <text:s/>nustatyti skaičius per parą</text:p>
          </table:table-cell>
        </table:table-row>
        <table:table-row table:style-name="TableRow97">
          <table:table-cell table:style-name="TableCell98">
            <text:p text:style-name="P99">1.</text:p>
          </table:table-cell>
          <table:table-cell table:style-name="TableCell100">
            <text:p text:style-name="P101">Vilniaus miesto savivaldybė<text:s/></text:p>
            <text:p text:style-name="P102"/>
          </table:table-cell>
          <table:table-cell table:style-name="TableCell103">
            <text:p text:style-name="P104">Elektrėnų savivaldybė</text:p>
            <text:p text:style-name="P105">Šalčininkų rajono savivaldybė</text:p>
            <text:p text:style-name="P106">Širvintų rajono savivaldybė</text:p>
            <text:p text:style-name="P107">Švenčionių rajono savivaldybė</text:p>
            <text:p text:style-name="P108">Trakų rajono savivaldybė</text:p>
            <text:p text:style-name="P109">Ukmergės rajono savivaldybė</text:p>
            <text:p text:style-name="P110">Vilniaus miesto savivaldybė</text:p>
            <text:p text:style-name="P111">Vilniaus rajono savivaldybė</text:p>
            <text:p text:style-name="P112"/>
          </table:table-cell>
          <table:table-cell table:style-name="TableCell113">
            <text:p text:style-name="P114">450</text:p>
          </table:table-cell>
        </table:table-row>
        <table:table-row table:style-name="TableRow115">
          <table:table-cell table:style-name="TableCell116">
            <text:p text:style-name="P117">2.</text:p>
          </table:table-cell>
          <table:table-cell table:style-name="TableCell118">
            <text:p text:style-name="P119">Kauno miesto savivaldybė</text:p>
            <text:p text:style-name="P120"/>
          </table:table-cell>
          <table:table-cell table:style-name="TableCell121">
            <text:p text:style-name="P122">Birštono savivaldybė</text:p>
            <text:p text:style-name="P123">Jonavos rajono savivaldybė</text:p>
            <text:p text:style-name="P124">Kaišiadorių rajono savivaldybė</text:p>
            <text:p text:style-name="P125">Kauno miesto savivaldybė</text:p>
            <text:p text:style-name="P126">Kauno rajono savivaldybė</text:p>
            <text:p text:style-name="P127">Kėdainių rajono savivaldybė</text:p>
            <text:p text:style-name="P128">Prienų rajono savivaldybė</text:p>
            <text:p text:style-name="P129">Raseinių rajono savivaldybė</text:p>
          </table:table-cell>
          <table:table-cell table:style-name="TableCell130">
            <text:p text:style-name="P131">350</text:p>
          </table:table-cell>
        </table:table-row>
        <table:table-row table:style-name="TableRow132">
          <table:table-cell table:style-name="TableCell133">
            <text:p text:style-name="P134">3.</text:p>
          </table:table-cell>
          <table:table-cell table:style-name="TableCell135">
            <text:p text:style-name="P136">Klaipėdos miesto savivaldybė</text:p>
            <text:p text:style-name="P137"/>
          </table:table-cell>
          <table:table-cell table:style-name="TableCell138">
            <text:p text:style-name="P139">Klaipėdos miesto savivaldybė</text:p>
            <text:p text:style-name="P140">Klaipėdos rajono savivaldybė</text:p>
            <text:p text:style-name="P141">Kretingos rajono savivaldybė</text:p>
            <text:p text:style-name="P142">Neringos savivaldybė</text:p>
            <text:p text:style-name="P143">Palangos miesto savivaldybė</text:p>
            <text:p text:style-name="P144">Šilutės rajono savivaldybė</text:p>
            <text:p text:style-name="P145"><text:span text:style-name="T146">Skuodo rajono savivaldybė</text:span></text:p>
          </table:table-cell>
          <table:table-cell table:style-name="TableCell147">
            <text:p text:style-name="P148">300</text:p>
          </table:table-cell>
        </table:table-row>
        <table:table-row table:style-name="TableRow149">
          <table:table-cell table:style-name="TableCell150">
            <text:p text:style-name="P151">4.</text:p>
          </table:table-cell>
          <table:table-cell table:style-name="TableCell152">
            <text:p text:style-name="P153">Šiaulių miesto savivaldybė</text:p>
          </table:table-cell>
          <table:table-cell table:style-name="TableCell154">
            <text:p text:style-name="P155">Akmenės rajono savivaldybė</text:p>
            <text:p text:style-name="P156">Joniškio rajono savivaldybė</text:p>
            <text:p text:style-name="P157">Kelmės rajono savivaldybė</text:p>
            <text:p text:style-name="P158">Pakruojo rajono savivaldybė</text:p>
            <text:p text:style-name="P159">Radviliškio rajono savivaldybė</text:p>
            <text:p text:style-name="P160">Šiaulių miesto savivaldybė</text:p>
            <text:p text:style-name="P161">Šiaulių rajono savivaldybė</text:p>
          </table:table-cell>
          <table:table-cell table:style-name="TableCell162">
            <text:p text:style-name="P163">200</text:p>
          </table:table-cell>
        </table:table-row>
        <table:table-row table:style-name="TableRow164">
          <table:table-cell table:style-name="TableCell165">
            <text:p text:style-name="P166">5.</text:p>
          </table:table-cell>
          <table:table-cell table:style-name="TableCell167">
            <text:p text:style-name="P168">Panevėžio miesto savivaldybė</text:p>
          </table:table-cell>
          <table:table-cell table:style-name="TableCell169">
            <text:p text:style-name="P170">Panevėžio miesto savivaldybė</text:p>
            <text:p text:style-name="P171">Panevėžio rajono savivaldybė</text:p>
            <text:soft-page-break/>
            <text:p text:style-name="P172">Kupiškio rajono savivaldybė</text:p>
            <text:p text:style-name="P173">Pasvalio rajono savivaldybė</text:p>
            <text:p text:style-name="P174">Rokiškio rajono savivaldybė</text:p>
            <text:p text:style-name="P175">Biržų rajono savivaldybė</text:p>
          </table:table-cell>
          <table:table-cell table:style-name="TableCell176">
            <text:p text:style-name="P177">130</text:p>
          </table:table-cell>
        </table:table-row>
        <text:soft-page-break/>
        <table:table-row table:style-name="TableRow178">
          <table:table-cell table:style-name="TableCell179">
            <text:p text:style-name="P180">6.</text:p>
          </table:table-cell>
          <table:table-cell table:style-name="TableCell181">
            <text:p text:style-name="P182">Marijampolės savivaldybė</text:p>
          </table:table-cell>
          <table:table-cell table:style-name="TableCell183">
            <text:p text:style-name="P184">Kalvarijos savivaldybė</text:p>
            <text:p text:style-name="P185">Kazlų rūdos savivaldybė</text:p>
            <text:p text:style-name="P186">Marijampolės savivaldybė</text:p>
            <text:p text:style-name="P187">Šakių rajono savivaldybė</text:p>
            <text:p text:style-name="P188">Vilkaviškio rajono savivaldybė</text:p>
          </table:table-cell>
          <table:table-cell table:style-name="TableCell189">
            <text:p text:style-name="P190">150</text:p>
          </table:table-cell>
        </table:table-row>
        <table:table-row table:style-name="TableRow191">
          <table:table-cell table:style-name="TableCell192">
            <text:p text:style-name="P193">7.</text:p>
          </table:table-cell>
          <table:table-cell table:style-name="TableCell194">
            <text:p text:style-name="P195">Tauragės rajono <text:s/>savivaldybė</text:p>
          </table:table-cell>
          <table:table-cell table:style-name="TableCell196">
            <text:p text:style-name="P197">Jurbarko rajono savivaldybė</text:p>
            <text:p text:style-name="P198">Pagėgių savivaldybė</text:p>
            <text:p text:style-name="P199">Šilalės rajono savivaldybė</text:p>
            <text:p text:style-name="P200">Tauragės rajono savivaldybė</text:p>
          </table:table-cell>
          <table:table-cell table:style-name="TableCell201">
            <text:p text:style-name="P202">130</text:p>
          </table:table-cell>
        </table:table-row>
        <table:table-row table:style-name="TableRow203">
          <table:table-cell table:style-name="TableCell204">
            <text:p text:style-name="P205">8.</text:p>
          </table:table-cell>
          <table:table-cell table:style-name="TableCell206">
            <text:p text:style-name="P207">Telšių rajono savivaldybė<text:s/></text:p>
          </table:table-cell>
          <table:table-cell table:style-name="TableCell208">
            <text:p text:style-name="P209">Mažeikių rajono savivaldybė</text:p>
            <text:p text:style-name="P210">Plungės rajono savivaldybė</text:p>
            <text:p text:style-name="P211">Rietavo savivaldybė</text:p>
            <text:p text:style-name="P212">Telšių rajono savivaldybė</text:p>
          </table:table-cell>
          <table:table-cell table:style-name="TableCell213">
            <text:p text:style-name="P214">130</text:p>
          </table:table-cell>
        </table:table-row>
        <table:table-row table:style-name="TableRow215">
          <table:table-cell table:style-name="TableCell216">
            <text:p text:style-name="P217">9.</text:p>
          </table:table-cell>
          <table:table-cell table:style-name="TableCell218">
            <text:p text:style-name="P219">Alytaus miesto savivaldybė</text:p>
          </table:table-cell>
          <table:table-cell table:style-name="TableCell220">
            <text:p text:style-name="P221">Alytaus miesto savivaldybė</text:p>
            <text:p text:style-name="P222">Alytaus rajono savivaldybė</text:p>
            <text:p text:style-name="P223">Druskininkų savivaldybė</text:p>
            <text:p text:style-name="P224">Lazdijų rajono savivaldybė</text:p>
            <text:p text:style-name="P225">Varėnos rajono savivaldybė</text:p>
          </table:table-cell>
          <table:table-cell table:style-name="TableCell226">
            <text:p text:style-name="P227">130</text:p>
          </table:table-cell>
        </table:table-row>
        <table:table-row table:style-name="TableRow228">
          <table:table-cell table:style-name="TableCell229">
            <text:p text:style-name="P230">10.</text:p>
          </table:table-cell>
          <table:table-cell table:style-name="TableCell231">
            <text:p text:style-name="P232">Utenos rajono savivaldybė</text:p>
          </table:table-cell>
          <table:table-cell table:style-name="TableCell233">
            <text:p text:style-name="P234">Anykščių rajono savivaldybė</text:p>
            <text:p text:style-name="P235">Ignalinos rajono savivaldybė</text:p>
            <text:p text:style-name="P236">Molėtų rajono savivaldybė</text:p>
            <text:p text:style-name="P237">Utenos rajono savivaldybė</text:p>
            <text:p text:style-name="P238">Visagino savivaldybė</text:p>
            <text:p text:style-name="P239">Zarasų rajono savivaldybė</text:p>
          </table:table-cell>
          <table:table-cell table:style-name="TableCell240">
            <text:p text:style-name="P241">130</text:p>
          </table:table-cell>
        </table:table-row>
      </table:table>
      <text:p text:style-name="Normal"/>
      <text:p text:style-name="P242"><text:span text:style-name="T243">5</text:span><text:span text:style-name="T244">. Šio sprendimo 4 punkte nurodytuose mobiliuose punktuose gali būti paimami ir<text:s/></text:span><text:span text:style-name="T245">mėginiai<text:s/></text:span><text:span text:style-name="T246">prevenciniams<text:s/></text:span><text:span text:style-name="T247">laboratoriniams tyrimams COVID-19 ligai (koronaviruso infekcijai) nustatyti</text:span><text:span text:style-name="T248"><text:s/>savivaldybės administracijos direktoriaus nustatyta ir su atitinkamo mobilaus punkto koordinatoriumi suderinta tvarka. Mobilaus punkto koordinatorius dėl terpių, naudojamų mėginiams prevenciniams tyrimams</text:span><text:span text:style-name="T249"><text:s/>COVID-19 ligai (koronaviruso infekcijai) nustatyti</text:span><text:span text:style-name="T250"><text:s/>paimti, skyrimo turi susitarti su mobiliam punktui priskirta laboratorija. Karštosios koronaviruso linijos koordinatorius asmenis, kuriems mobiliame punkte bus imami mėginiai prevenciniams<text:s/></text:span><text:span text:style-name="T251">laboratoriniams<text:s/></text:span><text:span text:style-name="T252">tyrimams<text:s/></text:span><text:span text:style-name="T253">COVID-19 ligai (koronaviruso infekcijai) nustatyti,</text:span><text:span text:style-name="T254"><text:s/>registruoja<text:s/></text:span><text:span text:style-name="T255">pagal savivaldybės administracijos direktoriaus ar jo įgalioto asmens<text:s/></text:span><text:span text:style-name="T256">elektroniniu paštu 1808</text:span><text:span text:style-name="T257">@greitojipagalba.lt</text:span><text:span text:style-name="T258"><text:s/>pateikus šių asmenų sąrašus.“<text:s/></text:span></text:p>
      <text:p text:style-name="Normal"/>
      <text:p text:style-name="Normal"/>
      <text:p text:style-name="Normal"/>
      <text:p text:style-name="Normal"><text:span text:style-name="T259">Sveikatos apsaugos ministras –<text:s/></text:span><text:span text:style-name="T260">valstybės lygio</text:span></text:p>
      <text:p text:style-name="Normal"><text:span text:style-name="T261">ekstremaliosios situacijos valstybės operacijų vadovas<text:s/></text:span><text:span text:style-name="T262"><text:tab/></text:span><text:span text:style-name="T263"><text:tab/><text:s text:c="24"/>Aurelijus Veryga</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2T07:36:00Z</meta:creation-date>
    <dc:date>2020-06-02T07:36:00Z</dc:date>
    <meta:print-date>2020-05-19T15:3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5" meta:word-count="975" meta:character-count="7362" meta:row-count="201" meta:non-whitespace-character-count="6432"/>
  </office:meta>
</office:document-meta>
</file>