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media/image1.jpeg" manifest:media-type="image/jpeg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line-height="150%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3.677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text-position="-58.3% 100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b 62.5%" style:font-size-complex="12pt" style:language-asian="lt" style:country-asian="LT"/>
    </style:style>
    <style:style style:name="T64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b 66.6%" style:font-size-complex="12pt" style:language-asian="lt" style:country-asian="LT"/>
    </style:style>
    <style:style style:name="T98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style:vertical-align="baseline" fo:line-height="150%" fo:text-indent="0.3937in"/>
    </style:style>
    <style:style style:name="T102" style:parent-style-name="DefaultParagraphFont" style:family="text">
      <style:text-properties style:font-style-complex="italic" fo:color="#000000" style:font-size-complex="12pt"/>
    </style:style>
    <style:style style:name="T103" style:parent-style-name="DefaultParagraphFont" style:family="text">
      <style:text-properties style:font-style-complex="italic" fo:color="#000000" style:text-position="sub 66.6%" style:font-size-complex="12pt"/>
    </style:style>
    <style:style style:name="T104" style:parent-style-name="DefaultParagraphFont" style:family="text">
      <style:text-properties style:font-style-complex="italic" fo:color="#000000" style:text-position="sub 66.6%" style:font-size-complex="12pt" fo:language="en" fo:country="US"/>
    </style:style>
    <style:style style:name="T105" style:parent-style-name="DefaultParagraphFont" style:family="text">
      <style:text-properties style:font-style-complex="italic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tyle-complex="italic" fo:color="#000000" style:font-size-complex="12pt"/>
    </style:style>
    <style:style style:name="T108" style:parent-style-name="DefaultParagraphFont" style:family="text">
      <style:text-properties style:font-style-complex="italic" fo:color="#000000" style:text-position="sub 66.6%" style:font-size-complex="12pt"/>
    </style:style>
    <style:style style:name="T109" style:parent-style-name="DefaultParagraphFont" style:family="text">
      <style:text-properties style:font-style-complex="italic" fo:color="#000000" style:font-size-complex="12pt"/>
    </style:style>
    <style:style style:name="T110" style:parent-style-name="DefaultParagraphFont" style:family="text">
      <style:text-properties style:font-style-complex="italic" fo:color="#000000" style:text-position="sub 66.6%" style:font-size-complex="12pt"/>
    </style:style>
    <style:style style:name="T111" style:parent-style-name="DefaultParagraphFont" style:family="text">
      <style:text-properties style:font-style-complex="italic" fo:color="#000000"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text-position="sub 66.6%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tyle-complex="italic" style:text-position="sub 66.6%" style:font-size-complex="12pt"/>
    </style:style>
    <style:style style:name="T116" style:parent-style-name="DefaultParagraphFont" style:family="text">
      <style:text-properties style:font-style-complex="italic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3937in"/>
      <style:text-properties fo:color="#000000" style:font-size-complex="12p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text-position="sub 66.6%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38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6.6%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38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b 66.6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444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b 66.6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42" style:parent-style-name="Normal" style:family="paragraph">
      <style:paragraph-properties fo:text-align="justify" fo:line-height="150%" fo:text-indent="0.3937in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3937in"/>
    </style:style>
    <style:style style:name="T148" style:parent-style-name="DefaultParagraphFont" style:family="text">
      <style:text-properties fo:font-style="italic" style:font-style-asian="italic" style:text-position="-116.6% 100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3937in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3937in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fo:font-size="8pt" style:font-size-asian="8pt" style:font-size-complex="8pt" style:language-asian="lt" style:country-asian="LT"/>
    </style:style>
    <style:style style:name="T16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368in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3937in"/>
    </style:style>
    <style:style style:name="T173" style:parent-style-name="DefaultParagraphFont" style:family="text">
      <style:text-properties fo:font-weight="bold" style:font-weight-asian="bold" style:font-size-complex="12pt" fo:language="en" fo:country="US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76" style:parent-style-name="Normal" style:family="paragraph">
      <style:paragraph-properties fo:text-align="justify" fo:line-height="150%" fo:text-indent="0.3937in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3937in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3937in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115137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115137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3937in"/>
    </style:style>
    <style:style style:name="T1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3937in"/>
    </style:style>
    <style:style style:name="T201" style:parent-style-name="DefaultParagraphFont" style:family="text">
      <style:text-properties style:text-position="-125% 100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3937in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3937in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6" style:parent-style-name="DefaultParagraphFont" style:family="text">
      <style:text-properties style:font-size-complex="12pt" fo:language="en" fo:country="US" style:language-asian="lt" style:country-asian="LT"/>
    </style:style>
    <style:style style:name="T227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size-complex="12pt" fo:language="en" fo:country="US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b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fo:language="en" fo:country="US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b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b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b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b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b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b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4368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text-position="sub 66.6%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b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b 66.6%"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b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b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fo:language="en" fo:country="US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fo:language="en" fo:country="US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style:punctuation-wrap="simple" fo:text-align="justify" style:vertical-align="baseline" fo:line-height="150%" fo:text-indent="0.4798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0 m. liepos 16 d. ĮSAKYMO Nr. 3D-677 „DĖL NUOSTOLIŲ, KURIUOS PATYRĖ GYVŪNŲ SAVININKAI VYKDYDAMI GYVŪNŲ UŽKREČIAMŲJŲ LIGŲ ŽIDINIŲ LIKVIDAVIMO IR ŠIŲ LIGŲ PREVENCIJOS PRIEMONES, APSKAIČIAVIMO METODIKOS PATVIRTINIMO‘‘</text:span><text:span text:style-name="T15"><text:s/>PAKEITIMO</text:span></text:p>
      <text:p text:style-name="P16"/>
      <text:p text:style-name="P17">2017 m. <text:s/>gruodžio 5 d. Nr. 3D-779</text:p>
      <text:p text:style-name="P18">Vilnius</text:p>
      <text:p text:style-name="P19"/>
      <text:p text:style-name="P20"/>
      <text:p text:style-name="P21"><text:span text:style-name="T22">P a k e i č i u Nuostolių, kuriuos patyrė gyvūnų savininkai vykdydami gyvūnų užkrečiamųjų ligų židinių likvidavimo ir šių ligų prevencijos priemones, apskaičiavimo metodiką, patvirtintą<text:s/></text:span><text:span text:style-name="T23">Lietuvos Respublikos žemės ūkio ministro<text:s/></text:span><text:span text:style-name="T24">2010 m.<text:s/></text:span><text:span text:style-name="T25">liepos 16 d. įsakymu Nr. 3D-677<text:s/></text:span><text:span text:style-name="T26">„Dėl Nuostolių, kuriuos patyrė gyvūnų savininkai vykdydami gyvūnų užkrečiamųjų ligų židinių likvidavimo ir šių ligų prevencijos priemones, apskaičiavimo metodikos patvirtinimo“:</text:span></text:p>
      <text:p text:style-name="P27"><text:span text:style-name="T28">1</text:span><text:span text:style-name="T29">.</text:span><text:span text:style-name="T30"><text:tab/>Pakeičiu 4 punktą ir jį išdėstau taip:</text:span></text:p>
      <text:p text:style-name="P31"><text:span text:style-name="T32">„</text:span><text:span text:style-name="T33">4</text:span><text:span text:style-name="T34">. Gyvūnų laikytojų nuostoliai, atsirandantys dėl gyvūnų užkrečiamųjų ligų, apskaičiuojami pagal formulę:</text:span></text:p>
      <text:p text:style-name="P35"><text:span text:style-name="T36"><draw:frame draw:z-index="0" draw:id="id0" draw:style-name="a1" draw:name="Object 1" text:anchor-type="as-char" svg:x="0in" svg:y="0in" svg:width="2.11458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7">;</text:span></text:p>
      <text:p text:style-name="P38">kur:</text:p>
      <text:p text:style-name="P39"><text:span text:style-name="T40">N</text:span><text:span text:style-name="T41"><text:s/>– nuostoliai, pasireiškus gyvūnų užkrečiamajai ligai, Eur;</text:span></text:p>
      <text:p text:style-name="P42"><text:span text:style-name="T43">I</text:span><text:span text:style-name="T44">vd</text:span><text:span text:style-name="T45"><text:s/>– patalpų, valymo, dezinsekcijos, dezinfekcijos išlaidos, Eur;</text:span></text:p>
      <text:p text:style-name="P46"><text:span text:style-name="T47">N</text:span><text:span text:style-name="T48">g</text:span><text:span text:style-name="T49"><text:s/>– nuostoliai, patirti sunaikinus gyvūnus, Eur, apskaičiuojami pagal formulę:<text:s/></text:span></text:p>
      <text:p text:style-name="P50"><text:span text:style-name="T51">N</text:span><text:span text:style-name="T52">g</text:span><text:span text:style-name="T53">=<text:s/></text:span><text:span text:style-name="T54">N</text:span><text:span text:style-name="T55">g1</text:span><text:span text:style-name="T56">+ N</text:span><text:span text:style-name="T57">g2</text:span><text:span text:style-name="T58">,</text:span><text:span text:style-name="T59"><text:s/></text:span></text:p>
      <text:p text:style-name="P60">kur:</text:p>
      <text:p text:style-name="P61"><text:span text:style-name="T62">N</text:span><text:span text:style-name="T63">g</text:span><text:span text:style-name="T64">1<text:s/></text:span><text:span text:style-name="T65">–<text:s/></text:span><text:span text:style-name="T66">nuostoliai, patirti dėl gyvūnų (išskyrus paršavedes ir<text:s/></text:span><text:span text:style-name="T67">sukergtas kiaulaites</text:span><text:span text:style-name="T68">) sunaikinimo, eurais, apskaičiuojami pagal formulę:</text:span></text:p>
      <text:p text:style-name="P69"><draw:frame draw:style-name="a2" text:anchor-type="as-char" svg:x="0in" svg:y="0in" svg:width="1in" svg:height="0.51042in" style:rel-width="scale" style:rel-height="scale"><draw:object xlink:href="Object 2/" xlink:type="simple" xlink:show="embed" xlink:actuate="onLoad"/></draw:frame><text:span text:style-name="T70">x k</text:span><text:span text:style-name="T71">j</text:span><text:span text:style-name="T72">)</text:span></text:p>
      <text:p text:style-name="P73">kur:</text:p>
      <text:p text:style-name="P74"><text:span text:style-name="T75">j<text:s/></text:span><text:span text:style-name="T76">– gyvūnų rūšis (aibė);</text:span></text:p>
      <text:p text:style-name="P77"><text:span text:style-name="T78">g</text:span><text:span text:style-name="T79">j</text:span><text:span text:style-name="T80"><text:s/>– gyvūnų pagal<text:s/></text:span><text:span text:style-name="T81">j</text:span><text:span text:style-name="T82"><text:s/>rūšį skaičius, vnt.;</text:span></text:p>
      <text:p text:style-name="P83"/>
      <text:p text:style-name="P84"/>
      <text:p text:style-name="P85"><text:span text:style-name="T86">k</text:span><text:span text:style-name="T87">j</text:span><text:span text:style-name="T88"><text:s/>– gyvūnų pagal<text:s/></text:span><text:span text:style-name="T89">j</text:span><text:span text:style-name="T90"><text:s/>rūšį atitinkamos kategorijos <text:s/>(pagal LST 1374:2004, LST 1373:2004) praėjusio mėnesio prieš gyvūno sunaikinimą, vidutinė rinkos kaina, skelbiama interneto svetainėje www.vic.lt (Statistinė informacija/Žemės ūkio ir maisto produktų rinkos informacinė sistema/Mėsos sektorius/Vidaus rinka), <text:s/>Eur/vnt. (Jei vidutinė rinkos kaina nurodyta<text:s/></text:span><text:span text:style-name="T91">Eur/100 kg,<text:s/></text:span><text:span text:style-name="T92">nuostoliai (</text:span><text:span text:style-name="T93">N</text:span><draw:frame draw:style-name="a3" text:anchor-type="as-char" svg:x="0in" svg:y="0in" svg:width="0.125in" svg:height="0.14583in" style:rel-width="scale" style:rel-height="scale"><draw:object xlink:href="Object 3/" xlink:type="simple" xlink:show="embed" xlink:actuate="onLoad"/></draw:frame><text:span text:style-name="T94"><text:s/>skaičiuojami faktinį gyvūnų svorį dauginant iš gyvūno vieno kilogramo kainos);</text:span></text:p>
      <text:p text:style-name="P95"><text:span text:style-name="T96">N</text:span><text:span text:style-name="T97">g2</text:span><text:span text:style-name="T98"><text:s/></text:span><text:span text:style-name="T99">–<text:s/></text:span><text:span text:style-name="T100">nuostoliai, patirti dėl paršavedžių (pagrindinių ir pakaitinių), sukergtų kiaulaičių sunaikinimo, eurais, apskaičiuojami pagal formulę: <text:s/></text:span></text:p>
      <text:p text:style-name="P101"><text:span text:style-name="T102">N</text:span><text:span text:style-name="T103">g</text:span><text:span text:style-name="T104">2</text:span><text:span text:style-name="T105"><text:s/></text:span><text:span text:style-name="T106">={(</text:span><text:span text:style-name="T107">q</text:span><text:span text:style-name="T108">ji</text:span><text:span text:style-name="T109"><text:s/>x k</text:span><text:span text:style-name="T110">pen</text:span><text:span text:style-name="T111">) +<text:s/></text:span><text:span text:style-name="T112">(gr</text:span><text:span text:style-name="T113">jp<text:s/></text:span><text:span text:style-name="T114">x v x k</text:span><text:span text:style-name="T115">p</text:span><text:span text:style-name="T116">) x 0,5}</text:span><text:span text:style-name="T117">,<text:s/></text:span></text:p>
      <text:p text:style-name="P118">kur:</text:p>
      <text:p text:style-name="P119"><text:span text:style-name="T120">q</text:span><text:span text:style-name="T121">ji</text:span><text:span text:style-name="T122"><text:s/>– sunaikintų<text:s/></text:span><text:span text:style-name="T123">paršavedžių (pagrindinių ir pakaitinių), sukergtų kiaulaičių svoris</text:span><text:span text:style-name="T124">, kg;<text:s/></text:span></text:p>
      <text:p text:style-name="P125"><text:span text:style-name="T126">k</text:span><text:span text:style-name="T127">pen</text:span><text:span text:style-name="T128"><text:s/></text:span><text:span text:style-name="T129">– penimų kiaulių (trečia kiaulių kategorija pagal LST 1373:2004) praėjusio mėnesio, prieš paršavedžių (pagrindinių ir pakaitinių), sukergtų kiaulaičių <text:s/>sunaikinimą, gyvo svorio vidutinė supirkimo kaina, skelbiama interneto svetainėje http://www.vic.lt (Statistinė informacija/Žemės ūkio ir maisto produktų rinkos informacinė sistema/Mėsos sektorius/Vidaus rinka), Eur/kg;</text:span></text:p>
      <text:p text:style-name="P130"><text:span text:style-name="T131">gr</text:span><text:span text:style-name="T132">jp</text:span><text:span text:style-name="T133"><text:s/>– sunaikintų paršavedžių (pagrindinių ir pakaitinių) ir sukergtų kiaulaičių skaičius, vnt.</text:span></text:p>
      <text:p text:style-name="P134">v – vidutinis paršavedės per vadą atsivedamų paršelių skaičius, vnt. Vidutinis paršavedės atsivedamų paršelių kiekis nustatomas atsižvelgiant į sunaikintos kiaulių bandos vidutinį vislumą per laikotarpį iki vienerių metų arba, jeigu kiaulių laikytojas negali pateikti kiaulių bandos vidutinio vislumo, skaičiuojamas sutartinis paršelių vados dydis – 10 paršelių;</text:p>
      <text:p text:style-name="P135"><text:span text:style-name="T136">k</text:span><text:span text:style-name="T137">p</text:span><text:span text:style-name="T138"><text:s/>– paršelio iki 1 mėn. amžiaus (6–8 kg) praėjusio mėnesio, prieš paršavedžių (pagrindinių ir pakaitinių) ir sukergtų kiaulaičių sunaikinimą, vidutinė rinkos kaina, skelbiama interneto svetainėje http://www.vic.lt (</text:span><text:span text:style-name="T139">Statistinė informacija/Žemės ūkio ir maisto produktų rinkos informacinė sistema/Mažmeninės rinkos sektorius/Vidaus rinka)</text:span><text:span text:style-name="T140">, Eur/vnt.;</text:span></text:p>
      <text:p text:style-name="P141">0,5 – koeficientas, prilyginantis neapsiparšiavusios kiaulės paršelių skaičių pusei gyvų paršavedės atvedamų paršelių vados;<text:s/></text:p>
      <text:p text:style-name="P142"><text:span text:style-name="T143">N</text:span><text:span text:style-name="T144">q</text:span><text:span text:style-name="T145"><text:s/></text:span><text:span text:style-name="T146">– nuostoliai, patirti dėl gyvūninių produktų sunaikinimo, eurais, apskaičiuojami pagal formulę:<text:s/></text:span></text:p>
      <text:p text:style-name="P147"><text:span text:style-name="T148"><draw:frame draw:z-index="0" draw:id="id1" draw:style-name="a4" draw:name="Object 2" text:anchor-type="as-char" svg:x="0in" svg:y="0in" svg:width="1.25in" svg:height="0.48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49">;</text:span></text:p>
      <text:p text:style-name="P150">kur:</text:p>
      <text:p text:style-name="P151"><text:span text:style-name="T152">i –</text:span><text:span text:style-name="T153"><text:s/>gyvūninio produkto rūšis (aibė);</text:span></text:p>
      <text:p text:style-name="P154"><text:span text:style-name="T155">q</text:span><text:span text:style-name="T156">i<text:s/></text:span><text:span text:style-name="T157">– sunaikintų gyvūninių produktų pagal<text:s/></text:span><text:span text:style-name="T158">i</text:span><text:span text:style-name="T159"><text:s/>rūšį kiekis, kg;</text:span></text:p>
      <text:p text:style-name="P160"/>
      <text:soft-page-break/>
      <text:p text:style-name="P161"><text:span text:style-name="T162">k</text:span><text:span text:style-name="T163">i</text:span><text:span text:style-name="T164">q</text:span><text:span text:style-name="T165"><text:s/>– sunaikintų gyvūninių produktų pagal<text:s/></text:span><text:span text:style-name="T166">i</text:span><text:span text:style-name="T167"><text:s/>rūšį praėjusio mėnesio, prieš gyvūninių produktų sunaikinimą, vidutinė rinkos kaina, Eur/kg;</text:span></text:p>
      <text:p text:style-name="P168"><text:span text:style-name="T169">N</text:span><text:span text:style-name="T170">plz</text:span><text:span text:style-name="T171"><text:s/>– nuostoliai, patirti dėl pašarų, lesalų ir pašarinių žaliavų sunaikinimo, eurais, apskaičiuojami pagal formulę:</text:span></text:p>
      <text:p text:style-name="P172"><text:span text:style-name="T173"><draw:frame draw:style-name="a5" draw:name="Paveikslėlis 4" text:anchor-type="as-char" svg:x="0in" svg:y="0in" svg:width="1.11458in" svg:height="0.46875in" style:rel-width="scale" style:rel-height="scale"><draw:image xlink:href="media/image2.wmf" xlink:type="simple" xlink:show="embed" xlink:actuate="onLoad"/><svg:title/><svg:desc/></draw:frame></text:span><text:span text:style-name="T174">,</text:span></text:p>
      <text:p text:style-name="P175">kur:</text:p>
      <text:p text:style-name="P176"><text:span text:style-name="T177">l<text:s/></text:span><text:span text:style-name="T178">– pašarų, lesalų, pašarinių žaliavų rūšis (aibė);</text:span></text:p>
      <text:p text:style-name="P179"><text:span text:style-name="T180"><draw:frame draw:style-name="a6" draw:name="Paveikslėlis 3" text:anchor-type="as-char" svg:x="0in" svg:y="0in" svg:width="0.16667in" svg:height="0.25in" style:rel-width="scale" style:rel-height="scale"><draw:image xlink:href="media/image3.wmf" xlink:type="simple" xlink:show="embed" xlink:actuate="onLoad"/><svg:title/><svg:desc/></draw:frame></text:span><text:span text:style-name="T181"><text:s/>– sunaikintų<text:s/></text:span><text:span text:style-name="T182">l</text:span><text:span text:style-name="T183"><text:s/>rūšies pašarų, lesalų, pašarinių žaliavų kiekis, kg;<text:s/></text:span></text:p>
      <text:p text:style-name="P184"><text:span text:style-name="T185"><draw:frame draw:style-name="a7" draw:name="Paveikslėlis 5" text:anchor-type="as-char" svg:x="0in" svg:y="0in" svg:width="0.19792in" svg:height="0.25in" style:rel-width="scale" style:rel-height="scale"><draw:image xlink:href="media/image4.wmf" xlink:type="simple" xlink:show="embed" xlink:actuate="onLoad"/><svg:title/><svg:desc/></draw:frame></text:span><text:span text:style-name="T186"><text:s/>– sunaikintų<text:s/></text:span><text:span text:style-name="T187">l</text:span><text:span text:style-name="T188"><text:s/>rūšies pašarų, lesalų, pašarinių žaliavų įsigijimo rinkoje <text:s/>kaina, pagal buhalterinius įsigijimo dokumentus Eur/kg. (Kai pašarų, lesalų, pašarinių žaliavų įsigijimo kainos nustatyti negalima, taikoma artimiausiu laikotarpiu prieš sunaikinimą buvusi vidutinė rinkos kaina, remiantis duomenimis, skelbiamais interneto svetainėje http://www.vic.lt (</text:span><text:span text:style-name="T189">Statistinė informacija</text:span><text:span text:style-name="T190">/</text:span><text:span text:style-name="T191">Žemės ūkio ir maisto produktų rinkos informacinė sistema/Pašarų sektorius</text:span><text:span text:style-name="T192">/</text:span><text:span text:style-name="T193">Vidaus rinka</text:span><text:span text:style-name="T194">)</text:span><text:span text:style-name="T195">.</text:span></text:p>
      <text:p text:style-name="P196"><text:span text:style-name="T197">I</text:span><text:span text:style-name="T198">nd</text:span><text:span text:style-name="T199"><text:s/>– nepatirtos įprastos išlaidos ir draudimo išmokos už sunaikintus gyvūnus eurais, apskaičiuojamos pagal formulę:</text:span></text:p>
      <text:p text:style-name="P200"><text:span text:style-name="T201"><draw:frame draw:z-index="0" draw:id="id2" draw:style-name="a8" draw:name="Object 3" text:anchor-type="as-char" svg:x="0in" svg:y="0in" svg:width="1.38542in" svg:height="0.5104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02">;</text:span></text:p>
      <text:p text:style-name="P203">kur:</text:p>
      <text:p text:style-name="P204"><text:span text:style-name="T205">i</text:span><text:span text:style-name="T206">j_is</text:span><text:span text:style-name="T207"><text:s/>– nepatirtos įprastos išlaidos pagal<text:s/></text:span><text:span text:style-name="T208">j</text:span><text:span text:style-name="T209"><text:s/>gyvūno rūšį, Eur;</text:span></text:p>
      <text:p text:style-name="P210"><text:span text:style-name="T211">i</text:span><text:span text:style-name="T212">j_d</text:span><text:span text:style-name="T213"><text:s/>– draudimo išmokos už sunaikintus gyvūnus pagal<text:s/></text:span><text:span text:style-name="T214">j</text:span><text:span text:style-name="T215"><text:s/>gyvūno rūšį, Eur.“</text:span></text:p>
      <text:p text:style-name="P216"><text:span text:style-name="T217">2</text:span><text:span text:style-name="T218">.</text:span><text:span text:style-name="T219"><text:tab/>Pakeičiu 6.2 <text:s/>papunktį ir jį išdėstau taip:</text:span></text:p>
      <text:p text:style-name="P220"><text:span text:style-name="T221">„</text:span><text:span text:style-name="T222">6.2</text:span><text:span text:style-name="T223">.</text:span><text:span text:style-name="T224"><text:s/>kiaulių savininkų, laikančių paršelius realizacijai:</text:span></text:p>
      <text:p text:style-name="P225"><text:span text:style-name="T226">N</text:span><text:span text:style-name="T227">r<text:s/></text:span><text:span text:style-name="T228">=<text:s/></text:span><draw:frame draw:style-name="a9" text:anchor-type="as-char" svg:x="0in" svg:y="0in" svg:width="1in" svg:height="0.44792in" style:rel-width="scale" style:rel-height="scale"><draw:object xlink:href="Object 6/" xlink:type="simple" xlink:show="embed" xlink:actuate="onLoad"/></draw:frame><text:span text:style-name="T229"><text:s/>+</text:span><text:span text:style-name="T230">(q</text:span><text:span text:style-name="T231">ji<text:s/></text:span><text:span text:style-name="T232"><text:s/></text:span><text:span text:style-name="T233">x<text:s/></text:span><text:span text:style-name="T234">k</text:span><text:span text:style-name="T235">pen</text:span><text:span text:style-name="T236">)+ (gr</text:span><text:span text:style-name="T237">jp<text:s/></text:span><text:span text:style-name="T238">x 10 x 2,4 x k</text:span><text:span text:style-name="T239">p</text:span><text:span text:style-name="T240"><text:s/>x 0,2 x n)</text:span></text:p>
      <text:p text:style-name="P241"><text:span text:style-name="T242">N</text:span><text:span text:style-name="T243">r<text:s/></text:span><text:span text:style-name="T244">– nuostoliai, patirti dėl paskerstų ar nugaišintų paršavedžių<text:s/></text:span><text:span text:style-name="T245">(pagrindinių ir pakaitinių)<text:s/></text:span><text:span text:style-name="T246">ir sukergtų kiaulaičių bei paršelių, Eur;</text:span></text:p>
      <text:p text:style-name="P247"><text:span text:style-name="T248">gr</text:span><text:span text:style-name="T249">t<text:s/></text:span><text:span text:style-name="T250">– paskerstų ar nugaišintų paršelių skaičius, vnt.;</text:span></text:p>
      <text:p text:style-name="P251"><text:span text:style-name="T252">kn</text:span><text:span text:style-name="T253">t<text:s/></text:span><text:span text:style-name="T254">– paršelių praėjusio mėnesio, prieš paršelių paskerdimą ar nugaišinimą, vidutinė rinkos kaina, skelbiama interneto svetainėje www.vic.lt (Statistinė informacija/Žemės ūkio ir maisto produktų rinkos informacinė sistema/Mažmeninės rinkos sektorius/Vidaus rinka), Eur/vnt.;</text:span></text:p>
      <text:p text:style-name="P255"><text:span text:style-name="T256">q</text:span><text:span text:style-name="T257">ji</text:span><text:span text:style-name="T258"><text:s/>–<text:s/></text:span><text:span text:style-name="T259">paskerstų ar nugaišintų<text:s/></text:span><text:span text:style-name="T260">paršavedžių (pagrindinių ir pakaitinių), sukergtų kiaulaičių<text:s/></text:span><text:span text:style-name="T261">svoris, kg;</text:span></text:p>
      <text:soft-page-break/>
      <text:p text:style-name="P262">t – paršelio grupė (pagal amžių);</text:p>
      <text:p text:style-name="P263"/>
      <text:p text:style-name="P264"><text:span text:style-name="T265">k</text:span><text:span text:style-name="T266">pen <text:s/></text:span><text:span text:style-name="T267">–<text:s/></text:span><text:span text:style-name="T268"><text:s/></text:span><text:span text:style-name="T269">penimų kiaulių (trečia kiaulių kategorija pagal LST 1373:2004) praėjusio mėnesio,<text:s/></text:span><text:span text:style-name="T270">prieš paršavedžių (</text:span><text:span text:style-name="T271">pagrindinių ir pakaitinių), sukergtų kiaulaičių</text:span><text:span text:style-name="T272"><text:s/>paskerdimą ar nugaišinimą</text:span><text:span text:style-name="T273">, vidutinė supirkimo kaina skelbiama interneto svetainėje http://www.vic.lt (Statistinė informacija/Žemės ūkio ir maisto produktų rinkos informacinė sistema/Mėsos sektorius/Vidaus rinka)</text:span><text:span text:style-name="T274">, <text:s/>Eur/kg;</text:span></text:p>
      <text:p text:style-name="P275"><text:span text:style-name="T276">gr</text:span><text:span text:style-name="T277">jp<text:s/></text:span><text:span text:style-name="T278">– paskerstų ar nugaišintų</text:span><text:span text:style-name="T279"><text:s/>paršavedžių (pagrindinių ir pakaitinių), sukergtų kiaulaičių</text:span><text:span text:style-name="T280"><text:s text:c="2"/>skaičius, vnt.;</text:span></text:p>
      <text:p text:style-name="P281"><text:span text:style-name="T282">10 – vidutinis paršelių iš paršavedės per vadą skaičius;</text:span></text:p>
      <text:p text:style-name="P283"><text:span text:style-name="T284">2,4 – vados ciklai;</text:span></text:p>
      <text:p text:style-name="P285"><text:span text:style-name="T286">k</text:span><text:span text:style-name="T287">p</text:span><text:span text:style-name="T288"><text:s/>– paršelio<text:s/></text:span><text:span text:style-name="T289">iki 1 m</text:span><text:span text:style-name="T290">ėn. amžiaus (</text:span><text:span text:style-name="T291">6–8 kg)<text:s/></text:span><text:span text:style-name="T292">praėjusio mėnesio, prieš paršavedžių (pagrindinių ir pakaitinių), sukergtų kiaulaičių <text:s/>paskerdimą ar nugaišinimą, vidutinė rinkos kaina, skelbiama interneto svetainėje https://www.vic.lt (Statistinė informacija/Žemės ūkio ir maisto produktų rinkos informacinė sistema/Mažmeninės rinkos sektorius/Vidaus rinka), Eur/vnt.;</text:span><text:span text:style-name="T293"><text:s/></text:span></text:p>
      <text:p text:style-name="P294"><text:span text:style-name="T295">0,2 – negauto sąlyginio pelno ir kiaulių laikytojų darbo užmokesčio lyginamoji dalis ateities pajamose,<text:s/></text:span><text:span text:style-name="T296">Eur</text:span><text:span text:style-name="T297">;</text:span></text:p>
      <text:p text:style-name="P298"><text:span text:style-name="T299">n – metų, kuriuos kiaulių savininkas (laikytojas) įsipareigoja nelaikyti kiaulių, skaičius“.</text:span></text:p>
      <text:p text:style-name="P300"/>
      <text:p text:style-name="P301"/>
      <text:p text:style-name="P302"/>
      <text:p text:style-name="P303"><text:span text:style-name="T304">Žemės ūkio ministras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text:s text:c="22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06T09:22:00Z</meta:creation-date>
    <dc:date>2017-12-06T09:22:00Z</dc:date>
    <meta:template xlink:href="Normal.dotm" xlink:type="simple"/>
    <meta:editing-cycles>1</meta:editing-cycles>
    <meta:editing-duration>PT0S</meta:editing-duration>
    <meta:document-statistic meta:page-count="4" meta:paragraph-count="287" meta:word-count="1024" meta:character-count="6608" meta:row-count="587" meta:non-whitespace-character-count="5871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>N</mml:mi>
    </mml:mrow>
    <mml:mrow>
      <mml:mi>g</mml:mi>
      <mml:mn>1</mml:mn>
    </mml:mrow>
  </mml:msub>
  <mml:mo>=</mml:mo>
  <mml:mi> </mml:mi>
  <mml:mrow>
    <mml:munderover>
      <mml:mo stretchy="false">∑</mml:mo>
      <mml:mrow>
        <mml:mi>j</mml:mi>
      </mml:mrow>
      <mml:mrow>
        <mml:mi> </mml:mi>
      </mml:mrow>
    </mml:munderover>
    <mml:mrow>
      <mml:mo>(</mml:mo>
      <mml:msub>
        <mml:mrow>
          <mml:mi>g</mml:mi>
        </mml:mrow>
        <mml:mrow>
          <mml:mi>j</mml:mi>
        </mml:mrow>
      </mml:msub>
    </mml:mrow>
  </mml:mrow>
  <mml:mi> </mml:mi>
</mml:math>
</file>

<file path=Object 3/content.xml><?xml version="1.0" encoding="utf-8"?>
<mml:math xmlns:mml="http://www.w3.org/1998/Math/MathML" xmlns:m="http://schemas.openxmlformats.org/officeDocument/2006/math">
  <mml:mi>g</mml:mi>
  <mml:mn>1</mml:mn>
</mml:math>
</file>

<file path=Object 6/content.xml><?xml version="1.0" encoding="utf-8"?>
<mml:math xmlns:mml="http://www.w3.org/1998/Math/MathML" xmlns:m="http://schemas.openxmlformats.org/officeDocument/2006/math">
  <mml:mrow>
    <mml:munder>
      <mml:mo stretchy="false">∑</mml:mo>
      <mml:mrow>
        <mml:mi>t</mml:mi>
      </mml:mrow>
    </mml:munder>
    <mml:mrow>
      <mml:mo>(</mml:mo>
      <mml:msub>
        <mml:mrow>
          <mml:msub>
            <mml:mrow>
              <mml:mi>g</mml:mi>
              <mml:mi>r</mml:mi>
            </mml:mrow>
            <mml:mrow>
              <mml:mi>t</mml:mi>
            </mml:mrow>
          </mml:msub>
          <mml:mi> </mml:mi>
          <mml:mi>x</mml:mi>
          <mml:mi> </mml:mi>
          <mml:mi>k</mml:mi>
          <mml:mi>n</mml:mi>
        </mml:mrow>
        <mml:mrow>
          <mml:mi>t</mml:mi>
        </mml:mrow>
      </mml:msub>
    </mml:mrow>
  </mml:mrow>
  <mml:mo>)</mml:mo>
</mml:math>
</file>