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INDIJOS RESPUBLIKOS VYRIAUSYBĖS SUSITARIMO DĖL ORO SUSISIEKIMO PAKEITIMO IR PAPILDYMO PROTOKOLO RATIFIKAVIMO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28</text:span><text:span text:style-name="T26"><text:s/>d. Nr.<text:s/></text:span><text:span text:style-name="T27">XIII-25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protokol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antrąja dalimi, Lietuvos Respublikos tarptautinių sutarčių įstatymo 7 straipsnio 1 dalies 8 punktu ir atsižvelgdamas į Lietuvos Respublikos Prezidento 2019 m. birželio 10 d. dekretą Nr. 1K-1659, ratifik</text:span><text:span text:style-name="T39">uoja 2017 m. spalio 9 d. Naujajame Delyje pasirašytą Lietuvos Respublikos Vyriausybės ir Indijos Respublikos Vyriausybės susitarimo dėl oro susisiekimo pakeitimo ir papildymo protokol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</text:span><text:span text:style-name="T48">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22:00Z</meta:creation-date>
    <dc:date>2019-12-10T11:22:00Z</dc:date>
    <meta:print-date>2019-11-28T14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93" meta:row-count="20" meta:non-whitespace-character-count="792"/>
  </office:meta>
</office:document-meta>
</file>