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paragraph-properties fo:text-align="center"/>
      <style:text-properties fo:font-size="11.5pt" style:font-size-asian="11.5pt" style:font-size-complex="11.5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3.127in"/>
          <style:tab-stop style:type="left" style:position="4.504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fo:font-size="1pt" style:font-size-asian="1pt" style:font-size-complex="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ĮSAKYMAS</text:p>
      <text:p text:style-name="P20">DĖL UŽIMTUMO TARNYBOS PRIE LIETUVOS RESPUBLIKOS SOCIALINĖS APSAUGOS IR DARBO MINISTERIJOS DIREKTORIAUS 2021 M. GEGUŽĖS 10 D. ĮSAKYMO NR. V-201<text:s/>„DĖL VIETINIŲ UŽIMTUMO INICIATYVŲ PROJEKTŲ FINANSAVIMO 2021 METAIS“ PAKEITIMO</text:p>
      <text:p text:style-name="P21"/>
      <text:p text:style-name="P22">2021 m. liepos 27 d. Nr. V-318</text:p>
      <text:p text:style-name="P23">Vilnius</text:p>
      <text:p text:style-name="P24"/>
      <text:p text:style-name="P25"/>
      <text:p text:style-name="P26"><text:span text:style-name="T27">Vadovaudamasi Lietuvos Respublikos užimtumo įstatymo 44 straipsnio 2, 3, dalimis, 46 straipsniu, Užimtumo rėmimo priemonių įgyvendinimo</text:span><text:span text:style-name="T28"><text:s/>sąlygų ir tvarkos aprašo, patvirtinto Lietuvos Respublikos socialinės apsaugos ir darbo ministro 2017 m. birželio 30 d. įsakymu Nr. A1–348 „Dėl Užimtumo rėmimo priemonių įgyvendinimo sąlygų ir tvarkos aprašo patvirtinimo“ (toliau – Aprašas) 62, 67 - 70 pu</text:span><text:span text:style-name="T29">nktais, Aktyvios darbo rinkos politikos priemonių taikymo darbdaviams tvarkos aprašo, patvirtinto Užimtumo tarnybos prie Lietuvos Respublikos socialinės apsaugos ir darbo ministerijos (toliau – Užimtumo tarnyba) direktoriaus 2017 m. liepos 5 d. įsakymu Nr.</text:span><text:span text:style-name="T30"><text:s/>V-388 „Dėl Aktyvios darbo rinkos politikos priemonių taikymo darbdaviams tvarkos aprašo patvirtinimo“, 39 – 41 punktais</text:span><text:span text:style-name="T31"><text:s/>ir atsižvelgdama į<text:s/></text:span><text:span text:style-name="T32">Trišalės tarybos prie Užimtumo tarnybos prie Lietuvos Respublikos socialinės apsaugos ir darbo ministerijos 2021 m</text:span><text:span text:style-name="T33">.<text:s/></text:span><text:span text:style-name="T34">liepos 26</text:span><text:span text:style-name="T35"><text:s/>d. protokolo Nr.</text:span><text:span text:style-name="T36"><text:s/></text:span><text:span text:style-name="T37">Tk-3<text:s/></text:span><text:span text:style-name="T38">nutarimus:<text:s/></text:span></text:p>
      <text:p text:style-name="P39"><text:span text:style-name="T40">1</text:span><text:span text:style-name="T41">.<text:s/></text:span><text:span text:style-name="T42">Pakeičiu</text:span><text:span text:style-name="T43"><text:s/>Užimtumo tarnybos direktoriaus 2021 m. gegužės 10 d. įsakymo Nr. V-201 „Dėl vietinių užimtumo iniciatyvų projektų finansavimo 2021 metais“ 1 punktu patvirtintą 2021 m. finansuojamų vietinių užimtumo iniciatyvų projektų sąrašą (toliau – Sąrašas) ir išdėsta</text:span><text:span text:style-name="T44">u jį nauja redakcija (pridedama).</text:span></text:p>
      <text:p text:style-name="P45"><text:span text:style-name="T46">2</text:span><text:span text:style-name="T47">.<text:s/></text:span><text:span text:style-name="T48">Įpareigoju:</text:span></text:p>
      <text:p text:style-name="P49"><text:span text:style-name="T50">2.1</text:span><text:span text:style-name="T51">. Vilniaus, Kauno, Šiaulių, Panevėžio<text:s/></text:span><text:span text:style-name="T52">klientų aptarnavimo departamentų direktorius užtikrinti, kad:</text:span></text:p>
      <text:p text:style-name="P53"><text:span text:style-name="T54">2.1.1</text:span><text:span text:style-name="T55">. vietinių užimtumo iniciatyvų (toliau – VUI) projektų paraiškos teikėjai, šiuo įsakymu įtr</text:span><text:span text:style-name="T56">aukti į Sąrašą, būtų informuoti raštu ne vėliau kaip per 3 darbo dienas nuo Sąrašo išdėstymo nauja redakcija dienos:</text:span></text:p>
      <text:p text:style-name="P57"><text:span text:style-name="T58">2.1.1.1</text:span><text:span text:style-name="T59">. dėl de minimis pagalbos suteikimo, nurodant nereikšmingos de minimis pagalbos dydį bei pobūdį ir pateikiant nuorodą į Komisijos<text:s/></text:span><text:span text:style-name="T60">reglamentą (ES) Nr. 1407/2013 (nurodant pavadinimą bei paskelbimo Europos Sąjungos oficialiajame leidinyje numerį), išskyrus tuos atvejus, kai apskaičiuotos nereikšmingos de minimis pagalbos dydis lygus 0;</text:span></text:p>
      <text:p text:style-name="P61"><text:span text:style-name="T62">2.1.1.2</text:span><text:span text:style-name="T63">. dėl kvietimo pasirašyti VUI projekto<text:s/></text:span><text:span text:style-name="T64">įgyvendinimo sutartį ne vėliau kaip per 20 darbo dienų nuo Sąrašo išdėstymo nauja redakcija dienos prieš tai, vadovaujantis Lietuvos Respublikos užimtumo įstatymo 44 straipsnio 7 dalies 2 punktu, pateikus jos galiojimo užtikrinimą – banko garantiją arba dr</text:span><text:span text:style-name="T65">audimo bendrovės laidavimo raštą (kartu su laidavimo draudimo polisu), kai yra steigiama daugiau negu viena darbo vieta, išskyrus atvejus, kai darbo vieta steigiama Lietuvos Respublikos Vyriausybės paskelbtos ekstremaliosios situacijos ir karantino laikota</text:span><text:span text:style-name="T66">rpiu ir (ar) 3 mėnesius po to, kai Lietuvos Respublikos Vyriausybė atšaukia paskelbtą ekstremaliąją situaciją ar karantiną ar sueina bent vieno iš jų paskelbimo terminas;</text:span></text:p>
      <text:p text:style-name="P67"><text:span text:style-name="T68">2.1.2</text:span><text:span text:style-name="T69">. per 5 darbo dienas nuo Sąrašo išdėstymo nauja redakcija dienos duomenys<text:s/></text:span><text:span text:style-name="T70">apie suteiktą nereikšmingą de minimis pagalbą būtų pateikti Suteiktos valstybės pagalbos ir nereikšmingos (de minimis) pagalbos registro nuostatų, patvirtintų Lietuvos Respublikos Vyriausybės 2005 m. sausio 19 d. nutarimu Nr. 35 „Dėl Suteiktos valstybės pa</text:span><text:span text:style-name="T71">galbos ir nereikšmingos (de minimis) pagalbos registro nuostatų patvirtinimo“, nustatyta tvarka;</text:span></text:p>
      <text:p text:style-name="P72"><text:span text:style-name="T73">2.1.3</text:span><text:span text:style-name="T74">. subsidijos darbo vietoms steigti būtų pervedamos paraiškos teikėjui, kuriam skirta subsidija darbo vietoms steigti, Aprašo nustatyta tvarka ir<text:s/></text:span><text:span text:style-name="T75">terminais;</text:span></text:p>
      <text:p text:style-name="P76"><text:span text:style-name="T77">2.2</text:span><text:span text:style-name="T78">. Vilniaus klientų aptarnavimo departamento direktorių užtikrinti, kad VUI projektų paraiškos teikėjai MB „Kirbizėlis“, MB „Verslo reanimacija“, UAB „Sedola“, UAB „Remontuok“ ir UAB „Darvia“, šiuo įsakymu neįtraukti į Sąrašą, būtų infor</text:span><text:span text:style-name="T79">muoti raštu ne vėliau kaip per 3 darbo dienas nuo Sąrašo išdėstymo nauja redakcija dienos,</text:span><text:span text:style-name="T80"><text:s/>nurodant priimto sprendimo neįtraukti į Sąrašą teisinį pagrindą, atmetimo priežastis ir apskundimo tvarką bei UAB „Darvia“ dėl galimybių finansuoti VUI projektus į S</text:span><text:span text:style-name="T81">ąrašą įtrauktiems paraiškų teikėjams Apraše nurodytomis sąlygomis ir terminais nepateikus banko garantijos arba draudimo bendrovės laidavimo rašto (kartu su laidavimo draudimo polisu), atsisakius įgyvendinti VUI projektą (-us) ar sumažinus steigiamų darbo<text:s/></text:span><text:span text:style-name="T82">vietų skaičių.</text:span></text:p>
      <text:p text:style-name="P83"><text:span text:style-name="T84">3</text:span><text:span text:style-name="T85">. P a v e d u Teisės skyriui teisės aktų nustatyta tvarka organizuoti šio įsakymo paskelbimą Teisės aktų registre ir Užimtumo tarnybos interneto svetainėje.</text:span></text:p>
      <text:p text:style-name="P86"><text:span text:style-name="T87">4</text:span><text:span text:style-name="T88">. Skundas dėl šio sprendimo gali būti pateiktas<text:s/></text:span><text:span text:style-name="T89">Lietuvos Respublikos iki</text:span><text:span text:style-name="T90">teisminio administracinių ginčų nagrinėjimo tvarkos įstatymo nustatyta tvarka Lietuvos administracinių ginčų komisijai (Vilniaus g. 27, Vilnius) arba Lietuvos Respublikos administracinių bylų teisenos įstatymo nustatyta tvarka Vilniaus apygardos administra</text:span><text:span text:style-name="T91">ciniam teismui (Žygimantų g. 2, Vilnius) per vieną mėnesį<text:s/></text:span><text:span text:style-name="T92">nuo šio sprendimo pateikimo dienos.</text:span></text:p>
      <text:p text:style-name="P93"><text:span text:style-name="T94">Direktorė</text:span><text:span text:style-name="T95"><text:tab/></text:span><text:span text:style-name="T96"><text:tab/>Inga Balnanosienė</text:span></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29in" svg:y="0.04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7-27T09:26:00Z</meta:creation-date>
    <dc:date>2021-07-27T09:26:00Z</dc:date>
    <meta:print-date>2018-11-19T07:47:00Z</meta:print-date>
    <meta:template xlink:href="Normal.dotm" xlink:type="simple"/>
    <meta:editing-cycles>2</meta:editing-cycles>
    <meta:editing-duration>PT0S</meta:editing-duration>
    <meta:user-defined meta:name="ContentTypeId">0x0101003761BCCC5DADD84FBA0FC5B7D6FFBD39</meta:user-defined>
    <meta:user-defined meta:name="Order" meta:value-type="float">1401400</meta:user-defined>
    <meta:document-statistic meta:page-count="3" meta:paragraph-count="56" meta:word-count="590" meta:character-count="4992" meta:row-count="178" meta:non-whitespace-character-count="4458"/>
  </office:meta>
</office:document-meta>
</file>