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ar" style:country-asian="SA" fo:hyphenate="false"/>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ar" style:country-asian="SA" fo:hyphenate="false"/>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ar" style:country-asian="SA" fo:hyphenate="false"/>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ar" style:country-asian="SA" fo:hyphenate="false"/>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ar" style:country-asian="SA"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line-height-at-least="0.2083in"/>
      <style:text-properties fo:font-style="italic" style:font-style-asian="italic" style:font-size-complex="12pt" style:language-asian="ar" style:country-asian="SA"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20" style:parent-style-name="DefaultParagraphFont" style:family="text">
      <style:text-properties fo:font-style="italic" style:font-style-asian="italic" style:font-size-complex="12pt" style:language-asian="ar" style:country-asian="SA"/>
    </style:style>
    <style:style style:name="P21"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22" style:parent-style-name="DefaultParagraphFont" style:family="text">
      <style:text-properties fo:font-style="italic" style:font-style-asian="italic" style:font-size-complex="12pt" style:language-asian="ar" style:country-asian="SA"/>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39" style:parent-style-name="DefaultParagraphFont" style:family="text">
      <style:text-properties fo:font-style="italic" style:font-style-asian="italic"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44" style:parent-style-name="DefaultParagraphFont" style:family="text">
      <style:text-properties fo:font-style="italic" style:font-style-asian="italic"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48" style:parent-style-name="DefaultParagraphFont" style:family="text">
      <style:text-properties fo:font-style="italic" style:font-style-asian="italic"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53" style:parent-style-name="DefaultParagraphFont" style:family="text">
      <style:text-properties fo:font-style="italic" style:font-style-asian="italic"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58" style:parent-style-name="DefaultParagraphFont" style:family="text">
      <style:text-properties fo:font-style="italic" style:font-style-asian="italic" style:font-size-complex="12pt" style:language-asian="ar" style:country-asian="SA"/>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T61" style:parent-style-name="DefaultParagraphFont" style:family="text">
      <style:text-properties fo:color="#000000" style:font-size-complex="12pt" fo:background-color="#FFFFFF" style:language-asian="ar" style:country-asian="SA"/>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64" style:parent-style-name="DefaultParagraphFont" style:family="text">
      <style:text-properties fo:font-style="italic" style:font-style-asian="italic"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68" style:parent-style-name="DefaultParagraphFont" style:family="text">
      <style:text-properties fo:font-style="italic" style:font-style-asian="italic"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72" style:parent-style-name="DefaultParagraphFont" style:family="text">
      <style:text-properties fo:font-style="italic" style:font-style-asian="italic"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77" style:parent-style-name="DefaultParagraphFont" style:family="text">
      <style:text-properties fo:font-style="italic" style:font-style-asian="italic"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fo:font-style="italic" style:font-style-asian="italic"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4923in"/>
      <style:text-properties fo:hyphenate="false"/>
    </style:style>
    <style:style style:name="T86" style:parent-style-name="DefaultParagraphFont" style:family="text">
      <style:text-properties fo:font-style="italic" style:font-style-asian="italic"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4923in"/>
      <style:text-properties fo:hyphenate="false"/>
    </style:style>
    <style:style style:name="T90" style:parent-style-name="DefaultParagraphFont" style:family="text">
      <style:text-properties fo:font-style="italic" style:font-style-asian="italic"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4923in"/>
      <style:text-properties fo:hyphenate="false"/>
    </style:style>
    <style:style style:name="T95" style:parent-style-name="DefaultParagraphFont" style:family="text">
      <style:text-properties fo:font-style="italic" style:font-style-asian="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2083in" fo:text-indent="0.4923in"/>
      <style:text-properties fo:hyphenate="false"/>
    </style:style>
    <style:style style:name="T100" style:parent-style-name="DefaultParagraphFont" style:family="text">
      <style:text-properties fo:font-style="italic" style:font-style-asian="italic"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2083in" fo:text-indent="0.4923in"/>
      <style:text-properties fo:hyphenate="false"/>
    </style:style>
    <style:style style:name="T104" style:parent-style-name="DefaultParagraphFont" style:family="text">
      <style:text-properties fo:font-style="italic" style:font-style-asian="italic"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line-height-at-least="0.2083in" fo:text-indent="0.4923in"/>
      <style:text-properties fo:font-style="italic" style:font-style-asian="italic" style:font-size-complex="12pt" style:language-asian="ar" style:country-asian="SA" fo:hyphenate="false"/>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line-height-at-least="0.2083in" fo:text-indent="0.4923in"/>
      <style:text-properties fo:hyphenate="false"/>
    </style:style>
    <style:style style:name="T110" style:parent-style-name="DefaultParagraphFont" style:family="text">
      <style:text-properties fo:font-style="italic" style:font-style-asian="italic" style:font-size-complex="12pt" style:language-asian="ar" style:country-asian="SA"/>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line-height-at-least="0.2083in" fo:text-indent="0.4923in">
        <style:tab-stops>
          <style:tab-stop style:type="left" style:position="0.8861in"/>
          <style:tab-stop style:type="left" style:position="1.0833in"/>
        </style:tab-stops>
      </style:paragraph-properties>
      <style:text-properties style:font-size-complex="12pt" style:language-asian="ar" style:country-asian="SA" fo:hyphenate="false"/>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4923in">
        <style:tab-stops>
          <style:tab-stop style:type="left" style:position="0.8861in"/>
          <style:tab-stop style:type="left" style:position="1.0833in"/>
        </style:tab-stops>
      </style:paragraph-properties>
      <style:text-properties style:font-size-complex="12pt" style:language-asian="ar" style:country-asian="SA" fo:hyphenate="false"/>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0833in"/>
        </style:tab-stops>
      </style:paragraph-properties>
      <style:text-properties style:font-size-complex="12pt" style:language-asian="ar" style:country-asian="SA" fo:hyphenate="false"/>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0833in"/>
        </style:tab-stops>
      </style:paragraph-properties>
      <style:text-properties style:font-size-complex="12pt" style:language-asian="ar" style:country-asian="SA" fo:hyphenate="false"/>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style="italic" style:font-style-asian="italic"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style="italic" style:font-style-asian="italic"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1812in"/>
        </style:tab-stops>
      </style:paragraph-properties>
      <style:text-properties style:font-size-complex="12pt" style:language-asian="ar" style:country-asian="SA" fo:hyphenate="false"/>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text-indent="0.4923in">
        <style:tab-stops>
          <style:tab-stop style:type="left" style:position="0in"/>
          <style:tab-stop style:type="left" style:position="0.8861in"/>
        </style:tab-stops>
      </style:paragraph-properties>
      <style:text-properties style:font-size-complex="12pt" style:language-asian="ar" style:country-asian="SA" fo:hyphenate="false"/>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line-height-at-least="0.2083in" fo:margin-left="1.1354in" fo:text-indent="-0.643in">
        <style:tab-stops>
          <style:tab-stop style:type="left" style:position="-1.1354in"/>
        </style:tab-stops>
      </style:paragraph-properties>
      <style:text-properties fo:hyphenate="false"/>
    </style:style>
    <style:style style:name="T133" style:parent-style-name="DefaultParagraphFont" style:family="text">
      <style:text-properties fo:font-style="italic" style:font-style-asian="italic"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2083in" fo:text-indent="0.4923in"/>
      <style:text-properties fo:font-style="italic" style:font-style-asian="italic" style:font-size-complex="12pt" style:language-asian="ar" style:country-asian="SA" fo:hyphenate="false"/>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line-height-at-least="0.2083in" fo:text-indent="0.4923in"/>
      <style:text-properties style:font-size-complex="12pt" style:language-asian="ar" style:country-asian="SA" fo:hyphenate="false"/>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line-height-at-least="0.2083in"/>
      <style:text-properties style:font-size-complex="12pt" style:language-asian="ar" style:country-asian="SA" fo:hyphenate="false"/>
    </style:style>
    <style:style style:name="P141" style:parent-style-name="Normal" style:family="paragraph">
      <style:paragraph-properties fo:break-before="page" fo:text-align="center" style:line-height-at-least="0.2083in"/>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line-height-at-least="0.2083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line-height-at-least="0.2083in" fo:text-indent="0.4923in"/>
      <style:text-properties fo:hyphenate="false"/>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1812in"/>
        </style:tab-stops>
      </style:paragraph-properties>
      <style:text-properties style:font-size-complex="12pt" style:language-asian="ar" style:country-asian="SA" fo:hyphenate="false"/>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1812in"/>
        </style:tab-stops>
      </style:paragraph-properties>
      <style:text-properties style:font-size-complex="12pt" style:language-asian="ar" style:country-asian="SA" fo:hyphenate="false"/>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text-indent="0.4923in">
        <style:tab-stops>
          <style:tab-stop style:type="left" style:position="0.8861in"/>
        </style:tab-stops>
      </style:paragraph-properties>
      <style:text-properties style:font-size-complex="12pt" style:language-asian="ar" style:country-asian="SA" fo:hyphenate="false"/>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1812in"/>
        </style:tab-stops>
      </style:paragraph-properties>
      <style:text-properties style:font-size-complex="12pt" style:language-asian="ar" style:country-asian="SA" fo:hyphenate="false"/>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1812in"/>
        </style:tab-stops>
      </style:paragraph-properties>
      <style:text-properties style:font-size-complex="12pt" style:language-asian="ar" style:country-asian="SA" fo:hyphenate="false"/>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2083in" fo:text-indent="0.4923in">
        <style:tab-stops>
          <style:tab-stop style:type="left" style:position="0in"/>
          <style:tab-stop style:type="left" style:position="0.8861in"/>
          <style:tab-stop style:type="left" style:position="1.1812in"/>
        </style:tab-stops>
      </style:paragraph-properties>
      <style:text-properties style:font-size-complex="12pt" style:language-asian="ar" style:country-asian="SA" fo:hyphenate="false"/>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style:text-properties style:font-size-complex="12pt" style:language-asian="ar" style:country-asian="SA" fo:hyphenate="false"/>
    </style:style>
    <style:style style:name="P164" style:parent-style-name="Normal" style:family="paragraph">
      <style:paragraph-properties fo:text-align="center" style:line-height-at-least="0.2083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line-height-at-least="0.2083in"/>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margin-left="0.8861in" fo:text-indent="-0.3937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2083in" fo:margin-left="0.8861in" fo:text-indent="-0.3937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style:line-height-at-least="0.2083in"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line-height-at-least="0.2083in"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line-height-at-least="0.2083in"/>
      <style:text-properties style:font-size-complex="12pt" style:language-asian="ar" style:country-asian="SA" fo:hyphenate="false"/>
    </style:style>
    <style:style style:name="P202" style:parent-style-name="Normal" style:family="paragraph">
      <style:paragraph-properties fo:text-align="center" style:line-height-at-least="0.2083in"/>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line-height-at-least="0.2083in"/>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line-height-at-least="0.2083in"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2083in" fo:text-indent="0.4923in"/>
      <style:text-properties style:font-size-complex="12pt" style:language-asian="ar" style:country-asian="SA" fo:hyphenate="false"/>
    </style:style>
    <style:style style:name="P216" style:parent-style-name="Normal" style:family="paragraph">
      <style:paragraph-properties fo:text-align="center" style:line-height-at-least="0.2083in"/>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line-height-at-least="0.2083in"/>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line-height-at-least="0.2083in"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style:text-properties style:font-size-complex="12pt" style:language-asian="ar" style:country-asian="SA" fo:hyphenate="false"/>
    </style:style>
    <style:style style:name="P228" style:parent-style-name="Normal" style:family="paragraph">
      <style:paragraph-properties fo:text-align="center" style:line-height-at-least="0.2083in"/>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line-height-at-least="0.2083in"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line-height-at-least="0.2083in"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line-height-at-least="0.2083in" fo:text-indent="0.4923in">
        <style:tab-stops>
          <style:tab-stop style:type="left" style:position="0.875in"/>
          <style:tab-stop style:type="left" style:position="1.3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line-height-at-least="0.2083in" fo:text-indent="0.4923in">
        <style:tab-stops>
          <style:tab-stop style:type="left" style:position="0.875in"/>
          <style:tab-stop style:type="left" style:position="1.3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line-height-at-least="0.2083in" fo:text-indent="0.4923in">
        <style:tab-stops>
          <style:tab-stop style:type="left" style:position="0.875in"/>
          <style:tab-stop style:type="left" style:position="1.3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line-height-at-least="0.2083in"/>
      <style:text-properties style:font-size-complex="12pt" style:language-asian="ar" style:country-asian="SA" fo:hyphenate="false"/>
    </style:style>
    <style:style style:name="P261" style:parent-style-name="Normal" style:family="paragraph">
      <style:paragraph-properties fo:text-align="center" style:line-height-at-least="0.2083in"/>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line-height-at-least="0.2083in"/>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2083in"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line-height-at-least="0.2083in"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style:line-height-at-least="0.2083in"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2083in"/>
      <style:text-properties style:font-size-complex="12pt" style:language-asian="ar" style:country-asian="SA" fo:hyphenate="false"/>
    </style:style>
    <style:style style:name="P285" style:parent-style-name="Normal" style:family="paragraph">
      <style:paragraph-properties fo:text-align="center" style:line-height-at-least="0.2083in"/>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line-height-at-least="0.2083in"/>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line-height-at-least="0.2083in"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line-height-at-least="0.2083in"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line-height-at-least="0.2083in" fo:text-indent="0.4923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line-height-at-least="0.2083in" fo:text-indent="0.4923in">
        <style:tab-stops>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style:line-height-at-least="0.2083in" fo:text-indent="0.4923in">
        <style:tab-stops>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line-height-at-least="0.2083in"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line-height-at-least="0.2083in" fo:text-indent="0.4923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style:line-height-at-least="0.2083in"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line-height-at-least="0.2083in"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line-height-at-least="0.2083in"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line-height-at-least="0.2083in"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line-height-at-least="0.2083in"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line-height-at-least="0.2083in"/>
      <style:text-properties fo:font-weight="bold" style:font-weight-asian="bold" style:font-size-complex="12pt" style:language-asian="ar" style:country-asian="SA" fo:hyphenate="false"/>
    </style:style>
    <style:style style:name="P342" style:parent-style-name="Normal" style:family="paragraph">
      <style:paragraph-properties fo:text-align="center" style:line-height-at-least="0.2083in"/>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line-height-at-least="0.2083in"/>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line-height-at-least="0.2083in"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style:line-height-at-least="0.2083in"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line-height-at-least="0.2083in"/>
      <style:text-properties style:font-size-complex="12pt" style:language-asian="ar" style:country-asian="SA" fo:hyphenate="false"/>
    </style:style>
    <style:style style:name="P364" style:parent-style-name="Normal" style:family="paragraph">
      <style:paragraph-properties fo:text-align="center" style:line-height-at-least="0.2083in"/>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line-height-at-least="0.2083in"/>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line-height-at-least="0.2083in"/>
      <style:text-properties fo:font-weight="bold" style:font-weight-asian="bold" style:font-size-complex="12pt" style:language-asian="ar" style:country-asian="SA" fo:hyphenate="false"/>
    </style:style>
    <style:style style:name="P376" style:parent-style-name="Normal" style:family="paragraph">
      <style:paragraph-properties fo:text-align="center" style:line-height-at-least="0.2083in"/>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line-height-at-least="0.2083in"/>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fo:text-indent="0.4923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text-properties fo:font-size="5pt" style:font-size-asian="5pt" style:font-size-complex="5pt"/>
    </style:style>
    <style:style style:name="P388" style:parent-style-name="Normal" style:family="paragraph">
      <style:paragraph-properties style:line-height-at-least="0.2083in"/>
      <style:text-properties fo:font-weight="bold" style:font-weight-asian="bold" style:font-size-complex="12pt" style:language-asian="ar" style:country-asian="SA" fo:hyphenate="false"/>
    </style:style>
    <style:style style:name="P389" style:parent-style-name="Normal" style:family="paragraph">
      <style:paragraph-properties fo:break-before="page" fo:text-align="center" style:line-height-at-least="0.2083in"/>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line-height-at-least="0.2083in"/>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line-height-at-least="0.2083in" fo:text-indent="0.4923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line-height-at-least="0.2083in"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line-height-at-least="0.2083in"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line-height-at-least="0.2083in"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line-height-at-least="0.2083in"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style:line-height-at-least="0.2083in"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line-height-at-least="0.2083in"/>
      <style:text-properties fo:font-weight="bold" style:font-weight-asian="bold" style:font-size-complex="12pt" style:language-asian="ar" style:country-asian="SA" fo:hyphenate="false"/>
    </style:style>
    <style:style style:name="P425" style:parent-style-name="Normal" style:family="paragraph">
      <style:paragraph-properties fo:text-align="center" style:line-height-at-least="0.2083in"/>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line-height-at-least="0.2083in"/>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line-height-at-least="0.2083in" fo:text-indent="0.4923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style:line-height-at-least="0.2083in" fo:text-indent="0.4923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style:line-height-at-least="0.2083in"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line-height-at-least="0.2083in"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line-height-at-least="0.2083in"/>
      <style:text-properties fo:font-weight="bold" style:font-weight-asian="bold" style:font-size-complex="12pt" style:language-asian="ar" style:country-asian="SA" fo:hyphenate="false"/>
    </style:style>
    <style:style style:name="P451" style:parent-style-name="Normal" style:family="paragraph">
      <style:paragraph-properties fo:text-align="center" style:line-height-at-least="0.2083in"/>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line-height-at-least="0.2083in"/>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style:line-height-at-least="0.2083in"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line-height-at-least="0.2083in"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line-height-at-least="0.2083in"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2083in"/>
      <style:text-properties style:font-size-complex="12pt" style:language-asian="ar" style:country-asian="SA" fo:hyphenate="false"/>
    </style:style>
    <style:style style:name="P474" style:parent-style-name="Normal" style:family="paragraph">
      <style:paragraph-properties fo:text-align="center" style:line-height-at-least="0.2083in"/>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line-height-at-least="0.2083in"/>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fo:text-indent="0.4923in"/>
      <style:text-properties fo:hyphenate="false"/>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style:line-height-at-least="0.2083in"/>
      <style:text-properties style:font-size-complex="12pt" style:language-asian="ar" style:country-asian="SA" fo:hyphenate="false"/>
    </style:style>
    <style:style style:name="P485" style:parent-style-name="Normal" style:family="paragraph">
      <style:paragraph-properties fo:text-align="center" style:line-height-at-least="0.2083in"/>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line-height-at-least="0.2083in"/>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line-height-at-least="0.2083in"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line-height-at-least="0.2083in" fo:text-indent="0.492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line-height-at-least="0.2083in"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style:line-height-at-least="0.2083in"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line-height-at-least="0.2083in"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style:line-height-at-least="0.2083in"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style:line-height-at-least="0.2083in"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line-height-at-least="0.2083in"/>
      <style:text-properties fo:font-weight="bold" style:font-weight-asian="bold" style:font-size-complex="12pt" style:language-asian="ar" style:country-asian="SA" fo:hyphenate="false"/>
    </style:style>
    <style:style style:name="P522" style:parent-style-name="Normal" style:family="paragraph">
      <style:paragraph-properties fo:text-align="center" style:line-height-at-least="0.2083in"/>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center" style:line-height-at-least="0.2083in"/>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line-height-at-least="0.2083in"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line-height-at-least="0.2083in"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style="italic" style:font-style-asian="italic"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style:line-height-at-least="0.2083in"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style:text-properties style:font-size-complex="12pt" style:language-asian="ar" style:country-asian="SA" fo:hyphenate="false"/>
    </style:style>
    <style:style style:name="P546" style:parent-style-name="Normal" style:family="paragraph">
      <style:paragraph-properties fo:text-align="center" style:line-height-at-least="0.2083in"/>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line-height-at-least="0.2083in"/>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style:line-height-at-least="0.2083in"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style:line-height-at-least="0.2083in"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style:line-height-at-least="0.2083in"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style:line-height-at-least="0.2083in" fo:text-indent="0.4923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2083in" fo:text-indent="0.4923in"/>
      <style:text-properties fo:hyphenate="false"/>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style:line-height-at-least="0.2083in" fo:text-indent="0.4923in"/>
      <style:text-properties fo:hyphenate="false"/>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style:line-height-at-least="0.2083in" fo:text-indent="0.4923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style:line-height-at-least="0.2083in" fo:text-indent="0.4923in"/>
      <style:text-properties fo:hyphenate="false"/>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style:line-height-at-least="0.2083in" fo:text-indent="0.4923in"/>
      <style:text-properties fo:hyphenate="false"/>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style:line-height-at-least="0.2083in" fo:text-indent="0.4923in"/>
      <style:text-properties fo:hyphenate="false"/>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style:line-height-at-least="0.2083in"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style:line-height-at-least="0.2083in"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line-height-at-least="0.2083in"/>
      <style:text-properties style:font-size-complex="12pt" style:language-asian="ar" style:country-asian="SA" fo:hyphenate="false"/>
    </style:style>
    <style:style style:name="P592" style:parent-style-name="Normal" style:family="paragraph">
      <style:paragraph-properties fo:text-align="center" style:line-height-at-least="0.2083in"/>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line-height-at-least="0.2083in"/>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line-height-at-least="0.2083in"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line-height-at-least="0.2083in"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line-height-at-least="0.2083in" fo:text-indent="0.4923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line-height-at-least="0.2083in" fo:text-indent="0.4923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line-height-at-least="0.2083in" fo:text-indent="0.4923in"/>
      <style:text-properties fo:hyphenate="false"/>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style:line-height-at-least="0.2083in"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style:line-height-at-least="0.2083in" fo:text-indent="0.4923in"/>
      <style:text-properties fo:hyphenate="false"/>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line-height-at-least="0.2083in"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line-height-at-least="0.2083in"/>
      <style:text-properties style:font-size-complex="12pt" style:language-asian="ar" style:country-asian="SA" fo:hyphenate="false"/>
    </style:style>
    <style:style style:name="P626" style:parent-style-name="Normal" style:family="paragraph">
      <style:paragraph-properties fo:break-before="page" fo:text-align="center" style:line-height-at-least="0.2083in"/>
      <style:text-properties fo:hyphenate="false"/>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line-height-at-least="0.2083in"/>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line-height-at-least="0.2083in"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style:line-height-at-least="0.2083in"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line-height-at-least="0.2083in"/>
      <style:text-properties style:font-size-complex="12pt" style:language-asian="ar" style:country-asian="SA" fo:hyphenate="false"/>
    </style:style>
    <style:style style:name="P642" style:parent-style-name="Normal" style:family="paragraph">
      <style:paragraph-properties fo:text-align="center" style:line-height-at-least="0.2083in"/>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line-height-at-least="0.2083in"/>
      <style:text-properties fo:hyphenate="false"/>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2083in"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line-height-at-least="0.2083in"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style:line-height-at-least="0.2083in"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style:line-height-at-least="0.2083in" fo:text-indent="0.4923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line-height-at-least="0.2083in"/>
      <style:text-properties style:font-size-complex="12pt" style:language-asian="ar" style:country-asian="SA" fo:hyphenate="false"/>
    </style:style>
    <style:style style:name="P670" style:parent-style-name="Normal" style:family="paragraph">
      <style:paragraph-properties fo:text-align="center" style:line-height-at-least="0.2083in"/>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line-height-at-least="0.2083in"/>
      <style:text-properties fo:hyphenate="false"/>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line-height-at-least="0.2083in" fo:text-indent="0.4923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Calibri" style:font-name-complex="Calibri" fo:font-size="11pt" style:font-size-asian="11pt" style:font-size-complex="11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line-height-at-least="0.2083in"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line-height-at-least="0.2083in" fo:text-indent="0.4923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line-height-at-least="0.2083in" fo:text-indent="0.4923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line-height-at-least="0.2083in"/>
      <style:text-properties style:font-size-complex="12pt" style:language-asian="ar" style:country-asian="SA" fo:hyphenate="false"/>
    </style:style>
    <style:style style:name="P694" style:parent-style-name="Normal" style:family="paragraph">
      <style:paragraph-properties fo:text-align="center" style:line-height-at-least="0.2083in"/>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line-height-at-least="0.2083in"/>
      <style:text-properties fo:hyphenate="false"/>
    </style:style>
    <style:style style:name="T699" style:parent-style-name="DefaultParagraphFont" style:family="text">
      <style:text-properties fo:font-weight="bold" style:font-weight-asian="bold" style:font-size-complex="12pt" style:language-asian="ar" style:country-asian="SA"/>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line-height-at-least="0.2083in" fo:text-indent="0.4923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style:line-height-at-least="0.2083in" fo:text-indent="0.4923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line-height-at-least="0.2083in"/>
      <style:text-properties style:font-size-complex="12pt" style:language-asian="ar" style:country-asian="SA" fo:hyphenate="false"/>
    </style:style>
    <style:style style:name="P711" style:parent-style-name="Normal" style:family="paragraph">
      <style:paragraph-properties fo:text-align="center" style:line-height-at-least="0.2083in"/>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size-complex="12pt" style:language-asian="ar" style:country-asian="SA"/>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line-height-at-least="0.2083in"/>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line-height-at-least="0.2083in" fo:text-indent="0.4923in"/>
      <style:text-properties fo:hyphenate="false"/>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line-height-at-least="0.2083in"/>
      <style:text-properties style:font-size-complex="12pt" style:language-asian="ar" style:country-asian="SA" fo:hyphenate="false"/>
    </style:style>
    <style:style style:name="P722" style:parent-style-name="Normal" style:family="paragraph">
      <style:paragraph-properties fo:text-align="center" style:line-height-at-least="0.2083in"/>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line-height-at-least="0.2083in"/>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line-height-at-least="0.2083in" fo:text-indent="0.4923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style:line-height-at-least="0.2083in" fo:text-indent="0.4923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line-height-at-least="0.2083in" fo:text-indent="0.4923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line-height-at-least="0.2083in"/>
      <style:text-properties style:font-size-complex="12pt" style:language-asian="ar" style:country-asian="SA" fo:hyphenate="false"/>
    </style:style>
    <style:style style:name="P743" style:parent-style-name="Normal" style:family="paragraph">
      <style:paragraph-properties fo:text-align="center" style:line-height-at-least="0.2083in"/>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style:line-height-at-least="0.2083in"/>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line-height-at-least="0.2083in"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style:line-height-at-least="0.2083in" fo:text-indent="0.4923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line-height-at-least="0.2083in"/>
      <style:text-properties style:font-size-complex="12pt" style:language-asian="ar" style:country-asian="SA" fo:hyphenate="false"/>
    </style:style>
    <style:style style:name="P759" style:parent-style-name="Normal" style:family="paragraph">
      <style:paragraph-properties fo:break-before="page" fo:text-align="center" style:line-height-at-least="0.2083in"/>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line-height-at-least="0.2083in"/>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line-height-at-least="0.2083in" fo:text-indent="0.4923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line-height-at-least="0.2083in" fo:text-indent="0.4923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line-height-at-least="0.2083in"/>
      <style:text-properties style:font-size-complex="12pt" style:language-asian="ar" style:country-asian="SA" fo:hyphenate="false"/>
    </style:style>
    <style:style style:name="P776" style:parent-style-name="Normal" style:family="paragraph">
      <style:paragraph-properties fo:text-align="center" style:line-height-at-least="0.2083in"/>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line-height-at-least="0.2083in"/>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line-height-at-least="0.2083in" fo:text-indent="0.4923in"/>
      <style:text-properties fo:hyphenate="false"/>
    </style:style>
    <style:style style:name="T784" style:parent-style-name="DefaultParagraphFont" style:family="text">
      <style:text-properties style:font-size-complex="12pt" style:language-asian="ar" style:country-asian="SA"/>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line-height-at-least="0.2083in"/>
      <style:text-properties style:font-size-complex="12pt" style:language-asian="ar" style:country-asian="SA" fo:hyphenate="false"/>
    </style:style>
    <style:style style:name="P787" style:parent-style-name="Normal" style:family="paragraph">
      <style:paragraph-properties fo:text-align="center" style:line-height-at-least="0.2083in"/>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line-height-at-least="0.2083in"/>
      <style:text-properties fo:hyphenate="false"/>
    </style:style>
    <style:style style:name="T792" style:parent-style-name="DefaultParagraphFont" style:family="text">
      <style:text-properties fo:font-weight="bold" style:font-weight-asian="bold" style:font-size-complex="12pt" style:language-asian="ar" style:country-asian="SA"/>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line-height-at-least="0.2083in" fo:text-indent="0.4923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line-height-at-least="0.2083in"/>
      <style:text-properties style:font-size-complex="12pt" style:language-asian="ar" style:country-asian="SA" fo:hyphenate="false"/>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line-height-at-least="0.2083in" fo:text-indent="0.4923in"/>
      <style:text-properties style:font-size-complex="12pt" style:language-asian="ar" style:country-asian="SA" fo:hyphenate="false"/>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line-height-at-least="0.2083in"/>
      <style:text-properties fo:hyphenate="false"/>
    </style:style>
  </office:automatic-styles>
  <office:body>
    <office:text text:use-soft-page-breaks="true">
      <text:p text:style-name="P1"/>
      <text:p text:style-name="P8">Autentiškas vertimas</text:p>
      <text:p text:style-name="P9">Vyriausybės kanceliarijos</text:p>
      <text:p text:style-name="P10">Administracinis departamentas</text:p>
      <text:p text:style-name="P11">2013 06 13</text:p>
      <text:p text:style-name="P12"/>
      <text:p text:style-name="P13"/>
      <text:p text:style-name="P14"><text:span text:style-name="T15">SUTARTIS DĖL PREKYBOS GINKLAIS</text:span></text:p>
      <text:p text:style-name="P16"/>
      <text:p text:style-name="P17"/>
      <text:p text:style-name="P18"/>
      <text:p text:style-name="P19"><text:span text:style-name="T20">Preambulė</text:span></text:p>
      <text:p text:style-name="Normal"/>
      <text:p text:style-name="P21"><text:span text:style-name="T22">Valstybės, šios Sutarties šalys,<text:s/></text:span></text:p>
      <text:p text:style-name="P23"/>
      <text:p text:style-name="P24"><text:span text:style-name="T25">vadovaudamosi<text:s/></text:span><text:span text:style-name="T26">Junginių Tautų Chartijos tikslais ir principais,</text:span></text:p>
      <text:p text:style-name="P27"/>
      <text:p text:style-name="P28"><text:span text:style-name="T29">prisimindamos</text:span><text:span text:style-name="T30"><text:s/>Jungtinių Tautų Chartijos 26 straipsnį, kuriame iškeltas siekis prisidėti prie tarptautinės taikos ir saugumo įtvirtinimo bei palaikymo, kad ginklavimuisi pasaulyje būtų panaudot</text:span><text:span text:style-name="T31">a kuo mažiau žmonių darbo ir ekonominių išteklių;<text:s/></text:span></text:p>
      <text:p text:style-name="P32"/>
      <text:p text:style-name="P33"><text:span text:style-name="T34">pabrėždamos</text:span><text:span text:style-name="T35"><text:s/>poreikį užkirsti kelią neteisėtai prekybai įprastine ginkluote, ją panaikinti ir užkirsti kelią, kad šie ginklai nebūtų nukreipti į neteisėtą rinką, taip pat jų neteisėtam galutiniam panaudoji</text:span><text:span text:style-name="T36">mui ir kad jie nepatektų į juos naudoti teisės neturinčių galutinių vartotojų rankas, taip pat nebūtų panaudoti teroro aktams;</text:span></text:p>
      <text:p text:style-name="P37"/>
      <text:p text:style-name="P38"><text:span text:style-name="T39">pripažindamos</text:span><text:span text:style-name="T40"><text:s/>teisėtus valstybių politinius, saugumo, ekonominius ir komercinius interesus tarptautinės prekybos įprastine ginkl</text:span><text:span text:style-name="T41">uote srityje;</text:span></text:p>
      <text:p text:style-name="P42"/>
      <text:p text:style-name="P43"><text:span text:style-name="T44">dar kartą patvirtindamos</text:span><text:span text:style-name="T45"><text:s/>kiekvienos valstybės suverenią teisę pačiai reguliuoti ir kontroliuoti įprastinę ginkluotę savo teritorijoje pagal savo teisinę ir konstitucinę sistemą;</text:span></text:p>
      <text:p text:style-name="P46"/>
      <text:p text:style-name="P47"><text:span text:style-name="T48">pripažindamos</text:span><text:span text:style-name="T49">, kad taika ir saugumas, vystymasis ir žmogaus te</text:span><text:span text:style-name="T50">isės yra Jungtinių Tautų sistemos ramsčiai bei kolektyvinio saugumo pamatas, taip pat pripažindamos, kad vystymasis, taika, saugumas ir žmogaus teisės yra tarpusavyje susiję ir sutvirtina vieni kitus;</text:span></text:p>
      <text:p text:style-name="P51"/>
      <text:p text:style-name="P52"><text:span text:style-name="T53">prisimindamos<text:s/></text:span><text:span text:style-name="T54">Jungtinių Tautų nusiginklavimo komisijos</text:span><text:span text:style-name="T55"><text:s/>rekomendacijas dėl tarptautinio ginklų perdavimo pagal 1991 m. gruodžio 6 d. Generalinės Asamblėjos rezoliuciją 46/36H;</text:span></text:p>
      <text:p text:style-name="P56"/>
      <text:p text:style-name="P57"><text:span text:style-name="T58">pažymėdamos<text:s/></text:span><text:span text:style-name="T59">Jungtinių Tautų veiksmų programos dėl neteisėtos prekybos šaulių ir lengvaisiais ginklais visų aspektų prevencijos, kovos<text:s/></text:span><text:span text:style-name="T60">su ja ir jos panaikinimo, Protokolo prieš neteisėtą šaunamųjų ginklų, jų dalių ir komponentų bei šaudmenų gamybą ir prekybą jais, papildančio Jungtinių Tautų konvenciją prieš tarptautinį organizuotą nusikalstamumą, ir Tarptautinės priemonės, įgalinančios v</text:span><text:span text:style-name="T61">alstybes laiku ir patikimai identifikuoti ir susekti neteisėtus šaulių ir lengvuosius ginklus, indėlį;</text:span></text:p>
      <text:p text:style-name="P62"/>
      <text:p text:style-name="P63"><text:span text:style-name="T64">pripažindamos</text:span><text:span text:style-name="T65"><text:s/>neteisėtos ir nekontroliuojamos prekybos įprastine ginkluote padarinius saugumo, socialinėje, ekonomikos ir humanitarinėje srityse;</text:span></text:p>
      <text:p text:style-name="P66"/>
      <text:p text:style-name="P67"><text:span text:style-name="T68">turėdamos omenyje</text:span><text:span text:style-name="T69">, kad dauguma nuo ginkluotų konfliktų ir ginkluotos prievartos nukentėjusių žmonių yra civiliai, ypač moterys ir vaikai;<text:s/></text:span></text:p>
      <text:p text:style-name="P70"/>
      <text:p text:style-name="P71"><text:span text:style-name="T72">pripažindamos</text:span><text:span text:style-name="T73"><text:s/>sunkumus, su kuriais susiduria per ginkluotus konfliktus nukentėję asmenys, jų tinkamos priežiūros, re</text:span><text:span text:style-name="T74">abilitacijos ir socialinės bei ekonominės integracijos poreikius;<text:s/></text:span></text:p>
      <text:p text:style-name="P75"/>
      <text:p text:style-name="P76"><text:span text:style-name="T77">pabrėždamos</text:span><text:span text:style-name="T78">, kad nė viena šios Sutarties nuostata netrukdo valstybėms palikti galioti ar patvirtinti naujų veiksmingų priemonių, siekiant šios Sutarties uždavinio ir tikslo;</text:span></text:p>
      <text:p text:style-name="P79"/>
      <text:soft-page-break/>
      <text:p text:style-name="P80"><text:span text:style-name="T81">atsižvelgdamo</text:span><text:span text:style-name="T82">s<text:s/></text:span><text:span text:style-name="T83">į teisėtą prekybą tam tikra įprastine ginkluote, jos valdymą nuosavybės teise ir naudojimą pramoginėje, kultūrinėje, istorinėje, taip pat sporto veikloje, kai tokia prekyba, jos valdymas nuosavybės teise ir naudojimas leidžiami ir saugomi įstatymu;</text:span></text:p>
      <text:p text:style-name="P84"/>
      <text:p text:style-name="P85"><text:span text:style-name="T86">atsižvelgdamos<text:s/></text:span><text:span text:style-name="T87">į vaidmenį, kurį gali atlikti regioninės organizacijos padėdamos įgyvendinti šią Sutartį valstybių, šios Sutarties šalių, prašymu;</text:span></text:p>
      <text:p text:style-name="P88"/>
      <text:p text:style-name="P89"><text:span text:style-name="T90">pripažindamos</text:span><text:span text:style-name="T91">, kad pilietinė visuomenė, įskaitant nevyriausybinės organizacijas ir pramonės sektorių, gali sa</text:span><text:span text:style-name="T92">vanoriškai ir aktyviai dalyvauti skleisdami informaciją apie šios Sutarties objektą ir tikslą ir remdami jos įgyvendinimą;</text:span></text:p>
      <text:p text:style-name="P93"/>
      <text:p text:style-name="P94"><text:span text:style-name="T95">pripažindamos</text:span><text:span text:style-name="T96">, kad tarptautinės prekybos įprastine ginkluote reguliavimas ir nukreipimo prevencija neturėtų trukdyti tarptautiniam b</text:span><text:span text:style-name="T97">endradarbiavimui ir teisėtai prekybai taikiems tikslams skirtomis medžiagomis, įranga ir technologijomis;</text:span></text:p>
      <text:p text:style-name="P98"/>
      <text:p text:style-name="P99"><text:span text:style-name="T100">pabrėždamos</text:span><text:span text:style-name="T101"><text:s/>siekį, kad šios Sutarties būtų visuotinai laikomasi;<text:s/></text:span></text:p>
      <text:p text:style-name="P102"/>
      <text:p text:style-name="P103"><text:span text:style-name="T104">pasiryžusios</text:span><text:span text:style-name="T105"><text:s/>savo veikloje vadovautis toliau nurodytais principais:</text:span></text:p>
      <text:p text:style-name="P106"/>
      <text:p text:style-name="P107"/>
      <text:p text:style-name="P108"/>
      <text:p text:style-name="P109"><text:span text:style-name="T110">Principai</text:span></text:p>
      <text:p text:style-name="P111"/>
      <text:p text:style-name="P112">–<text:tab/>Visos valstybės turi prigimtinę teisę imtis individualios ar kolektyvinės savigynos, įtvirtintą Jungtinių Tautų Chartijos 51 straipsnyje;</text:p>
      <text:p text:style-name="P113"/>
      <text:p text:style-name="P114">–<text:tab/>tarptautiniai ginčai sprendžiami taikiomis priemonėmis taip, kad nebūtų sukeltas pavojus tarptautinei taikai bei<text:s/>saugumui ir teisingumui, vadovaujantis Jungtinių Tautų Chartijos 2 straipsnio 3 dalimi;</text:p>
      <text:p text:style-name="P115"/>
      <text:p text:style-name="P116">– savo tarptautiniuose santykiuose susilaikoma nuo grasinimo jėga ir jos panaudojimo tiek prieš kurios nors valstybės teritorinį vientisumą arba politinę nepriklausomybę, tiek kuriuo kitu būdu, nesuderinamu su Jungtinių Tautų tikslais, vadovaujantis Jungtinių Tautų Chartijos 2 straipsnio 4 dalimi;<text:s/></text:p>
      <text:p text:style-name="P117"/>
      <text:p text:style-name="P118">– nesikišama į reikalus, kurie iš esmės priklauso kiekvienos valstybės vidaus jurisdikcijai, vadovaujantis Jungtinių Tautų<text:s/>Chartijos 2 straipsnio 7 dalimi;</text:p>
      <text:p text:style-name="P119"/>
      <text:p text:style-name="P120"><text:span text:style-name="T121">– laikomasi tarptautinės humanitarinės teisės normų, įtvirtintų,<text:s/></text:span><text:span text:style-name="T122">inter alia</text:span><text:span text:style-name="T123">, 1949 m. Ženevos konvencijose, ir užtikrinamas jų laikymasis; gerbiamos žmogaus teisės ir užtikrinama pagarba joms, remiantis,<text:s/></text:span><text:span text:style-name="T124">inter alia</text:span><text:span text:style-name="T125">, Jungti</text:span><text:span text:style-name="T126">nių Tautų Chartija ir Visuotine žmogaus teisių deklaracija;</text:span></text:p>
      <text:p text:style-name="P127"/>
      <text:p text:style-name="P128">– visos valstybės pagal jų atitinkamus tarptautinius įsipareigojimus atsako už veiksmingą tarptautinės prekybos įprastine ginkluote reguliavimą ir jos nukreipimo prevenciją, visoms valstybėms<text:s/>taip pat tenka pagrindinė atsakomybė už atitinkamų nacionalinių kontrolės sistemų sukūrimą ir įgyvendinimą;</text:p>
      <text:p text:style-name="P129"/>
      <text:p text:style-name="P130">– gerbiami teisėti valstybių narių interesai įsigyti įprastinės ginkluotės savigynos tikslais ir taikos palaikymo operacijoms, taip pat gaminti, eksportuoti, importuoti ir perduoti įprastinę ginkluotę;</text:p>
      <text:p text:style-name="P131"/>
      <text:p text:style-name="P132"><text:span text:style-name="T133">–<text:s/></text:span><text:span text:style-name="T134">ši Sutartis įgyvendinama nuosekliai, objektyviai ir be diskriminacijos,</text:span></text:p>
      <text:p text:style-name="P135"/>
      <text:p text:style-name="P136">susitarė:</text:p>
      <text:p text:style-name="P137"/>
      <text:p text:style-name="P138"/>
      <text:p text:style-name="P139"/>
      <text:p text:style-name="P140"/>
      <text:p text:style-name="Normal"/>
      <text:p text:style-name="P141"><text:span text:style-name="T142">1</text:span><text:span text:style-name="T143"><text:s/>straipsnis</text:span></text:p>
      <text:p text:style-name="P144"/>
      <text:p text:style-name="P145"><text:span text:style-name="T146">Objektas ir tikslas</text:span></text:p>
      <text:p text:style-name="P147"/>
      <text:p text:style-name="P148"><text:span text:style-name="T149">Sutarties objektas yra:</text:span></text:p>
      <text:p text:style-name="P150"/>
      <text:p text:style-name="P151">– nustatyti kuo aukštesnius bendrus<text:s/>tarptautinius standartus tarptautinei prekybai įprastine ginkluote reguliuoti ar šiam reguliavimui tobulinti;</text:p>
      <text:p text:style-name="P152"/>
      <text:p text:style-name="P153">– užkirsti kelią neteisėtai prekybai įprastine ginkluote ir tokią prekybą panaikinti, užkirsti kelią įprastinės ginkluotės nukreipimui;</text:p>
      <text:p text:style-name="P154"/>
      <text:p text:style-name="P155">tuo siekiama šio tikslo:</text:p>
      <text:p text:style-name="P156"/>
      <text:p text:style-name="P157">– prisidėti prie tarptautinės ir regioninės taikos, saugumo ir stabilumo;</text:p>
      <text:p text:style-name="P158"/>
      <text:p text:style-name="P159">– sumažinti žmonių patiriamas kančias;</text:p>
      <text:p text:style-name="P160"/>
      <text:p text:style-name="P161">– plėtoti valstybių, šios Sutarties šalių, bendradarbiavimą, skaidrumą ir atsakingus veiksmus tarptautinės prekybos įprastine ginkluote srityje, taip didinant valstybių, šios Sutarties šalių, tarpusavio pasitikėjimą.<text:s/></text:p>
      <text:p text:style-name="P162"/>
      <text:p text:style-name="P163"/>
      <text:p text:style-name="Normal"/>
      <text:p text:style-name="P164"><text:span text:style-name="T165">2</text:span><text:span text:style-name="T166"><text:s/>straipsnis</text:span></text:p>
      <text:p text:style-name="P167"/>
      <text:p text:style-name="P168"><text:span text:style-name="T169">Taikymo sritis</text:span></text:p>
      <text:p text:style-name="P170"/>
      <text:p text:style-name="P171"><text:span text:style-name="T172">1</text:span><text:span text:style-name="T173">. Ši Sutartis taikoma visai toliau nurodytų kategorijų įprastinei ginkluotei:<text:s/></text:span></text:p>
      <text:p text:style-name="P174"/>
      <text:p text:style-name="P175"><text:span text:style-name="T176">a) koviniams tankams;</text:span></text:p>
      <text:p text:style-name="Normal"/>
      <text:p text:style-name="P177"><text:span text:style-name="T178">b) kovinės<text:s/></text:span><text:span text:style-name="T179">paskirties šarvuotiems automobiliams;</text:span></text:p>
      <text:p text:style-name="Normal"/>
      <text:p text:style-name="P180"><text:span text:style-name="T181">c) stambaus kalibro artilerijos sistemoms;</text:span></text:p>
      <text:p text:style-name="Normal"/>
      <text:p text:style-name="P182"><text:span text:style-name="T183">d) koviniams orlaiviams;</text:span></text:p>
      <text:p text:style-name="Normal"/>
      <text:p text:style-name="P184"><text:span text:style-name="T185">e) puolamiesiems sraigtasparniams;</text:span></text:p>
      <text:p text:style-name="Normal"/>
      <text:p text:style-name="P186"><text:span text:style-name="T187">f ) karo laivams;</text:span></text:p>
      <text:p text:style-name="Normal"/>
      <text:p text:style-name="P188"><text:span text:style-name="T189">g) raketoms ir raketų paleidimo įrenginiams;</text:span></text:p>
      <text:p text:style-name="Normal"/>
      <text:p text:style-name="P190"><text:span text:style-name="T191">h) šaulių ir lengviesiems ginklams</text:span><text:span text:style-name="T192">.<text:s/></text:span></text:p>
      <text:p text:style-name="Normal"/>
      <text:p text:style-name="P193"><text:span text:style-name="T194">2</text:span><text:span text:style-name="T195">. Šioje Sutartyje tarptautinės prekybos veikla apima eksportą, importą, tranzitą, perkrovimą ir tarpininkavimą (toliau – perdavimas).<text:s/></text:span></text:p>
      <text:p text:style-name="Normal"/>
      <text:p text:style-name="P196"><text:span text:style-name="T197">3</text:span><text:span text:style-name="T198">. Ši Sutartis netaikoma tarptautiniam įprastinės ginkluotės perkėlimui, kai ginkluotė perkeliama pačios<text:s/></text:span><text:span text:style-name="T199">valstybės, šios Sutarties šalies, arba jos užsakymu ir skirta jai naudoti, jei įprastinė ginkluotė išlieka tos valstybės, šios Sutarties šalies, nuosavybė.</text:span></text:p>
      <text:p text:style-name="P200"/>
      <text:p text:style-name="P201"/>
      <text:p text:style-name="Normal"/>
      <text:p text:style-name="P202"><text:span text:style-name="T203">3</text:span><text:span text:style-name="T204"><text:s/>straipsnis</text:span></text:p>
      <text:p text:style-name="P205"/>
      <text:p text:style-name="P206"><text:span text:style-name="T207">Šaudmenys ir amunicija</text:span></text:p>
      <text:p text:style-name="P208"/>
      <text:p text:style-name="P209"><text:span text:style-name="T210">Kiekviena valstybė, šios Sutarties šalis, sukuria<text:s/></text:span><text:span text:style-name="T211">ir išlaiko nacionalinę kontrolės sistemą, skirtą panaudojant 2 straipsnio 1 dalyje nurodytą įprastinę ginkluotę iššaunamų, paleidžiamų ar<text:s/></text:span><text:soft-page-break/><text:span text:style-name="T212">tiekiamų šaudmenų (amunicijos) eksportui reguliuoti, ir, prieš suteikdamos leidimą eksportuoti tokius šaudmenis (amuni</text:span><text:span text:style-name="T213">ciją), taiko 6 ir 7 straipsnių nuostatas.</text:span></text:p>
      <text:p text:style-name="P214"/>
      <text:p text:style-name="P215"/>
      <text:p text:style-name="Normal"/>
      <text:p text:style-name="P216"><text:span text:style-name="T217">4</text:span><text:span text:style-name="T218"><text:s/>straipsnis</text:span></text:p>
      <text:p text:style-name="P219"/>
      <text:p text:style-name="P220"><text:span text:style-name="T221">Dalys ir komponentai</text:span></text:p>
      <text:p text:style-name="P222"/>
      <text:p text:style-name="P223"><text:span text:style-name="T224">Kiekviena valstybė, šios Sutarties šalis, sukuria ir išlaiko nacionalinę kontrolės sistemą, skirtą dalių ir komponentų eksportui reguliuoti, kai eksportuojama tokiu pa</text:span><text:span text:style-name="T225">vidalu, kuris teikia galimybę sumontuoti 2 straipsnio 1 dalyje nurodytą įprastinę ginkluotę, taip pat, prieš suteikdama leidimą eksportuoti tokias dalis ir komponentus, taiko 6 ir 7 straipsnių nuostatas.<text:s/></text:span></text:p>
      <text:p text:style-name="P226"/>
      <text:p text:style-name="P227"/>
      <text:p text:style-name="Normal"/>
      <text:p text:style-name="P228"><text:span text:style-name="T229">5</text:span><text:span text:style-name="T230"><text:s/>straipsnis</text:span></text:p>
      <text:p text:style-name="P231"/>
      <text:p text:style-name="P232"><text:span text:style-name="T233">Bendrasis įgyvendinimas</text:span></text:p>
      <text:p text:style-name="P234"/>
      <text:p text:style-name="P235"><text:span text:style-name="T236">1</text:span><text:span text:style-name="T237">. Kiekviena valstybė, šios Sutarties šalis, šią Sutartį įgyvendina nuosekliai, objektyviai ir be diskriminacijos, atsižvelgdama į šioje Sutartyje išdėstytus principus.<text:s/></text:span></text:p>
      <text:p text:style-name="Normal"/>
      <text:p text:style-name="P238"><text:span text:style-name="T239">2</text:span><text:span text:style-name="T240">. Siekdama įgyvendinti šios Sutarties nuostatas, kiekviena valstybė, šios Sutar</text:span><text:span text:style-name="T241">ties šalis, sukuria ir išlaiko nacionalinę kontrolės sistemą, įskaitant nacionalinį kontrolės sąrašą.<text:s/></text:span></text:p>
      <text:p text:style-name="Normal"/>
      <text:p text:style-name="P242"><text:span text:style-name="T243">3</text:span><text:span text:style-name="T244">. Kiekviena valstybė, šios Sutarties šalis, raginama šios Sutarties nuostatas taikyti kuo įvairesnei įprastinei ginkluotei. Bet kurios iš 2 straipsnio 1 dalies a–g punktuose nurodytų nacionalinių kategorijų apibrėžtys negali būti siauresnės, palyginti su S</text:span><text:span text:style-name="T245">utarties įsigaliojimo momentu taikomais aprašais Jungtinių Tautų įprastinės ginkluotės registre. 2 straipsnio 1 dalies h punkte nurodytos nacionalinės kategorijos apibrėžtys negali būti siauresnės, palyginti su šios Sutarties įsigaliojimo momentu atitinkam</text:span><text:span text:style-name="T246">uose Jungtinių Tautų dokumentuose pateiktais aprašais.<text:s/></text:span></text:p>
      <text:p text:style-name="Normal"/>
      <text:p text:style-name="P247"><text:span text:style-name="T248">4</text:span><text:span text:style-name="T249">. Kiekviena valstybė, šios Sutarties šalis, remdamasi savo nacionaliniais įstatymais, nacionalinį kontrolės sąrašą pateikia Sekretoriatui, kuris kitoms valstybėms, šios Sutarties šalims, sudaro<text:s/></text:span><text:span text:style-name="T250">galimybę juo pasinaudoti. Valstybės, šios Sutarties šalys, raginamos suteikti viešą prieigą prie savo kontrolės sąrašų.</text:span></text:p>
      <text:p text:style-name="Normal"/>
      <text:p text:style-name="P251"><text:span text:style-name="T252">5</text:span><text:span text:style-name="T253">. Kiekviena valstybė, šios Sutarties šalis, imasi priemonių šios Sutarties nuostatoms įgyvendinti ir paskiria kompetentingas nacio</text:span><text:span text:style-name="T254">nalines institucijas, kad būtų sukurta veiksminga ir skaidri nacionalinė kontrolės sistema 2 straipsnio 1 dalyje nurodytos įprastinės ginkluotės ir 3 ar 4 straipsniuose nurodytų gaminių perdavimui reguliuoti.<text:s/></text:span></text:p>
      <text:p text:style-name="Normal"/>
      <text:p text:style-name="P255"><text:span text:style-name="T256">6</text:span><text:span text:style-name="T257">. Kiekviena valstybė, šios Sutarties šalis, paskiria vieną ar keletą kontaktinių centrų informacijos, susijusios su šios Sutarties įgyvendinimu, mainams. Kiekviena valstybė, šios Sutarties šalis, informuoja pagal 18 straipsnį įsteigtą Sekretoriatą apie sav</text:span><text:span text:style-name="T258">o nacionalinį (-ius) kontaktinį (-ius) centrą (-us) ir nuolat atnaujina informaciją.<text:s/></text:span></text:p>
      <text:p text:style-name="P259"/>
      <text:p text:style-name="P260"/>
      <text:p text:style-name="Normal"/>
      <text:p text:style-name="P261"><text:span text:style-name="T262">6</text:span><text:span text:style-name="T263"><text:s/>straipsnis</text:span></text:p>
      <text:p text:style-name="P264"/>
      <text:p text:style-name="P265"><text:span text:style-name="T266">Draudimai</text:span></text:p>
      <text:p text:style-name="P267"/>
      <text:p text:style-name="P268"><text:span text:style-name="T269">1</text:span><text:span text:style-name="T270">. Valstybė, šios Sutarties šalis, nesuteikia leidimo perduoti 2 straipsnio 1 dalyje nurodytos įprastinės ginkluotės ir 3 ar 4 strai</text:span><text:span text:style-name="T271">psnyje nurodytų gaminių, jei tai pažeistų jos įsipareigojimus pagal<text:s/></text:span><text:soft-page-break/><text:span text:style-name="T272">priemones, kurias patvirtino Jungtinių Tautų Saugumo Taryba, remdamasi Jungtinių Tautų Chartijos VII skyriumi, ypač dėl ginklų embargo.<text:s/></text:span></text:p>
      <text:p text:style-name="Normal"/>
      <text:p text:style-name="P273"><text:span text:style-name="T274">2</text:span><text:span text:style-name="T275">. Valstybė, šios Sutarties šalis, nesuteikia<text:s/></text:span><text:span text:style-name="T276">leidimo perduoti 2 straipsnio 1 dalyje nurodytos įprastinės ginkluotės ir 3 ar 4 straipsnyje nurodytų gaminių, jei toks perdavimas pažeistų atitinkamus valstybės tarptautinius įsipareigojimus pagal tarptautinius susitarimus, kurių šalis ji yra, visų pirma<text:s/></text:span><text:span text:style-name="T277">susijusius su įprastinės ginkluotės perdavimu ar neteisėta prekyba.<text:s/></text:span></text:p>
      <text:p text:style-name="Normal"/>
      <text:p text:style-name="P278"><text:span text:style-name="T279">3</text:span><text:span text:style-name="T280">. Valstybė, šios Sutarties šalis, nesuteikia leidimo perduoti 2 straipsnio 1 dalyje nurodytos įprastinės ginkluotės ir 3 ar 4 straipsnyje nurodytų gaminių, jei leidimo suteikimo mom</text:span><text:span text:style-name="T281">entu žino, kad ginklai ar gaminiai galėtų būti panaudoti genocidui, nusikaltimams žmoniškumui, rimtiems 1949 m. Ženevos konvencijų pažeidimams, atakoms prieš civilinius objektus ar civilius, kuriems suteikiama atitinkama apsauga, arba kitiems karo nusikalt</text:span><text:span text:style-name="T282">imams, apibrėžtiems tarptautiniuose susitarimuose, kurios šalis ji yra.</text:span></text:p>
      <text:p text:style-name="P283"/>
      <text:p text:style-name="P284"/>
      <text:p text:style-name="Normal"/>
      <text:p text:style-name="P285"><text:span text:style-name="T286">7</text:span><text:span text:style-name="T287"><text:s/>straipsnis</text:span></text:p>
      <text:p text:style-name="P288"/>
      <text:p text:style-name="P289"><text:span text:style-name="T290">Eksportas ir eksporto vertinimas</text:span></text:p>
      <text:p text:style-name="P291"/>
      <text:p text:style-name="P292"><text:span text:style-name="T293">1</text:span><text:span text:style-name="T294">. Jei eksportas nedraudžiamas pagal 6 straipsnį, kiekviena eksportuojanti valstybė, šios Sutarties šalis, prieš suteikdama</text:span><text:span text:style-name="T295"><text:s/>leidimą eksportuoti 2 straipsnio 1 dalyje nurodytą įprastinę ginkluotę ir 3 arba 4 straipsnyje nurodytus gaminius, pagal savo jurisdikciją ir nacionalinę kontrolės sistemą objektyviu ir nediskriminaciniu būdu ir atsižvelgdama į susijusius veiksnius, įskai</text:span><text:span text:style-name="T296">tant importuojančios valstybės pagal 8 straipsnio 1 dalį pateiktą informaciją, įvertina galimybę, kad įprastinė ginkluotė ar gaminiai:</text:span></text:p>
      <text:p text:style-name="P297"/>
      <text:p text:style-name="P298"><text:span text:style-name="T299">a) prisidės prie taikos ir saugumo arba tam pakenks;</text:span></text:p>
      <text:p text:style-name="Normal"/>
      <text:p text:style-name="P300"><text:span text:style-name="T301">b) gali būti panaudoti:</text:span></text:p>
      <text:p text:style-name="Normal"/>
      <text:p text:style-name="P302"><text:span text:style-name="T303">i) vykdant ar padedant įvykdyti rimtą</text:span><text:span text:style-name="T304"><text:s/>tarptautinės humanitarinės teisės pažeidimą;<text:s/></text:span></text:p>
      <text:p text:style-name="Normal"/>
      <text:p text:style-name="P305"><text:span text:style-name="T306">ii)<text:s/></text:span><text:span text:style-name="T307"><text:tab/>vykdant ar padedant įvykdyti rimtą tarptautinės žmogaus teisių teisės <text:s/>pažeidimą;<text:s/></text:span></text:p>
      <text:p text:style-name="Normal"/>
      <text:p text:style-name="P308"><text:span text:style-name="T309">iii)<text:s/></text:span><text:span text:style-name="T310"><text:tab/>vykdant ar padedant įvykdyti veiksmą, laikomą nusikaltimu <text:s/>pagal konvencijas ar protokolus dėl terorizmo, kur</text:span><text:span text:style-name="T311">ių šalis yra eksportuojanti valstybė;</text:span></text:p>
      <text:p text:style-name="Normal"/>
      <text:p text:style-name="P312"><text:span text:style-name="T313">iv)</text:span><text:span text:style-name="T314"><text:tab/>vykdant ar padedant įvykdyti veiksmą, laikomą nusikaltimu pagal konvencijas ar protokolus dėl tarptautinio organizuoto nusikalstamumo, kurių šalis yra eksportuojanti valstybė.</text:span></text:p>
      <text:p text:style-name="Normal"/>
      <text:p text:style-name="P315"><text:span text:style-name="T316">2</text:span><text:span text:style-name="T317">. Eksportuojanti valstybė,<text:s/></text:span><text:span text:style-name="T318">šios Sutarties šalis, taip pat apsvarsto galimybę imtis priemonių, siekiant sušvelninti 1 dalies a ir b punktuose nurodytą riziką, tokių kaip pasitikėjimą skatinančios priemonės ar eksportuojančių ir importuojančių valstybių drauge parengtos ir suderintos<text:s/></text:span><text:span text:style-name="T319">programos.</text:span></text:p>
      <text:p text:style-name="Normal"/>
      <text:p text:style-name="P320"><text:span text:style-name="T321">3</text:span><text:span text:style-name="T322">. Jei, atlikusi šį vertinimą ir išnagrinėjusi galimas rizikos švelninimo priemones, valstybė, šios Sutarties šalis, nustato, kad 1 dalyje nurodytų neigiamų padarinių rizika nusveria kitų veiksnių svarbą, eksportuojanti valstybė, šios<text:s/></text:span><text:span text:style-name="T323">Sutarties šalis, eksportui leidimo nesuteikia.</text:span></text:p>
      <text:p text:style-name="Normal"/>
      <text:p text:style-name="P324"><text:span text:style-name="T325">4</text:span><text:span text:style-name="T326">. Atlikdama minėtą vertinimą, eksportuojanti valstybė, šios Sutarties šalis, atsižvelgia į riziką, kad 2 straipsnio 1 dalyje nurodyta įprastinė ginkluotė ir 3 arba 4 straipsnyje nurodyti gaminiai gali bū</text:span><text:span text:style-name="T327">ti panaudoti vykdant ar padedant įvykdyti rimtus smurto dėl lyties veiksmus arba rimtus smurtinius veiksmus prieš moteris ir vaikus.</text:span></text:p>
      <text:p text:style-name="Normal"/>
      <text:p text:style-name="P328"><text:span text:style-name="T329">5</text:span><text:span text:style-name="T330">. Kiekviena eksportuojanti valstybė, šios Sutarties šalis, imasi priemonių užtikrinti, kad visi 2 straipsnio 1 dalyje</text:span><text:span text:style-name="T331"><text:s/>nurodytos įprastinės ginkluotės, taip pat 3 ir 4 straipsnyje nurodytų priemonių eksporto leidimai būtų išsamūs ir išduoti prieš eksportuojant.</text:span></text:p>
      <text:p text:style-name="Normal"/>
      <text:p text:style-name="P332"><text:span text:style-name="T333">6</text:span><text:span text:style-name="T334">. Kiekviena eksportuojanti valstybė, šios Sutarties šalis, teikia reikiamą informaciją apie atitinkamus le</text:span><text:span text:style-name="T335">idimus importuojančiai valstybei, šios Sutarties šaliai, taip pat tranzito ir perkrovimo valstybėms, šios Sutarties Šalims, gavusi jų prašymą, remdamasi savo nacionaliniais įstatymais, praktika ir politika.<text:s/></text:span></text:p>
      <text:p text:style-name="Normal"/>
      <text:p text:style-name="P336"><text:span text:style-name="T337">7</text:span><text:span text:style-name="T338">. Jei eksportuojanti valstybė, šios Sutart</text:span><text:span text:style-name="T339">ies šalis, sužino naujos svarbios informacijos, kai leidimas jau suteiktas, ji raginama iš naujo apsvarstyti leidimą, pasikonsultavus, jei reikia, su importuojančia valstybe.<text:s/></text:span></text:p>
      <text:p text:style-name="P340"/>
      <text:p text:style-name="P341"/>
      <text:p text:style-name="Normal"/>
      <text:p text:style-name="P342"><text:span text:style-name="T343">8</text:span><text:span text:style-name="T344"><text:s/>straipsnis</text:span></text:p>
      <text:p text:style-name="P345"/>
      <text:p text:style-name="P346"><text:span text:style-name="T347">Importas</text:span></text:p>
      <text:p text:style-name="P348"/>
      <text:p text:style-name="P349"><text:span text:style-name="T350">1</text:span><text:span text:style-name="T351">. Kiekviena importuojanti valstybė, šios S</text:span><text:span text:style-name="T352">utarties šalis, imasi priemonių užtikrinti, kad, gavus prašymą, reikiama ir tinkama informacija pagal jos nacionalinius įstatymus būtų suteikta eksportuojančiai valstybei, šios Sutarties šaliai, siekiant jai padėti atlikti nacionalinį eksporto vertinimą pa</text:span><text:span text:style-name="T353">gal 7 straipsnį. Viena iš tokių priemonių gali būti dokumentų dėl galutinio vartojimo ar galutinio vartotojo įforminimas.</text:span></text:p>
      <text:p text:style-name="Normal"/>
      <text:p text:style-name="P354"><text:span text:style-name="T355">2</text:span><text:span text:style-name="T356">. Kiekviena importuojanti valstybė, šios Sutarties šalis, imasi priemonių, kurios prireikus jai leistų reguliuoti 2 straipsnio 1</text:span><text:span text:style-name="T357"><text:s/>dalyje nurodytos įprastinės ginkluotės importą jos jurisdikcijoje. Tokios priemonės gali būti importo sistemos.<text:s/></text:span></text:p>
      <text:p text:style-name="Normal"/>
      <text:p text:style-name="P358"><text:span text:style-name="T359">3</text:span><text:span text:style-name="T360">. Kiekviena importuojanti valstybė, šios Sutarties šalis, iš eksportuojančios valstybės, šios Sutarties šalies, gali pareikalauti inform</text:span><text:span text:style-name="T361">acijos apie bet kokius svarstomus ar suteiktus eksporto leidimus, jei importuojanti valstybė, šios Sutarties šalis, yra galutinė paskirties valstybė.</text:span></text:p>
      <text:p text:style-name="P362"/>
      <text:p text:style-name="P363"/>
      <text:p text:style-name="Normal"/>
      <text:p text:style-name="P364"><text:span text:style-name="T365">9</text:span><text:span text:style-name="T366"><text:s/>straipsnis</text:span></text:p>
      <text:p text:style-name="P367"/>
      <text:p text:style-name="P368"><text:span text:style-name="T369">Tranzitas ir perkrovimas</text:span></text:p>
      <text:p text:style-name="P370"/>
      <text:p text:style-name="P371"><text:span text:style-name="T372">Kiekviena valstybė, šios Sutarties šalis, imasi<text:s/></text:span><text:span text:style-name="T373">reikiamų priemonių, jei yra toks poreikis ir galimybė, reguliuoti 2 straipsnio 1 dalyje nurodytos įprastinės ginkluotės tranzitą ir perkrovimą jos jurisdikcijoje esančioje teritorijoje, remdamasi atitinkamomis tarptautinės teisės normomis.</text:span></text:p>
      <text:p text:style-name="P374"/>
      <text:p text:style-name="P375"/>
      <text:p text:style-name="Normal"/>
      <text:p text:style-name="P376"><text:span text:style-name="T377">10</text:span><text:span text:style-name="T378"><text:s/>stra</text:span><text:span text:style-name="T379">ipsnis</text:span></text:p>
      <text:p text:style-name="P380"/>
      <text:p text:style-name="P381"><text:span text:style-name="T382">Tarpininkavimas</text:span></text:p>
      <text:p text:style-name="P383"/>
      <text:p text:style-name="P384"><text:span text:style-name="T385">Kiekviena valstybė, šios Sutarties šalis, remdamasi savo nacionaliniais įstatymais, imasi priemonių reguliuoti savo jurisdikcijoje tarpininkavimą dėl prekybos 2 straipsnio 1 dalyje nurodyta įprastine ginkluote. Viena tokių priemonių gali būti reikalavimas,</text:span><text:span text:style-name="T386"><text:s/>kad tarpininkai, prieš <text:s/>tarpininkaudami, užsiregistruotų ar gautų rašytinius leidimus.<text:s/></text:span></text:p>
      <text:p text:style-name="P387"/>
      <text:p text:style-name="P388"/>
      <text:p text:style-name="Normal"/>
      <text:p text:style-name="P389"><text:span text:style-name="T390">11</text:span><text:span text:style-name="T391"><text:s/>straipsnis</text:span></text:p>
      <text:p text:style-name="P392"/>
      <text:p text:style-name="P393"><text:span text:style-name="T394">Nukreipimas</text:span></text:p>
      <text:p text:style-name="P395"/>
      <text:p text:style-name="P396"><text:span text:style-name="T397">1</text:span><text:span text:style-name="T398">. Kiekviena perduodant 2 straipsnio 1 dalyje nurodytą įprastinę ginkluotę dalyvaujanti valstybė, šios Sutarties šalis, imasi</text:span><text:span text:style-name="T399"><text:s/>priemonių užkirsti kelią jos nukreipimui.<text:s/></text:span></text:p>
      <text:p text:style-name="Normal"/>
      <text:p text:style-name="P400"><text:span text:style-name="T401">2</text:span><text:span text:style-name="T402">. Eksportuojanti valstybė, šios Sutarties šalis, panaudodama pagal 5 straipsnio 2 dalį sukurtą nacionalinę kontrolės sistemą, siekia užkirsti kelią perduodamos 2 straipsnio 1 dalyje nurodytos įprastinės gin</text:span><text:span text:style-name="T403">kluotės nukreipimui, įvertindama eksportuojamos ginkluotės nukreipimo riziką ir apsvarstydama galimybę įgyvendinti šios rizikos švelninimo priemones, pavyzdžiui, pasitikėjimo didinimo priemones ar eksportuojančių ir importuojančių valstybių drauge parengta</text:span><text:span text:style-name="T404">s ir suderintas programas. Kitos prevencinės priemonės, atsižvelgiant į konkrečias aplinkybes, gali būti tokios: eksporto sandoryje dalyvaujančių šalių patikrinimas, reikalavimas pateikti papildomus dokumentus, sertifikatus, garantijas, atsisakymas suteikt</text:span><text:span text:style-name="T405">i leidimą eksportuoti, kitos tinkamos priemonės.<text:s/></text:span></text:p>
      <text:p text:style-name="Normal"/>
      <text:p text:style-name="P406"><text:span text:style-name="T407">3</text:span><text:span text:style-name="T408">. Importuojančios, tranzito, perkrovimo ir eksportuojančios valstybės, šios Sutarties Šalys, jei yra poreikis ir galimybė, pagal savo nacionalinius įstatymus bendradarbiauja ir keičiasi informacija, s</text:span><text:span text:style-name="T409">iekdamos sušvelninti perduodamos 2 straipsnio 1 dalyje nurodytos įprastinės ginkluotės nukreipimo riziką.<text:s/></text:span></text:p>
      <text:p text:style-name="Normal"/>
      <text:p text:style-name="P410"><text:span text:style-name="T411">4</text:span><text:span text:style-name="T412">. Jei valstybė, šios Sutarties šalis, nustato perduotos 2 straipsnio 1 dalyje nurodytos įprastinės ginkluotės nukreipimą, ji imasi tinkamų priemonių šiai problemai išspręsti pagal savo nacionalinius įstatymus bei tarptautinę teisę. Tokios priemonės galėtų<text:s/></text:span><text:span text:style-name="T413">būti potencialiai paveiktų valstybių, šios Sutarties šalių, perspėjimas, nukreiptų 2 straipsnio 1 dalyje nurodytos įprastinės ginkluotės siuntų tikrinimas, tolesnių tyrimo ir teisėsaugos priemonių taikymas.<text:s/></text:span></text:p>
      <text:p text:style-name="Normal"/>
      <text:p text:style-name="P414"><text:span text:style-name="T415">5</text:span><text:span text:style-name="T416">. Kad geriau suvoktų ir užkirstų kelią per</text:span><text:span text:style-name="T417">duodamos 2 straipsnio 1 dalyje nurodytos įprastinės ginkluotės nukreipimui, valstybės, šios Sutarties šalys, raginamos tarpusavyje keistis svarbia informacija apie veiksmingas kovos su nukreipimu priemones. Tai galėtų būti informacija apie neteisėtas veika</text:span><text:span text:style-name="T418">s, kaip antai korupciją, tarptautinės neteisėtos prekybos maršrutus, neteisėtai veikiančius tarpininkus, neteisėtos pasiūlos šaltinius, slėpimo būdus, įprastas išsiuntimo ar paskirties vietas, kuriomis naudojasi organizuotos nukreipimu užsiimančios grupuot</text:span><text:span text:style-name="T419">ės.<text:s/></text:span></text:p>
      <text:p text:style-name="Normal"/>
      <text:p text:style-name="P420"><text:span text:style-name="T421">6</text:span><text:span text:style-name="T422">. Valstybės, šios Sutarties šalys, raginamos per Sekretoriatą informuoti kitas valstybes, šios Sutarties šalis, apie priemones, kurių imtasi sprendžiant 2 straipsnio 1 dalyje nurodytos įprastinės ginkluotės nukreipimo problemą.<text:s/></text:span></text:p>
      <text:p text:style-name="P423"/>
      <text:p text:style-name="P424"/>
      <text:p text:style-name="Normal"/>
      <text:p text:style-name="P425"><text:span text:style-name="T426">12</text:span><text:span text:style-name="T427"><text:s/>stra</text:span><text:span text:style-name="T428">ipsnis</text:span></text:p>
      <text:p text:style-name="P429"/>
      <text:p text:style-name="P430"><text:span text:style-name="T431">Apskaita</text:span></text:p>
      <text:p text:style-name="P432"/>
      <text:p text:style-name="P433"><text:span text:style-name="T434">1</text:span><text:span text:style-name="T435">. Kiekviena valstybė, šios Sutarties šalis, remdamasi savo nacionaliniais įstatymais ir kitais teisės aktais, tvarko nacionalinę išduotų eksporto leidimų arba faktinio 2 straipsnio 1 dalyje nurodytos įprastinės ginkluotės eksporto ap</text:span><text:span text:style-name="T436">skaitą.<text:s/></text:span></text:p>
      <text:p text:style-name="Normal"/>
      <text:p text:style-name="P437"><text:span text:style-name="T438">2</text:span><text:span text:style-name="T439">. Kiekviena valstybė, šios Sutarties šalis, raginama tvarkyti 2 straipsnio 1 dalyje nurodytos įprastinės ginkluotės, perkeliamos į jos teritoriją, kaip galutinę paskirties vietą, taip pat ginkluotės, kurios tranzitui ar perkrovimui jos juris</text:span><text:span text:style-name="T440">dikcijoje esančioje teritorijoje suteiktas leidimas, apskaitą.</text:span></text:p>
      <text:p text:style-name="Normal"/>
      <text:p text:style-name="P441"><text:span text:style-name="T442">3</text:span><text:span text:style-name="T443">. Kiekviena valstybė, šios Sutarties šalis, raginama į apskaitą įtraukti, atsižvelgiant į konkrečias aplinkybes, šią informaciją: skaičių, vertę, modelį (tipą), tarptautinius 2 straipsnio</text:span><text:span text:style-name="T444"><text:s/>1 dalyje nurodytos įprastinės ginkluotės perkėlimus, kuriems suteiktas leidimas, faktiškai perduotą įprastinę ginkluotę, išsamią informaciją apie eksportuojančią (-as) valstybę (-es), importuojančią (-as) valstybę (-es), tranzito ir perkrovimo valstybę (-</text:span><text:span text:style-name="T445">es) bei galutinius vartotojus.<text:s/></text:span></text:p>
      <text:p text:style-name="Normal"/>
      <text:p text:style-name="P446"><text:span text:style-name="T447">4</text:span><text:span text:style-name="T448">. Duomenys saugomi bent dešimt metų.<text:s/></text:span></text:p>
      <text:p text:style-name="P449"/>
      <text:p text:style-name="P450"/>
      <text:p text:style-name="Normal"/>
      <text:p text:style-name="P451"><text:span text:style-name="T452">13</text:span><text:span text:style-name="T453"><text:s/>straipsnis</text:span></text:p>
      <text:p text:style-name="P454"/>
      <text:p text:style-name="P455"><text:span text:style-name="T456">Ataskaitų teikimas</text:span></text:p>
      <text:p text:style-name="P457"/>
      <text:p text:style-name="P458"><text:span text:style-name="T459">1</text:span><text:span text:style-name="T460">. Kiekviena valstybė, šios Sutarties šalis, per pirmus metus po šios Sutarties įsigaliojimo jos atžvilgiu, remdamasi 22 straipsniu Sekretoriatui teikia pirminę ataskaitą apie taikytas šios Sutarties įgyvendinimo priemones, įskaitant nacionalinius įstatymus</text:span><text:span text:style-name="T461">, nacionalinius kontrolės sąrašus, kitus teisės aktus ir administracines priemones. Kiekviena valstybė, šios Sutarties šalis, prireikus atsiskaito Sekretoriatui apie visas naujas priemones, taikomas šiai Sutarčiai įgyvendinti. Sekretoriatas sudaro galimybę</text:span><text:span text:style-name="T462"><text:s/>susipažinti su ataskaitomis ir išplatina jas valstybėms, šios Sutarties šalims.<text:s/></text:span></text:p>
      <text:p text:style-name="Normal"/>
      <text:p text:style-name="P463"><text:span text:style-name="T464">2</text:span><text:span text:style-name="T465">. Valstybės, šios Sutarties šalys, raginamos per Sekretoriatą pranešti kitoms valstybėms, šios Sutarties šalims, apie priemones, kurių imtasi sprendžiant 2 straipsnio 1</text:span><text:span text:style-name="T466"><text:s/>dalyje nurodytos įprastinės ginkluotės nukreipimo problemą.<text:s/></text:span></text:p>
      <text:p text:style-name="Normal"/>
      <text:p text:style-name="P467"><text:span text:style-name="T468">3</text:span><text:span text:style-name="T469">. Kiekviena valstybė, šios Sutarties šalis, kasmet iki gegužės 31 d. pateikia 2 straipsnio 1 dalyje nurodytos įprastinės ginkluotės eksporto ir importo leidimų ar faktinio paskutinių kalen</text:span><text:span text:style-name="T470">dorinių metų eksporto ir importo ataskaitą. Sekretoriatas sudaro galimybę susipažinti su ataskaitomis ir išplatina jas valstybėms, šios Sutarties Šalims. Šioje Sekretoriatui pateiktoje ataskaitoje gali būti ta pati informacija, kurią valstybė, šios Sutarti</text:span><text:span text:style-name="T471">es šalis, pateikė atitinkamoms Jungtinių Tautų struktūroms, kaip antai Jungtinių Tautų įprastinės ginkluotės registrui. Į ataskaitas galima neįtraukti slaptos komercinės ar nacionalinio saugumo informacijos.</text:span></text:p>
      <text:p text:style-name="P472"/>
      <text:p text:style-name="P473"/>
      <text:p text:style-name="Normal"/>
      <text:p text:style-name="P474"><text:span text:style-name="T475">14</text:span><text:span text:style-name="T476"><text:s/>straipsnis</text:span></text:p>
      <text:p text:style-name="P477"/>
      <text:p text:style-name="P478"><text:span text:style-name="T479">Laikymosi užtikrinimas</text:span></text:p>
      <text:p text:style-name="P480"/>
      <text:p text:style-name="P481"><text:span text:style-name="T482">Kiekviena valstybė, šios Sutarties šalis, imasi reikiamų priemonių įstatymų ir kitų teisės aktų, kuriais įgyvendinamos šios Sutarties nuostatos, <text:s/>laikymuisi užtikrinti.</text:span></text:p>
      <text:p text:style-name="P483"/>
      <text:p text:style-name="P484"/>
      <text:p text:style-name="Normal"/>
      <text:p text:style-name="P485"><text:span text:style-name="T486">15</text:span><text:span text:style-name="T487"><text:s/>straipsnis</text:span></text:p>
      <text:p text:style-name="P488"/>
      <text:p text:style-name="P489"><text:span text:style-name="T490">Tarptautinis bendradarbiavimas</text:span></text:p>
      <text:p text:style-name="P491"/>
      <text:p text:style-name="P492"><text:span text:style-name="T493">1</text:span><text:span text:style-name="T494">. Valstybės, šios Sutart</text:span><text:span text:style-name="T495">ies šalys, vadovaudamosi savo atitinkamais saugumo interesais ir nacionaliniais įstatymais, bendradarbiauja tarpusavyje, kad veiksmingai įgyvendintų šią Sutartį.<text:s/></text:span></text:p>
      <text:p text:style-name="Normal"/>
      <text:p text:style-name="P496"><text:span text:style-name="T497">2</text:span><text:span text:style-name="T498">. Valstybės, šios Sutarties šalys, raginamos, vadovaujantis savo atitinkamais saugumo i</text:span><text:span text:style-name="T499">nteresais ir nacionaliniais įstatymais, stiprinti tarptautinį bendradarbiavimą, įskaitant informacijos bendrai rūpimais klausimais, susijusiais su šios Sutarties įgyvendinimu ir taikymu, mainus.<text:s/></text:span></text:p>
      <text:p text:style-name="Normal"/>
      <text:p text:style-name="P500"><text:span text:style-name="T501">3</text:span><text:span text:style-name="T502">. Valstybės, šios Sutarties Šalys, raginamos<text:s/></text:span><text:span text:style-name="T503">konsultuotis bendrai rūpimais klausimais ir prireikus dalytis informacija, taip remiant Sutarties įgyvendinimą.</text:span></text:p>
      <text:p text:style-name="Normal"/>
      <text:p text:style-name="P504"><text:span text:style-name="T505">4</text:span><text:span text:style-name="T506">. Valstybės, šios Sutarties šalys, raginamos pagal savo nacionalinius įstatymus bendradarbiauti, kad padėtų įgyvendinti šios Sutarties<text:s/></text:span><text:span text:style-name="T507">nuostatas nacionaliniu lygmeniu, įskaitant informacijos apie neteisėtą veiklą ir jos vykdytojus mainus, siekiant užkirsti kelią 2 straipsnio 1 dalyje nurodytos įprastinės ginkluotės nukreipimui ir jį panaikinti.</text:span></text:p>
      <text:p text:style-name="Normal"/>
      <text:p text:style-name="P508"><text:span text:style-name="T509">5</text:span><text:span text:style-name="T510">. Bendru sutarimu ir laikydamosi savo<text:s/></text:span><text:span text:style-name="T511">nacionalinių įstatymų, valstybės, šios Sutarties šalys, visais būdais talkina viena kitai vykdant tyrimus, baudžiamąjį persekiojimą ir teismo procesus dėl pagal šią Sutartį nustatytų nacionalinių priemonių pažeidimų.</text:span></text:p>
      <text:p text:style-name="Normal"/>
      <text:p text:style-name="P512"><text:span text:style-name="T513">6</text:span><text:span text:style-name="T514">. Valstybės, šios Sutarties šalys</text:span><text:span text:style-name="T515">, raginamos taikyti nacionalines priemones ir bendradarbiauti tarpusavyje, siekiant užkirsti kelią korupcijos atvejams 2 straipsnio 1 dalyje nurodytos įprastinės ginkluotės perdavimo srityje.</text:span></text:p>
      <text:p text:style-name="Normal"/>
      <text:p text:style-name="P516"><text:span text:style-name="T517">7</text:span><text:span text:style-name="T518">. Valstybės, šios Sutarties šalys, raginamos keistis patir</text:span><text:span text:style-name="T519">timi ir informacija apie išmoktas pamokas, susijusias su bet kuriuo šios Sutarties įgyvendinimo aspektu.<text:s/></text:span></text:p>
      <text:p text:style-name="P520"/>
      <text:p text:style-name="P521"/>
      <text:p text:style-name="Normal"/>
      <text:p text:style-name="P522"><text:span text:style-name="T523">16</text:span><text:span text:style-name="T524"><text:s/>straipsnis</text:span></text:p>
      <text:p text:style-name="P525"/>
      <text:p text:style-name="P526"><text:span text:style-name="T527">Tarptautinė pagalba</text:span></text:p>
      <text:p text:style-name="P528"/>
      <text:p text:style-name="P529"><text:span text:style-name="T530">1</text:span><text:span text:style-name="T531">. Įgyvendindama šią Sutartį, kiekviena valstybė, šios Sutarties šalis, gali paprašyti pagalbos, įska</text:span><text:span text:style-name="T532">itant pagalbą teisės bei teisėkūros, institucijų gebėjimų didinimo srityse, taip pat techninės ir materialinės pagalbos ar finansinės paramos. Ši pagalba galėtų būti susijusi su atsargų valdymo, nusiginklavimo, demobilizacijos ir reintegracijos programomis</text:span><text:span text:style-name="T533">, pavyzdiniais teisės aktų projektais ir veiksminga įgyvendinimo praktika. Gavusi prašymą, kiekviena valstybė, šios Sutarties šalis, teikia tokią pagalbą, jei yra galimybė.</text:span></text:p>
      <text:p text:style-name="Normal"/>
      <text:p text:style-name="P534"><text:span text:style-name="T535">2</text:span><text:span text:style-name="T536">. Kiekviena valstybė, šios Sutarties šalis, gali prašyti pagalbos, ją siūlyti</text:span><text:span text:style-name="T537"><text:s/>ir gauti ją per,<text:s/></text:span><text:span text:style-name="T538">inter alia</text:span><text:span text:style-name="T539">, Jungtines Tautas, tarptautines, regionines, paregionių ar nacionalines organizacijas, nevyriausybines organizacijas, taip pat dvišaliu pagrindu.<text:s/></text:span></text:p>
      <text:p text:style-name="Normal"/>
      <text:p text:style-name="P540"><text:span text:style-name="T541">3</text:span><text:span text:style-name="T542">. Valstybės, šios Sutarties šalys, įsteigia savanorišką patikos fondą, kur</text:span><text:span text:style-name="T543">is besikreipiančioms valstybėms, šios Sutarties šalims, teiks tarptautinę pagalbą įgyvendinant šią Sutartį. Visos valstybės, šios Sutarties šalys, raginamos prisidėti prie šio fondo lėšomis.</text:span></text:p>
      <text:p text:style-name="P544"/>
      <text:p text:style-name="P545"/>
      <text:p text:style-name="Normal"/>
      <text:p text:style-name="P546"><text:span text:style-name="T547">17</text:span><text:span text:style-name="T548"><text:s/>straipsnis</text:span></text:p>
      <text:p text:style-name="P549"/>
      <text:p text:style-name="P550"><text:span text:style-name="T551">Valstybių, šios Sutarties šalių,<text:s/></text:span><text:span text:style-name="T552">konferencija</text:span></text:p>
      <text:p text:style-name="P553"/>
      <text:p text:style-name="P554"><text:span text:style-name="T555">1</text:span><text:span text:style-name="T556">. Pagal 18 straipsnį įsteigtas laikinasis Sekretoriatas ne vėliau kaip per metus nuo šios Sutarties įsigaliojimo sušaukia valstybių, šios Sutarties šalių, konferenciją. Vėliau konferencijos šaukimo laiką nustato valstybių, šios Sutarties</text:span><text:span text:style-name="T557"><text:s/>šalių, konferencija.</text:span></text:p>
      <text:p text:style-name="Normal"/>
      <text:p text:style-name="P558"><text:span text:style-name="T559">2</text:span><text:span text:style-name="T560">. Per pirmą sesiją valstybių, šios Sutarties šalių, konferencija bendru sutarimu patvirtina savo procedūrines taisykles.</text:span></text:p>
      <text:p text:style-name="Normal"/>
      <text:p text:style-name="P561"><text:span text:style-name="T562">3</text:span><text:span text:style-name="T563">. Valstybių, šios Sutarties šalių, konferencija priima savo finansines taisykles, kuriomis<text:s/></text:span><text:span text:style-name="T564">reguliuojamas ir visų jos pagalbinių įstaigų finansavimas, taip pat finansines nuostatas, susijusias su Sekretoriato veikimu. Per kiekvieną eilinę sesiją konferencija patvirtina finansų laikotarpio iki kitos eilinės sesijos biudžetą.</text:span></text:p>
      <text:p text:style-name="Normal"/>
      <text:p text:style-name="P565"><text:span text:style-name="T566">4</text:span><text:span text:style-name="T567">. Valstybių, šio</text:span><text:span text:style-name="T568">s Sutarties šalių, konferencija:</text:span></text:p>
      <text:p text:style-name="P569"/>
      <text:p text:style-name="P570"><text:span text:style-name="T571">a) apžvelgia Sutarties įgyvendinimą, įskaitant pokyčius įprastinės ginkluotės srityje;</text:span></text:p>
      <text:p text:style-name="Normal"/>
      <text:p text:style-name="P572"><text:span text:style-name="T573">b) apsvarsto ir priima rekomendacijas dėl šios Sutarties įgyvendinimo ir veikimo, ypač dėl jos visuotinumo skatinimo;</text:span></text:p>
      <text:p text:style-name="Normal"/>
      <text:p text:style-name="P574"><text:span text:style-name="T575">c) svarsto<text:s/></text:span><text:span text:style-name="T576">Sutarties pakeitimus pagal 20 straipsnį;</text:span></text:p>
      <text:p text:style-name="Normal"/>
      <text:p text:style-name="P577"><text:span text:style-name="T578">d) svarsto Sutarties aiškinimo klausimus;<text:s/></text:span></text:p>
      <text:p text:style-name="Normal"/>
      <text:p text:style-name="P579"><text:span text:style-name="T580">e) svarsto ir nustato Sekretoriato užduotis bei biudžetą;</text:span></text:p>
      <text:p text:style-name="Normal"/>
      <text:p text:style-name="P581"><text:span text:style-name="T582">f) svarsto naujų padalinių steigimą, jei to prireikia Sutarties veiksmingumui padidinti;</text:span></text:p>
      <text:p text:style-name="Normal"/>
      <text:p text:style-name="P583"><text:span text:style-name="T584">g) atlieka vi</text:span><text:span text:style-name="T585">sas kitas Sutartyje nustatytas funkcijas.</text:span></text:p>
      <text:p text:style-name="Normal"/>
      <text:p text:style-name="P586"><text:span text:style-name="T587">5</text:span><text:span text:style-name="T588">. Neeiliniai valstybių, šios Sutarties šalių, konferencijos posėdžiai rengiami tuomet, kai valstybių, šios Sutarties šalių, konferencija nusprendžia, kad tai būtina, arba bet kurios valstybės, šios Sutarties šalies, rašytiniu prašymu, jei šiam prašymui pri</text:span><text:span text:style-name="T589">taria bent du trečdaliai valstybių, šios Sutarties šalių.<text:s/></text:span></text:p>
      <text:p text:style-name="P590"/>
      <text:p text:style-name="P591"/>
      <text:p text:style-name="Normal"/>
      <text:p text:style-name="P592"><text:span text:style-name="T593">18</text:span><text:span text:style-name="T594"><text:s/>straipsnis</text:span></text:p>
      <text:p text:style-name="P595"/>
      <text:p text:style-name="P596"><text:span text:style-name="T597">Sekretoriatas</text:span></text:p>
      <text:p text:style-name="P598"/>
      <text:p text:style-name="P599"><text:span text:style-name="T600">1</text:span><text:span text:style-name="T601">. Šia Sutartimi įsteigiamas Sekretoriatas padėti valstybėms, šios Sutarties šalims, veiksmingai įgyvendinti šią Sutartį. Iki pirmojo valstybių, šios Suta</text:span><text:span text:style-name="T602">rties šalių, konferencijos posėdžio už šioje Sutartyje nustatytas administracines funkcijas bus atsakingas laikinasis Sekretoriatas.<text:s/></text:span></text:p>
      <text:p text:style-name="Normal"/>
      <text:p text:style-name="P603"><text:span text:style-name="T604">2</text:span><text:span text:style-name="T605">. Sekretoriatas turi būti tinkamai aprūpintas darbuotojais. Darbuotojai turi turėti reikiamos patirties užtikrinti,<text:s/></text:span><text:span text:style-name="T606">kad Sekretoriatas galėtų veiksmingai atlikti 3 dalyje aprašytas funkcijas.<text:s/></text:span></text:p>
      <text:p text:style-name="Normal"/>
      <text:p text:style-name="P607"><text:span text:style-name="T608">3</text:span><text:span text:style-name="T609">. Sekretoriatas atsiskaito valstybėms, šios Sutarties šalims. Kuo mažesnės struktūros Sekretoriatas atlieka toliau išvardytas funkcijas:</text:span></text:p>
      <text:p text:style-name="P610"/>
      <text:p text:style-name="P611"><text:span text:style-name="T612">a) gauna, sudaro galimybę susipažint</text:span><text:span text:style-name="T613">i ir platina ataskaitas, kaip nustatyta šioje Sutartyje;</text:span></text:p>
      <text:p text:style-name="Normal"/>
      <text:p text:style-name="P614"><text:span text:style-name="T615">b) tvarko kontaktinių centrų sąrašą ir valstybėms, šios Sutarties šalims, sudaro galimybę susipažinti su šiuo sąrašu;</text:span></text:p>
      <text:p text:style-name="Normal"/>
      <text:p text:style-name="P616"><text:span text:style-name="T617">c) padeda koordinuoti pasiūlymus ir prašymus dėl pagalbos įgyvendinant Suta</text:span><text:span text:style-name="T618">rtį ir, kai to prašoma, skatina tarptautinį bendradarbiavimą;</text:span></text:p>
      <text:p text:style-name="Normal"/>
      <text:p text:style-name="P619"><text:span text:style-name="T620">d) talkina valstybių, šios Sutarties šalių, konferencijai, taip pat ir atlikdamas organizacinį darbą bei teikdamas paslaugas per posėdžius, rengiamus pagal Sutartį;</text:span></text:p>
      <text:p text:style-name="Normal"/>
      <text:p text:style-name="P621"><text:span text:style-name="T622">e) atlieka kitas<text:s/></text:span><text:span text:style-name="T623">valstybių, šios Sutarties šalių, konferencijos nustatytas funkcijas.</text:span></text:p>
      <text:p text:style-name="P624"/>
      <text:p text:style-name="P625"/>
      <text:p text:style-name="Normal"/>
      <text:p text:style-name="P626"><text:span text:style-name="T627">19</text:span><text:span text:style-name="T628"><text:s/>straipsnis</text:span></text:p>
      <text:p text:style-name="P629"/>
      <text:p text:style-name="P630"><text:span text:style-name="T631">Ginčų sprendimas</text:span></text:p>
      <text:p text:style-name="P632"/>
      <text:p text:style-name="P633"><text:span text:style-name="T634">1</text:span><text:span text:style-name="T635">. Valstybės, šios Sutarties šalys, konsultuojasi ir bendru sutarimu bendradarbiauja siekdamos sureguliuoti visus ginčus, kurie gali kilti tarp jų dėl šios Sutarties aiškinimo ir taikymo, derybomis, tarpininkavimo, taikinimo, teisminio nagrinėjimo ir kitais</text:span><text:span text:style-name="T636"><text:s/>taikiais būdais.<text:s/></text:span></text:p>
      <text:p text:style-name="Normal"/>
      <text:p text:style-name="P637"><text:span text:style-name="T638">2</text:span><text:span text:style-name="T639">. Valstybės, šios Sutarties šalys, bendru sutarimu gali kreiptis į arbitražą, kad šis išspręstų jų tarpusavio ginčus, susijusius su klausimais dėl šios Sutarties aiškinimo ar taikymo.<text:s/></text:span></text:p>
      <text:p text:style-name="P640"/>
      <text:p text:style-name="P641"/>
      <text:p text:style-name="Normal"/>
      <text:p text:style-name="P642"><text:span text:style-name="T643">20</text:span><text:span text:style-name="T644"><text:s/>straipsnis</text:span></text:p>
      <text:p text:style-name="P645"/>
      <text:p text:style-name="P646"><text:span text:style-name="T647">Pakeitimai</text:span></text:p>
      <text:p text:style-name="P648"/>
      <text:p text:style-name="P649"><text:span text:style-name="T650">1</text:span><text:span text:style-name="T651">. Per</text:span><text:span text:style-name="T652"><text:s/>šešerius metus nuo šios Sutarties įsigaliojimo bet kuri valstybė, šios Sutarties šalis, gali siūlyti šios Sutarties pakeitimus. Vėliau pasiūlyti pakeitimai gali būti svarstomi tik valstybių, šios Sutarties šalių, konferencijoje kartą per trejus metus.</text:span></text:p>
      <text:p text:style-name="Normal"/>
      <text:p text:style-name="P653"><text:span text:style-name="T654">2</text:span><text:span text:style-name="T655">. Bet koks pasiūlymas dėl šios Sutarties pakeitimo raštu teikiamas Sekretoriatui, kuris pasiūlymą išplatina valstybėms, šios Sutarties šalims, likus ne mažiau nei 180 dienų iki kito valstybių, šios Sutarties šalių, konferencijos posėdžio, per kurį pakei</text:span><text:span text:style-name="T656">timai gali būti svarstomi pagal 1 dalį. Pasiūlymas svarstomas kitoje valstybių, šios Sutarties šalių, konferencijoje, per kurią pakeitimai gali būti svarstomi remiantis 1 dalimi, jei ne vėliau nei per 120 dienų po to, kai jį išplatino Sekretoriatas, daugum</text:span><text:span text:style-name="T657">a valstybių, šio Susitarimo šalių, informuoja Sekretoriatą apie savo pritarimą pasiūlymo svarstymui.<text:s/></text:span></text:p>
      <text:p text:style-name="Normal"/>
      <text:p text:style-name="P658"><text:span text:style-name="T659">3</text:span><text:span text:style-name="T660">. Valstybės, šios Sutarties šalys, deda visas pastangas bendram sutarimui dėl kiekvieno pakeitimo pasiekti. Jei visos galimybės pasiekti bendrą suta</text:span><text:span text:style-name="T661">rimą išsemtos ir susitarimas nepasiektas, kraštutiniu atveju pakeitimas gali būti priimtas valstybių, šios Sutarties šalių, konferencijos posėdyje trijų ketvirčių dalyvaujančių ir balsuojančių valstybių, šios Sutarties šalių, balsų dauguma. Taikant šį stra</text:span><text:span text:style-name="T662">ipsnį, dalyvaujančios ir balsuojančios valstybės, šios Sutarties šalys – tai tos valstybės, šios Sutarties šalys, kurios dalyvauja posėdyje ir balsuoja už arba prieš. Depozitaras priimtų pakeitimų tekstą išplatina visoms valstybėms, šios Sutarties šalims.<text:s/></text:span></text:p>
      <text:p text:style-name="Normal"/>
      <text:p text:style-name="P663"><text:span text:style-name="T664">4</text:span><text:span text:style-name="T665">. Remiantis 3 dalimi priimtas pakeitimas kiekvienos valstybės, šios Sutarties šalies, deponavusios savo priėmimo dokumentą dėl atitinkamo pakeitimo, atžvilgiu įsigalioja praėjus 90 dienų nuo tos dienos, kai priėmimo dokumentus depozitarui deponuoja<text:s/></text:span><text:span text:style-name="T666">dauguma valstybių, kurios pakeitimo priėmimo metu buvo šios Sutarties šalys. Vėliau bet kurios kitos valstybės, šios Sutarties šalies, atžvilgiu jis įsigalioja praėjus devyniasdešimt dienų nuo tos dienos, kai buvo deponuotas tos valstybės, šios Sutarties š</text:span><text:span text:style-name="T667">alies, dokumentas dėl pakeitimo priėmimo.<text:s/></text:span></text:p>
      <text:p text:style-name="P668"/>
      <text:p text:style-name="P669"/>
      <text:p text:style-name="Normal"/>
      <text:p text:style-name="P670"><text:span text:style-name="T671">21</text:span><text:span text:style-name="T672"><text:s/>straipsnis</text:span></text:p>
      <text:p text:style-name="P673"/>
      <text:p text:style-name="P674"><text:span text:style-name="T675">Pasirašymas, ratifikavimas, priėmimas, patvirtinimas ir prisijungimas</text:span></text:p>
      <text:p text:style-name="P676"/>
      <text:p text:style-name="P677"><text:span text:style-name="T678">1</text:span><text:span text:style-name="T679">. Šią Sutartį visos valstybės gali pasirašyti nuo 2013 m. birželio 3 d. iki jos įsigaliojimo</text:span><text:span text:style-name="T680"><text:s/></text:span><text:span text:style-name="T681">Jungtinių Tautų būstinėje Niujorke.<text:s/></text:span></text:p>
      <text:p text:style-name="Normal"/>
      <text:p text:style-name="P682"><text:span text:style-name="T683">2</text:span><text:span text:style-name="T684">. Šią Sutartį kiekviena pasirašiusioji valstybė turi ratifikuoti, priimti arba patvirtinti.<text:s/></text:span></text:p>
      <text:p text:style-name="Normal"/>
      <text:p text:style-name="P685"><text:span text:style-name="T686">3</text:span><text:span text:style-name="T687">. Šiai Sutarčiai įsigaliojus, prie jos gali prisijungti bet kuri jos nepasirašiusi valstybė.</text:span></text:p>
      <text:p text:style-name="Normal"/>
      <text:p text:style-name="P688"><text:span text:style-name="T689">4</text:span><text:span text:style-name="T690">. Ratifikavimo,</text:span><text:span text:style-name="T691"><text:s/>priėmimo, patvirtinimo ir prisijungimo dokumentai deponuojami depozitarui.<text:s/></text:span></text:p>
      <text:p text:style-name="P692"/>
      <text:p text:style-name="P693"/>
      <text:p text:style-name="Normal"/>
      <text:p text:style-name="P694"><text:span text:style-name="T695">22</text:span><text:span text:style-name="T696"><text:s/>straipsnis</text:span></text:p>
      <text:p text:style-name="P697"/>
      <text:p text:style-name="P698"><text:span text:style-name="T699">Įsigaliojimas</text:span></text:p>
      <text:p text:style-name="P700"/>
      <text:p text:style-name="P701"><text:span text:style-name="T702">1</text:span><text:span text:style-name="T703">. Sutartis įsigalioja praėjus devyniasdešimt dienų nuo penkiasdešimtojo ratifikavimo, priėmimo ar patvirtinimo dokumento deponavimo dep</text:span><text:span text:style-name="T704">ozitarui dienos.<text:s/></text:span></text:p>
      <text:p text:style-name="Normal"/>
      <text:p text:style-name="P705"><text:span text:style-name="T706">2</text:span><text:span text:style-name="T707">. Kiekvienai valstybei, deponavusiai savo ratifikavimo, priėmimo, patvirtinimo ar prisijungimo dokumentą po šios Sutarties įsigaliojimo, ši Sutartis įsigalioja praėjus devyniasdešimt dienų nuo jos ratifikavimo, priėmimo, patvirtinim</text:span><text:span text:style-name="T708">o ar prisijungimo deponavimo dienos.<text:s/></text:span></text:p>
      <text:p text:style-name="P709"/>
      <text:p text:style-name="P710"/>
      <text:p text:style-name="Normal"/>
      <text:p text:style-name="P711"><text:span text:style-name="T712">23</text:span><text:span text:style-name="T713"><text:s/>straipsnis</text:span></text:p>
      <text:p text:style-name="P714"/>
      <text:p text:style-name="P715"><text:span text:style-name="T716">Laikinas taikymas</text:span></text:p>
      <text:p text:style-name="P717"/>
      <text:p text:style-name="P718"><text:span text:style-name="T719">Bet kuri valstybė, pasirašydama šią Sutartį arba deponuodama savo ratifikavimo, priėmimo, patvirtinimo ar prisijungimo dokumentą, gali pareikšti, kad 6 ir 7 straipsnius ji taikys laikinai, kol jai įsigalios ši Sutartis.<text:s/></text:span></text:p>
      <text:p text:style-name="P720"/>
      <text:p text:style-name="P721"/>
      <text:p text:style-name="Normal"/>
      <text:p text:style-name="P722"><text:span text:style-name="T723">24</text:span><text:span text:style-name="T724"><text:s/>straipsnis</text:span></text:p>
      <text:p text:style-name="P725"/>
      <text:p text:style-name="P726"><text:span text:style-name="T727">Galiojimo t</text:span><text:span text:style-name="T728">erminas ir pasitraukimas</text:span></text:p>
      <text:p text:style-name="P729"/>
      <text:p text:style-name="P730"><text:span text:style-name="T731">1</text:span><text:span text:style-name="T732">. Šios Sutarties galiojimo terminas neribotas.</text:span></text:p>
      <text:p text:style-name="Normal"/>
      <text:p text:style-name="P733"><text:span text:style-name="T734">2</text:span><text:span text:style-name="T735">. Kiekviena valstybė, šios Sutarties šalis, įgyvendindama savo nacionalinį suverenitetą, turi teisę pasitraukti iš šios Sutarties. Apie tokį pasitraukimą ji praneša<text:s/></text:span><text:span text:style-name="T736">depozitarui, kuris informuoja visas kitas valstybes, šios Sutarties šalis. Pranešime apie pasitraukimą gali būti paaiškintos pasitraukimo priežastys. Pranešimas apie pasitraukimą įsigalioja praėjus devyniasdešimt dienų nuo tada, kai jį gauna depozitaras, i</text:span><text:span text:style-name="T737">šskyrus atvejus, kai pranešime nurodyta vėlesnė data.</text:span></text:p>
      <text:p text:style-name="Normal"/>
      <text:p text:style-name="P738"><text:span text:style-name="T739">3</text:span><text:span text:style-name="T740">. Pasitraukimas valstybės neatleidžia nuo įsipareigojimų, kilusių iš šios Sutarties, kai ji buvo Sutarties šalis, taip pat nuo susikaupusių finansinių įsipareigojimų vykdymo.<text:s/></text:span></text:p>
      <text:p text:style-name="P741"/>
      <text:p text:style-name="P742"/>
      <text:p text:style-name="Normal"/>
      <text:p text:style-name="P743"><text:span text:style-name="T744">25</text:span><text:span text:style-name="T745"><text:s/>straipsn</text:span><text:span text:style-name="T746">is</text:span></text:p>
      <text:p text:style-name="P747"/>
      <text:p text:style-name="P748"><text:span text:style-name="T749">Išlygos</text:span></text:p>
      <text:p text:style-name="P750"/>
      <text:p text:style-name="P751"><text:span text:style-name="T752">1</text:span><text:span text:style-name="T753">. Pasirašyti, ratifikuoti, priimti, patvirtinti šią Sutartį arba prie jos prisijungti kiekviena valstybė gali su išlygomis, jei jos suderinamos su Sutarties objektu ir tikslu.</text:span></text:p>
      <text:p text:style-name="Normal"/>
      <text:p text:style-name="P754"><text:span text:style-name="T755">2</text:span><text:span text:style-name="T756">. Valstybė, šios Sutarties šalis, gali bet kada panaikinti savo išlygą, apie tai informuodama depozitarą.<text:s/></text:span></text:p>
      <text:p text:style-name="P757"/>
      <text:p text:style-name="P758"/>
      <text:p text:style-name="Normal"/>
      <text:p text:style-name="P759"><text:span text:style-name="T760">26</text:span><text:span text:style-name="T761"><text:s/>straipsnis</text:span></text:p>
      <text:p text:style-name="P762"/>
      <text:p text:style-name="P763"><text:span text:style-name="T764">Santykis su kitais tarptautiniais susitarimais</text:span></text:p>
      <text:p text:style-name="P765"/>
      <text:p text:style-name="P766"><text:span text:style-name="T767">1</text:span><text:span text:style-name="T768">. Šios Sutarties įgyvendinimas neturi įtakos valstybių, šios Sutarties<text:s/></text:span><text:span text:style-name="T769">šalių, įsipareigojimams pagal galiojančius ar būsimus tarptautinius susitarimus, kurių šalys jos yra ar bus, jei minėti įsipareigojimai neprieštarauja šiai Sutarčiai.<text:s/></text:span></text:p>
      <text:p text:style-name="Normal"/>
      <text:p text:style-name="P770"><text:span text:style-name="T771">2</text:span><text:span text:style-name="T772">. Šia Sutartimi negalima remtis siekiant panaikinti susitarimus dėl bendradarbiavi</text:span><text:span text:style-name="T773">mo gynybos srityje, sudarytus tarp valstybių, šios Sutarties šalių.</text:span></text:p>
      <text:p text:style-name="P774"/>
      <text:p text:style-name="P775"/>
      <text:p text:style-name="Normal"/>
      <text:p text:style-name="P776"><text:span text:style-name="T777">27</text:span><text:span text:style-name="T778"><text:s/>straipsnis</text:span></text:p>
      <text:p text:style-name="P779"/>
      <text:p text:style-name="P780"><text:span text:style-name="T781">Depozitaras</text:span></text:p>
      <text:p text:style-name="P782"/>
      <text:p text:style-name="P783"><text:span text:style-name="T784">Šios Sutarties depozitaru skiriamas Jungtinių Tautų Generalinis Sekretorius.</text:span></text:p>
      <text:p text:style-name="P785"/>
      <text:p text:style-name="P786"/>
      <text:p text:style-name="Normal"/>
      <text:p text:style-name="P787"><text:span text:style-name="T788">28</text:span><text:span text:style-name="T789"><text:s/>straipsnis</text:span></text:p>
      <text:p text:style-name="P790"/>
      <text:p text:style-name="P791"><text:span text:style-name="T792">Autentiški tekstai</text:span></text:p>
      <text:p text:style-name="P793"/>
      <text:p text:style-name="P794"><text:span text:style-name="T795">Šios Sutarties originalas,</text:span><text:span text:style-name="T796"><text:s/>kurio tekstai anglų, arabų, ispanų, kinų, prancūzų ir rusų kalbomis yra autentiški, deponuojamas Jungtinių Tautų Generaliniam Sekretoriui.</text:span></text:p>
      <text:p text:style-name="P797"/>
      <text:p text:style-name="P798"/>
      <text:p text:style-name="P799"/>
      <text:p text:style-name="P800">Priimta du tūkstančiai tryliktų metų balandžio antrą dieną Niujorke.</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Arms Trade Treaty</dc:title>
    <meta:initial-creator>Valda LUKOŠEVIČIENĖ</meta:initial-creator>
    <dc:creator>Adlib User</dc:creator>
    <meta:creation-date>2015-10-09T05:42:00Z</meta:creation-date>
    <dc:date>2015-10-09T05:42:00Z</dc:date>
    <meta:print-date>2013-06-13T07:37:00Z</meta:print-date>
    <meta:template xlink:href="Normal" xlink:type="simple"/>
    <meta:editing-cycles>2</meta:editing-cycles>
    <meta:editing-duration>PT0S</meta:editing-duration>
    <meta:document-statistic meta:page-count="10" meta:paragraph-count="239" meta:word-count="3993" meta:character-count="32588" meta:row-count="1029" meta:non-whitespace-character-count="28834"/>
  </office:meta>
</office:document-meta>
</file>