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2958in">
        <style:tab-stops/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margin-left="0.2958in">
        <style:tab-stops/>
      </style:paragraph-properties>
      <style:text-properties fo:font-weight="bold" style:font-weight-asian="bold" fo:text-transform="upperca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fo:margin-left="0.2951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 fo:margin-left="0.2951in">
        <style:tab-stops/>
      </style:paragraph-properties>
    </style:style>
    <style:style style:name="P17" style:parent-style-name="Normal" style:family="paragraph">
      <style:paragraph-properties fo:text-align="center" fo:margin-left="0.2951in">
        <style:tab-stops/>
      </style:paragraph-properties>
    </style:style>
    <style:style style:name="P18" style:parent-style-name="Normal" style:family="paragraph">
      <style:paragraph-properties fo:text-align="center" fo:margin-left="0.2951in">
        <style:tab-stops/>
      </style:paragraph-properties>
    </style:style>
    <style:style style:name="P19" style:parent-style-name="Normal" style:family="paragraph">
      <style:paragraph-properties fo:text-align="center" fo:margin-left="0.2951in">
        <style:tab-stops/>
      </style:paragraph-properties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break-before="page" fo:text-align="justify" fo:margin-left="4.2333in">
        <style:tab-stops/>
      </style:paragraph-properties>
    </style:style>
    <style:style style:name="P43" style:parent-style-name="Normal" style:family="paragraph">
      <style:paragraph-properties fo:text-align="justify" fo:margin-left="4.2333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left="4.2333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/>
      <style:text-properties fo:color="#000000" style:font-size-complex="12pt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center"/>
      <style:text-properties fo:color="#000000" style:font-size-complex="12pt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P63" style:parent-style-name="Normal" style:family="paragraph">
      <style:text-properties fo:color="#000000" style:font-size-complex="12pt"/>
    </style:style>
    <style:style style:name="P64" style:parent-style-name="Normal" style:family="paragraph">
      <style:paragraph-properties fo:line-height="150%"/>
      <style:text-properties fo:color="#000000" style:font-size-complex="12pt"/>
    </style:style>
    <style:style style:name="P65" style:parent-style-name="Normal" style:family="paragraph">
      <style:paragraph-properties fo:line-height="150%"/>
      <style:text-properties fo:color="#000000" style:font-size-complex="12pt"/>
    </style:style>
    <style:style style:name="P66" style:parent-style-name="Normal" style:family="paragraph">
      <style:paragraph-properties fo:line-height="150%"/>
      <style:text-properties fo:color="#000000" style:font-size-complex="12pt"/>
    </style:style>
    <style:style style:name="P67" style:parent-style-name="Normal" style:family="paragraph">
      <style:paragraph-properties fo:line-height="150%"/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P69" style:parent-style-name="Normal" style:family="paragraph">
      <style:text-properties fo:color="#000000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text-position="super 62.5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paragraph-properties fo:text-align="center"/>
      <style:text-properties fo:color="#000000" style:text-position="super 62.5%" style:font-size-complex="12pt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P82" style:parent-style-name="Normal" style:family="paragraph">
      <style:paragraph-properties fo:text-indent="0.5833in"/>
      <style:text-properties fo:color="#000000" style:font-size-complex="12pt"/>
    </style:style>
    <style:style style:name="P83" style:parent-style-name="Normal" style:family="paragraph">
      <style:paragraph-properties fo:text-indent="0.9in"/>
      <style:text-properties fo:color="#000000" style:font-size-complex="12pt"/>
    </style:style>
    <style:style style:name="P84" style:parent-style-name="Normal" style:family="paragraph">
      <style:paragraph-properties fo:margin-left="0.8958in" fo:text-indent="0.5in">
        <style:tab-stops/>
      </style:paragraph-properties>
      <style:text-properties fo:color="#000000"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indent="2.875in"/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indent="2.4055in">
        <style:tab-stops>
          <style:tab-stop style:type="left" style:position="2.4055in"/>
          <style:tab-stop style:type="left" style:position="4.6131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indent="2.775in"/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4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</text:p>
      <text:p text:style-name="P11">MINISTRAS</text:p>
      <text:p text:style-name="P12"/>
      <text:p text:style-name="P13">įsakymas<text:line-break/>DĖL LIETUVOS RESPUBLIKOS KRAŠTO APSAUGOS MINISTRO 2011 M. SPALIO 24 D. ĮSAKYMO NR. V-1201 „DĖL Karių savanorių ir kitų aktyviojo rezervo karių atrankos, Tarnybos sutarčiŲ SU JAIS sudarymo IR PRATĘSIMO tvarkos aprašO PAtvirtinimo“ PAKEITIMO<text:s/></text:p>
      <text:p text:style-name="P14"/>
      <text:p text:style-name="P15"/>
      <text:p text:style-name="P16">2014 m. gegužės 6 d. <text:s/>Nr. V-361</text:p>
      <text:p text:style-name="P17">Vilnius<text:s/></text:p>
      <text:p text:style-name="P18"/>
      <text:p text:style-name="P19"/>
      <text:p text:style-name="P20"><text:span text:style-name="T21">P a k e i č i u Karių savanorių ir kitų aktyviojo rezervo karių atrankos, tarnybos sutarčių su jais sudarymo ir pratęsimo tvarkos aprašą, patvirtintą Lietuvos Respublikos krašto apsaugos ministro 2011 m. spalio 24 d. įsakymu Nr. V-1201 „Dėl Karių savanorių ir kitų aktyviojo rezervo karių atrankos, tarnybos sutarčių su jais sudarymo ir pratęsimo tvarkos aprašo patvirtinimo“:</text:span></text:p>
      <text:p text:style-name="P22"><text:span text:style-name="T23">1</text:span><text:span text:style-name="T24">. Pakeičiu 7.1 papunktį ir jį išdėstau taip:</text:span></text:p>
      <text:p text:style-name="P25"><text:span text:style-name="T26">„</text:span><text:span text:style-name="T27">7.1</text:span><text:span text:style-name="T28">. prašymą priimti į tarnybą aktyviajame rezerve (Tvarkos aprašo 5 priedas);“.</text:span></text:p>
      <text:p text:style-name="P29"><text:span text:style-name="T30">2</text:span><text:span text:style-name="T31">. Pakeičiu 17 punktą ir jį išdėstau taip:</text:span></text:p>
      <text:p text:style-name="P32"><text:span text:style-name="T33">„</text:span><text:span text:style-name="T34">17</text:span><text:span text:style-name="T35">. Priimtam į tarnybą aktyviajame rezerve kariui, jei jis nėra įgijęs pagrindinio karinio parengtumo, Savanorių pajėgų rinktinės vadas ar kito aktyviojo rezervo dalinio vadas suteikia laikinąjį jaunesniojo eilinio karinį laipsnį ir siunčia į kursus baziniam kariniam parengtumui įgyti. Jei priimtų į tarnybą aktyviajame rezerve karių skaičius didesnis nei galima pasiųsti į kursus baziniam kariniam parengtumui įgyti, kariai į juos siunčiami iš eilės, atsižvelgiant į jų prašymų priimti į tarnybą aktyviajame rezerve pateikimo datą.“</text:span></text:p>
      <text:p text:style-name="P36"/>
      <text:p text:style-name="P37"/>
      <text:p text:style-name="P38"/>
      <text:p text:style-name="P39"><text:span text:style-name="T40">Krašto apsaugos ministras<text:s/></text:span><text:span text:style-name="T41"><text:tab/>Juozas Olekas</text:span></text:p>
      <text:p text:style-name="P42"/>
      <text:soft-page-break/>
      <text:p text:style-name="P43"><text:span text:style-name="T44">Karių savanorių ir kitų aktyviojo rezervo karių atrankos, tarnybos sutarčių su jais sudarymo ir pratęsimo tvarkos aprašo</text:span><text:span text:style-name="T45"><text:s/></text:span></text:p>
      <text:p text:style-name="P46"><text:span text:style-name="T47">5</text:span><text:span text:style-name="T48"><text:s/>priedas</text:span></text:p>
      <text:p text:style-name="P49"/>
      <text:p text:style-name="P50"/>
      <text:p text:style-name="P51"><text:span text:style-name="T52">(Prašymo priimti į tarnybą aktyviajame rezerve forma)</text:span></text:p>
      <text:p text:style-name="P53"/>
      <text:p text:style-name="P54"/>
      <text:p text:style-name="P55"/>
      <text:p text:style-name="P56">____________________________________________</text:p>
      <text:p text:style-name="P57">(vardas ir pavardė didžiosiomis raidėmis, gimimo data)</text:p>
      <text:p text:style-name="P58"/>
      <text:p text:style-name="P59">_____________________________________________</text:p>
      <text:p text:style-name="P60">(adresas, telefono Nr., el. paštas)</text:p>
      <text:p text:style-name="P61"/>
      <text:p text:style-name="P62"/>
      <text:p text:style-name="P63"/>
      <text:p text:style-name="P64">Lietuvos kariuomenės Krašto apsaugos savanorių pajėgų</text:p>
      <text:p text:style-name="P65">______________________________________rinktinės</text:p>
      <text:p text:style-name="P66">vadui</text:p>
      <text:p text:style-name="P67"/>
      <text:p text:style-name="P68"/>
      <text:p text:style-name="P69"/>
      <text:p text:style-name="P70">PRAŠYMAS PRIIMTI Į TARNYBĄ AKTYVIAJAME REZERVE</text:p>
      <text:p text:style-name="P71"/>
      <text:p text:style-name="P72"/>
      <text:p text:style-name="P73">_____________</text:p>
      <text:p text:style-name="P74"><text:span text:style-name="T75">(data)</text:span><text:span text:style-name="T76"><text:s/></text:span></text:p>
      <text:p text:style-name="P77">_____________</text:p>
      <text:p text:style-name="P78">(vietovė)</text:p>
      <text:p text:style-name="P79"/>
      <text:p text:style-name="P80"/>
      <text:p text:style-name="P81"/>
      <text:p text:style-name="P82">Prašau priimti mane į tarnybą aktyviajame rezerve.<text:s/></text:p>
      <text:p text:style-name="P83"/>
      <text:p text:style-name="P84"/>
      <text:p text:style-name="P85"/>
      <text:p text:style-name="P86">Asmuo, rekomendavęs tarnybą aktyviajame rezerve</text:p>
      <text:p text:style-name="P87">______________________________________________________________________________</text:p>
      <text:p text:style-name="P88">(laipsnis, vardas, pavardė, karinis dalinys)</text:p>
      <text:p text:style-name="P89"/>
      <text:p text:style-name="P90"/>
      <text:p text:style-name="P91"/>
      <text:p text:style-name="P92">________________<text:tab/>_______________________</text:p>
      <text:p text:style-name="P93">(parašas)<text:tab/><text:tab/><text:s text:c="7"/>(vardas ir pavardė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798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RMINIS</dc:title>
    <meta:initial-creator>Gedistr</meta:initial-creator>
    <dc:creator>adlibuser</dc:creator>
    <meta:creation-date>2018-09-04T10:37:00Z</meta:creation-date>
    <dc:date>2018-09-04T10:37:00Z</dc:date>
    <meta:print-date>2011-02-04T05:4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6" meta:character-count="2386" meta:row-count="59" meta:non-whitespace-character-count="2097"/>
  </office:meta>
</office:document-meta>
</file>