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text:display="none"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fo:background-color="#FFFFFF"/>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widows="0" fo:orphans="0">
        <style:tab-stops>
          <style:tab-stop style:type="left" style:position="5.0208in"/>
        </style:tab-stops>
      </style:paragraph-properties>
    </style:style>
    <style:style style:name="P53" style:parent-style-name="Normal" style:family="paragraph">
      <style:paragraph-properties fo:keep-with-next="always" fo:widows="0" fo:orphans="0">
        <style:tab-stops>
          <style:tab-stop style:type="left" style:position="5.0208in"/>
        </style:tab-stops>
      </style:paragraph-properties>
    </style:style>
    <style:style style:name="P54" style:parent-style-name="Normal" style:family="paragraph">
      <style:paragraph-properties fo:keep-with-next="always" fo:widows="0" fo:orphans="0">
        <style:tab-stops>
          <style:tab-stop style:type="left" style:position="5.0208in"/>
        </style:tab-stops>
      </style:paragraph-properties>
    </style:style>
    <style:style style:name="P55" style:parent-style-name="Normal" style:family="paragraph">
      <style:paragraph-properties fo:keep-with-next="always" fo:widows="0" fo:orphans="0">
        <style:tab-stops>
          <style:tab-stop style:type="left" style:position="5.020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LIETUVOS BANKO VALDYBA</text:p>
      <text:p text:style-name="P5"/>
      <text:p text:style-name="P6">NUTARIMAS</text:p>
      <text:p text:style-name="P7">DĖL SISTEMINĖS RIZIKOS REZERVO NUSTATYMO</text:p>
      <text:p text:style-name="P8"/>
      <text:p text:style-name="P9">2021 m. lapkričio 25 d. Nr. 03-200</text:p>
      <text:p text:style-name="P10">Vilnius</text:p>
      <text:p text:style-name="P11"/>
      <text:p text:style-name="P12"/>
      <text:p text:style-name="P13"><text:span text:style-name="T14">Vadovaudamasi Lietuvos Respublikos Lietuvos banko įstatymo 8 straipsnio 2 dalies 7 punktu ir Kapitalo rezervų sudarymo taisyklių, patvirtintų Lietuvos banko valdybos 2015 m. balandžio 9 d. nutarimu Nr. 03-51 „Dėl Kapitalo rezervų sudarymo taisyklių patvirtinimo“, 46 punktu, Lietuvos banko valdyba n u t a r i a:</text:span></text:p>
      <text:p text:style-name="P15"><text:span text:style-name="T16">Nustatyti, kad:</text:span></text:p>
      <text:p text:style-name="P17"><text:span text:style-name="T18">1</text:span><text:span text:style-name="T19">. bankams ir centrinėms kredito unijoms, tenkinančioms šio nutarimo 4 punkte nurodytą sąlygą, taikomas sisteminės rizikos rezervo reikalavimas;</text:span></text:p>
      <text:p text:style-name="P20"><text:span text:style-name="T21">2</text:span><text:span text:style-name="T22">. sisteminės rizikos rezervo norma yra 2,0 proc. pagal riziką įvertintų mažmeninių pozicijų, kurios yra užtikrintos gyvenamosios paskirties nekilnojamuoju turtu, fizinių asmenų Lietuvos Respublikos rezidentų atžvilgiu sumos;</text:span></text:p>
      <text:p text:style-name="P23"><text:span text:style-name="T24">3</text:span><text:span text:style-name="T25">. sisteminės rizikos rezervo reikalavimas turi būti tenkinamas aukščiausiu šalies konsolidacijos lygiu;</text:span></text:p>
      <text:p text:style-name="P26"><text:span text:style-name="T27">4</text:span><text:span text:style-name="T28">. sisteminės rizikos rezervo reikalavimas taikomas bankams ir<text:s/></text:span><text:span text:style-name="T29">centrinėms kredito unijoms</text:span><text:span text:style-name="T30">, kurių paskolų fiziniams asmenims Lietuvos Respublikos rezidentams, užtikrintų gyvenamosios paskirties nekilnojamuoju turtu, (toliau – gyvenamojo NT paskolos) bendrosios vertės, nurodytos<text:s/></text:span><text:soft-page-break/><text:span text:style-name="T31">paskutiniuose 2 ketvirtiniuose finansinių ataskaitų rinkiniuose, vidurkis yra lygus arba viršija 50 mln. Eur;</text:span></text:p>
      <text:p text:style-name="P32"><text:span text:style-name="T33">5</text:span><text:span text:style-name="T34">. jeigu banko arba<text:s/></text:span><text:span text:style-name="T35">centrinės kredito unijos</text:span><text:span text:style-name="T36">, kuriems sisteminės rizikos rezervo reikalavimas buvo taikomas, gyvenamojo NT paskolų bendrosios vertės, nurodytos paskutiniuose 8 ketvirtiniuose finansinių ataskaitų rinkiniuose, vidurkis tampa mažesnis už 50 mln. Eur ir nėra tenkinama<text:s/></text:span><text:span text:style-name="T37">šio nutarimo<text:s/></text:span><text:span text:style-name="T38">4 punkte nurodyta sąlyga, tokiam bankui arba centrinei kredito unijai sisteminės rizikos rezervas nebetaikomas nuo kito ketvirčio po paskutinio (aštuntojo) iš šiame punkte minimų ketvirtinio finansinių ataskaitų rinkinio patvirtinimo dienos;</text:span></text:p>
      <text:p text:style-name="P39"><text:span text:style-name="T40">6</text:span><text:span text:style-name="T41">. jeigu banko arba<text:s/></text:span><text:span text:style-name="T42">centrinės kredito unijos</text:span><text:span text:style-name="T43">, kuriems sisteminės rizikos rezervo reikalavimas buvo netaikomas vadovaujantis<text:s/></text:span><text:span text:style-name="T44">šio nutarimo<text:s/></text:span><text:span text:style-name="T45">4 arba 5 punkto nuostatomis, gyvenamojo NT paskolų bendrosios vertės, nurodytos paskutiniuose 2 ketvirtiniuose finansinių ataskaitų rinkiniuose, vidurkis tampa lygus arba didesnis už 50 mln. Eur, tokiam bankui arba centrinei kredito unijai sisteminės rizikos rezervas pradedamas taikyti antrąjį ketvirtį po antrojo iš šiame punkte minimų ketvirtinio finansinių ataskaitų rinkinio patvirtinimo dienos;</text:span></text:p>
      <text:p text:style-name="P46"><text:span text:style-name="T47">7</text:span><text:span text:style-name="T48">. šio nutarimo 4–6 punktuose nurodyti gyvenamojo NT paskolų bendrosios vertės vidurkiai apskaičiuojami naudojant FINREP 20.4 ataskaitos 230 eilutės 010 stulpelyje nurodytus duomenis aukščiausiu šalies konsolidacijos lygiu. Jeigu šie duomenys nenurodomi, naudojami FINREP 5 ataskaitos 090 eilutės 060 stulpelyje nurodyti duomenys aukščiausiu šalies konsolidacijos lygiu;</text:span></text:p>
      <text:p text:style-name="P49"><text:span text:style-name="T50">8</text:span><text:span text:style-name="T51">. šis nutarimas įsigalioja 2022 m. liepos 1 d.</text:span></text:p>
      <text:p text:style-name="P52"/>
      <text:p text:style-name="P53"/>
      <text:p text:style-name="P54"/>
      <text:p text:style-name="P55">Valdybos pirmininkas<text:tab/>Gediminas Šim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meta:initial-creator>Edita Bačkieriūtė</meta:initial-creator>
    <dc:creator>adlibuser</dc:creator>
    <meta:creation-date>2021-11-30T19:55:00Z</meta:creation-date>
    <dc:date>2021-11-30T19:55:00Z</dc:date>
    <meta:print-date>2015-12-07T08:57: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DB6608226306F47A6616A5E3CB9A5AE</meta:user-defined>
    <meta:document-statistic meta:page-count="2" meta:paragraph-count="15" meta:word-count="344" meta:character-count="2878" meta:row-count="65" meta:non-whitespace-character-count="2549"/>
  </office:meta>
</office:document-meta>
</file>